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" style:family="paragraph" style:parent-style-name="Standard" style:list-style-name="L1">
      <style:paragraph-properties fo:line-height="100%" fo:text-align="justify" style:justify-single-word="false" style:text-autospace="non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line-height="150%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5" style:family="paragraph" style:parent-style-name="Standard">
      <style:paragraph-properties>
        <style:tab-stops>
          <style:tab-stop style:position="14.288cm" style:type="center"/>
        </style:tab-stops>
      </style:paragraph-properties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size-complex="11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end" style:justify-single-word="false" fo:break-before="pag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8.971cm" fo:margin-right="0cm" fo:text-align="center" style:justify-single-word="false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text-position="super 58%"/>
    </style:style>
    <style:style style:name="T6" style:family="text">
      <style:text-properties fo:font-size="10pt" fo:language="pl" fo:country="PL" style:font-size-asian="10pt" style:font-size-complex="10pt"/>
    </style:style>
    <style:style style:name="T7" style:family="text">
      <style:text-properties fo:language="pl" fo:country="P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text-position="0% 100%"/>
    </style:style>
    <style:style style:name="T10" style:family="text">
      <style:text-properties style:text-position="0% 100%" fo:font-size="9pt" style:font-size-asian="9pt" style:font-size-complex="9pt"/>
    </style:style>
    <style:style style:name="T11" style:family="text">
      <style:text-properties style:text-position="0% 100%"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4pt" style:font-name-asian="Arial" style:font-size-asian="14pt" style:font-name-complex="Arial" style:font-size-complex="14pt"/>
    </style:style>
    <style:style style:name="T14" style:family="text">
      <style:text-properties fo:font-size="11pt" fo:language="pl" fo:country="PL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..............................</text:p>
      <text:p text:style-name="P15"><text:span text:style-name="T1"><text:tab/><text:tab/></text:span><text:span text:style-name="T3">(data)</text:span></text:p>
      <text:p text:style-name="P5"/>
      <text:p text:style-name="P13">Imię i nazwisko ................................................</text:p>
      <text:p text:style-name="P13">adres ................................................................</text:p>
      <text:p text:style-name="P13"><text:tab/>................................................................</text:p>
      <text:p text:style-name="P13">nr tel. ................................................................</text:p>
      <text:p text:style-name="P13">adres mail: …....................................................</text:p>
      <text:p text:style-name="P12"/>
      <text:p text:style-name="P20">Burmistrz Miasta Ząbki</text:p>
      <text:p text:style-name="P5"/>
      <text:p text:style-name="P14"/>
      <text:p text:style-name="P14">WNIOSEK</text:p>
      <text:p text:style-name="P11">w sprawie udzielenia pomocy w zakresie usuwania </text:p>
      <text:p text:style-name="P11">i unieszkodliwiania wyrobów zawierających azbest</text:p>
      <text:p text:style-name="P8"/>
      <text:p text:style-name="P8"/>
      <text:p text:style-name="P6">Zwracam się z prośbą o udzielenie dofinansowania na:</text:p>
      <text:p text:style-name="P7"><text:span text:style-name="T13">□</text:span> <text:s/>demontaż wyrobów zawierających azbest, </text:p>
      <text:p text:style-name="P10"><text:span text:style-name="T13">□</text:span> <text:s/>odebranie i przekazanie do utylizacji wyrobów zawierających azbest <text:line-break/><text:span text:style-name="T8">(proszę zaznaczyć wybrane)</text:span>, </text:p>
      <text:p text:style-name="P9"/>
      <text:p text:style-name="P10"><text:span text:style-name="Footnote_20_Symbol"><text:span text:style-name="T9">płyt dachowych płaskich / płyt dachowych falistych / rur / innych........................... <text:line-break/><text:tab/><text:tab/><text:tab/><text:tab/></text:span></text:span><text:span text:style-name="Footnote_20_Symbol"><text:span text:style-name="T10">(proszę zaznaczyć rodzaj wyrobów)</text:span></text:span><text:span text:style-name="Footnote_20_Symbol"><text:span text:style-name="T11">,</text:span></text:span></text:p>
      <text:p text:style-name="P9"><text:span text:style-name="Footnote_20_Symbol"><text:span text:style-name="T11"/></text:span></text:p>
      <text:p text:style-name="P10"><text:span text:style-name="Footnote_20_Symbol"><text:span text:style-name="T9">w ilości <text:s/>.................... <text:s/>ton / m</text:span></text:span><text:span text:style-name="Footnote_20_Symbol"><text:span text:style-name="T5">2 <text:line-break/> <text:s text:c="6"/></text:span></text:span><text:span text:style-name="Footnote_20_Symbol"><text:span text:style-name="T10">(proszę zaznaczyć jednostkę)</text:span></text:span><text:span text:style-name="Footnote_20_Symbol"><text:span text:style-name="T11">,</text:span></text:span></text:p>
      <text:p text:style-name="P6"/>
      <text:p text:style-name="P6">znajdujących się na mojej nieruchomości w Ząbkach przy ulicy ...........................................</text:p>
      <text:p text:style-name="P6">...............................................................................................................................................</text:p>
      <text:p text:style-name="P6"><text:s/><text:span text:style-name="T12"><text:s text:c="2"/></text:span></text:p>
      <text:p text:style-name="P3">W załączeniu:</text:p>
      <text:list xml:id="list8573335170385674153" text:style-name="L1">
        <text:list-item>
          <text:p text:style-name="P4">Informacja o wyrobach zawierających azbest</text:p>
        </text:list-item>
        <text:list-item>
          <text:p text:style-name="P4"><text:span text:style-name="T4">Ocena stanu wyrobów zawierających azbest</text:span></text:p>
        </text:list-item>
      </text:list>
      <text:p text:style-name="Standard"/>
      <text:p text:style-name="Standard"/>
      <text:p text:style-name="P16"><text:tab/>Oświadczam, że zapoznałem(łam) się z zasadami udzielania ze środków Budżetu Miasta Ząbki pomocy w utylizacji wyrobów zawierających azbest. </text:p>
      <text:p text:style-name="P16"><text:tab/>Oświadczam, że jestem świadomy odpowiedzialności za zabezpieczenie nieruchomości przed ewentualnymi niekorzystnym wpływem warunków atmosferycznych po wykonaniu prac polegających na demontażu wyrobów zawierających azbest przez przedsiębiorcę działającym na podstawie stosownej umowy zawartej z Miastem Ząbki. </text:p>
      <text:p text:style-name="P16"><text:tab/>Oświadczam, że jestem świadomy konieczności dokonania ewentualnego zgłoszenia lub uzyskania pozwolenia na budowę przed przystąpieniem do prac związanych ze zmianą pokrycia dachowego, zgodnie<text:line-break/>z przepisami ustawy z dnia 7 lipca 1994 r. Prawo budowlane.</text:p>
      <text:p text:style-name="P17"><text:tab/></text:p>
      <text:p text:style-name="P1"><text:s/></text:p>
      <text:p text:style-name="P1"/>
      <text:p text:style-name="P2"><text:tab/><text:tab/><text:tab/><text:tab/><text:tab/><text:tab/><text:tab/><text:tab/><text:tab/>.........................................</text:p>
      <text:p text:style-name="P18"><text:span text:style-name="T14"><text:tab/><text:tab/><text:tab/><text:tab/><text:tab/><text:tab/><text:tab/><text:tab/><text:tab/><text:tab/></text:span><text:span text:style-name="T6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parent-style-name="Caption" style:class="extra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Zeichenformat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text:style-name="Zeichenformat" style:num-suffix="." style:num-format="1" text:start-value="6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Zeichenformat" style:num-suffix="." style:num-format="1" text:start-value="8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9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8-04-29T13:13:19</meta:creation-date>
    <dc:date>2020-02-28T11:32:36.69</dc:date>
    <dc:language>pl-PL</dc:language>
    <meta:editing-cycles>12</meta:editing-cycles>
    <meta:editing-duration>PT3H38M27S</meta:editing-duration>
    <meta:print-date>2020-02-28T08:35:33.40</meta:print-date>
    <meta:document-statistic meta:table-count="0" meta:image-count="0" meta:object-count="0" meta:page-count="1" meta:paragraph-count="29" meta:word-count="192" meta:character-count="2018"/>
    <meta:user-defined meta:name="Info 1"/>
    <meta:user-defined meta:name="Info 2"/>
    <meta:user-defined meta:name="Info 3"/>
    <meta:user-defined meta:name="Info 4"/>
  </office:meta>
</office:document-meta>
</file>