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Luxi Sans" svg:font-family="'Luxi Sans'"/>
    <style:font-face style:name="arial" svg:font-family="arial, helvetic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sans" svg:font-family="Lucidasans" style:font-pitch="variable"/>
    <style:font-face style:name="Luxi Sans1" svg:font-family="'Luxi Sans'" style:font-pitch="variable"/>
    <style:font-face style:name="OpenSymbol" svg:font-family="OpenSymbol, 'Arial Unicode MS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Header">
      <style:text-properties style:font-name="Times New Roman" style:text-underline-style="solid" style:text-underline-width="auto" style:text-underline-color="font-color"/>
    </style:style>
    <style:style style:name="P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line-height="150%" fo:text-align="center" style:justify-single-word="false" fo:background-color="transparent" style:snap-to-layout-grid="false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margin-left="0cm" fo:margin-right="0cm" style:line-height-at-least="0.176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4" style:family="paragraph" style:parent-style-name="Standard">
      <style:paragraph-properties fo:margin-left="-0.053cm" fo:margin-right="0cm" fo:line-height="10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-0.053cm" fo:margin-right="0cm" fo:text-align="justify" style:justify-single-word="false" fo:text-indent="1.27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master-page-name="First_20_Page">
      <style:paragraph-properties fo:margin-left="0cm" fo:margin-right="0cm" style:line-height-at-least="0.176cm" fo:text-align="end" style:justify-single-word="false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center" style:justify-single-word="false" fo:background-color="transparent" style:snap-to-layout-grid="false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1cm" fo:text-indent="-0.635cm" fo:margin-left="4.6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6cm" fo:text-indent="-0.635cm" fo:margin-left="5.3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51cm" fo:text-indent="-0.635cm" fo:margin-left="5.9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6cm" fo:text-indent="-0.635cm" fo:margin-left="6.5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21cm" fo:text-indent="-0.635cm" fo:margin-left="7.22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ąbki, dnia 7 stycznia 2020 r.</text:p>
      <text:p text:style-name="P7"/>
      <text:p text:style-name="P8">Szanowni Państwo </text:p>
      <text:p text:style-name="P9">Rodzice / Opiekunowie Prawni </text:p>
      <text:p text:style-name="P9">dzieci i młodzieży zamieszkałych</text:p>
      <text:p text:style-name="P9">na terenie <text:s/>Miasta Ząbki,</text:p>
      <text:p text:style-name="P14"/>
      <text:p text:style-name="P10"><text:tab/>informujemy, że na terenie Miasta Ząbki zorganizowano wypoczynek dzieciom i młodzieży w okresie ferii zimowych <text:s/>od 10 lutego 2020 r. do 23 lutego 2020 r. w ramach akcji <text:s/>„Zima w mieście <text:s/>2020”. <text:s/></text:p>
      <text:p text:style-name="P10">Poniżej przedstawiamy Państwu szczegółową informację dotyczącą:</text:p>
      <text:list xml:id="list6848562159970599188" text:style-name="L1">
        <text:list-item>
          <text:p text:style-name="P17">adresów placówek, które w okresie od 10 lutego 2020 r. do 23 lutego 2020 r.</text:p>
          <text:p text:style-name="P17">(w poniedziałki, wtorki, środy, czwartki, piątki) będą prowadziły wypoczynek dla dzieci i młodzieży w ramach akcji ,,Zima w mieście 2020" na terenie Miasta Ząbki,</text:p>
        </text:list-item>
        <text:list-item>
          <text:p text:style-name="P17">terminów prowadzenia wypoczynku w ramach ww. akcji przez wymienione w tabeli placówki, </text:p>
        </text:list-item>
        <text:list-item>
          <text:p text:style-name="P17">stron internetowych placówek, w których organizowana jest zima w mieście, <text:s/>na których to stronach znajdą się informacje dotyczące: zajęć prowadzonych w poszczególnych dniach <text:s/>akcji <text:s/>,,Zima w mieście 2020" oraz zapisu uczestników.</text:p>
        </text:list-item>
      </text:list>
      <text:p text:style-name="P12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"/>
            <text:p text:style-name="P4">Nazwa i adres organizatora wypoczynku</text:p>
          </table:table-cell>
          <table:table-cell table:style-name="Tabela1.A1" office:value-type="string">
            <text:p text:style-name="P4">Termin prowadzenia wypoczynku- w ramach akcji </text:p>
            <text:p text:style-name="P4">„Zima w mieście 2020”</text:p>
          </table:table-cell>
          <table:table-cell table:style-name="Tabela1.C1" office:value-type="string">
            <text:p text:style-name="P4">Strony internetowe poszczególnych placówek, na których dostępna jest informacja o organizacji zimy w mieście 2020</text:p>
          </table:table-cell>
        </table:table-row>
        <table:table-row>
          <table:table-cell table:style-name="Tabela1.A2" office:value-type="string">
            <text:p text:style-name="P4">Szkoła Podstawowa Nr 1</text:p>
            <text:p text:style-name="P4">ul. Piłsudskiego 35, Ząbki</text:p>
          </table:table-cell>
          <table:table-cell table:style-name="Tabela1.A2" office:value-type="string">
            <text:p text:style-name="P6">10 luty 2020 r.- 14 luty 2020 r.</text:p>
          </table:table-cell>
          <table:table-cell table:style-name="Tabela1.C2" office:value-type="string">
            <text:p text:style-name="P3"><text:a xlink:type="simple" xlink:href="http://www.sp1zabki.szkolnastrona.pl/" text:style-name="Internet_20_link" text:visited-style-name="Visited_20_Internet_20_Link"><text:span text:style-name="T1"/></text:a></text:p>
            <text:p text:style-name="P3"><text:a xlink:type="simple" xlink:href="http://www.sp1zabki.szkolnastrona.pl/" text:style-name="Internet_20_link" text:visited-style-name="Visited_20_Internet_20_Link"><text:span text:style-name="T1">www.sp1zabki.szkolnastrona.pl</text:span></text:a></text:p>
            <text:p text:style-name="P5"/>
          </table:table-cell>
        </table:table-row>
        <table:table-row>
          <table:table-cell table:style-name="Tabela1.A2" office:value-type="string">
            <text:p text:style-name="P4">Szkoła Podstawowa Nr 2</text:p>
            <text:p text:style-name="P4">ul. Batorego 11, Ząbki</text:p>
          </table:table-cell>
          <table:table-cell table:style-name="Tabela1.A2" office:value-type="string">
            <text:p text:style-name="P6">10 luty 2020 r.- 14 luty 2020 r.</text:p>
          </table:table-cell>
          <table:table-cell table:style-name="Tabela1.C2" office:value-type="string">
            <text:p text:style-name="P5"><text:a xlink:type="simple" xlink:href="http://www.szkola.esumo.pl/" text:style-name="Internet_20_link" text:visited-style-name="Visited_20_Internet_20_Link"/></text:p>
            <text:p text:style-name="P5"><text:a xlink:type="simple" xlink:href="http://www.szkola.esumo.pl/" text:style-name="Internet_20_link" text:visited-style-name="Visited_20_Internet_20_Link">www.sp2zabki.pl</text:a></text:p>
            <text:p text:style-name="P5"/>
          </table:table-cell>
        </table:table-row>
        <table:table-row>
          <table:table-cell table:style-name="Tabela1.A2" office:value-type="string">
            <text:p text:style-name="P4">Szkoła Podstawowa Nr 3</text:p>
            <text:p text:style-name="P4">ul. Kościelna 2, Ząbki</text:p>
          </table:table-cell>
          <table:table-cell table:style-name="Tabela1.A2" office:value-type="string">
            <text:p text:style-name="P6">17 luty 2020 r.- 23 luty 2020 r.</text:p>
          </table:table-cell>
          <table:table-cell table:style-name="Tabela1.C2" office:value-type="string">
            <text:p text:style-name="P5"/>
            <text:p text:style-name="P5"><text:a xlink:type="simple" xlink:href="http://www.szkola.esumo.pl/" text:style-name="Internet_20_link" text:visited-style-name="Visited_20_Internet_20_Link">www.sp3zabki.pl</text:a></text:p>
            <text:p text:style-name="P5"/>
          </table:table-cell>
        </table:table-row>
        <table:table-row>
          <table:table-cell table:style-name="Tabela1.A2" office:value-type="string">
            <text:p text:style-name="P4"/>
            <text:p text:style-name="P4">Miejski Ośrodek Sportu i Rekreacji<text:line-break/>ul. Słowackiego 21, Ząbki </text:p>
            <text:p text:style-name="P4"/>
          </table:table-cell>
          <table:table-cell table:style-name="Tabela1.A2" office:value-type="string">
            <text:p text:style-name="P6">17 luty 2020 r.- 23 luty 2020 r.</text:p>
          </table:table-cell>
          <table:table-cell table:style-name="Tabela1.C2" office:value-type="string">
            <text:p text:style-name="P5"><text:a xlink:type="simple" xlink:href="http://www.mosir-zabki.pl/" text:style-name="Internet_20_link" text:visited-style-name="Visited_20_Internet_20_Link">www.mosir-zabki.pl</text:a></text:p>
          </table:table-cell>
        </table:table-row>
        <table:table-row>
          <table:table-cell table:style-name="Tabela1.A2" office:value-type="string">
            <text:p text:style-name="P20"/>
            <text:p text:style-name="P20">Miejski Ośrodek Kultury<text:line-break/>ul. Słowackiego 10, Ząbki</text:p>
            <text:p text:style-name="P20"/>
          </table:table-cell>
          <table:table-cell table:style-name="Tabela1.A2" office:value-type="string">
            <text:p text:style-name="P6">10 luty 2020 r.- 14 luty 2020 r.</text:p>
          </table:table-cell>
          <table:table-cell table:style-name="Tabela1.C2" office:value-type="string">
            <text:p text:style-name="P5"><text:a xlink:type="simple" xlink:href="http://www.mokzabki.koti.pl/" text:style-name="Internet_20_link" text:visited-style-name="Visited_20_Internet_20_Link">www.mokzabki.koti.pl</text:a> </text:p>
          </table:table-cell>
        </table:table-row>
      </table:table>
      <text:p text:style-name="P15"/>
      <text:list xml:id="list2395573543946667904" text:style-name="WW8Num2">
        <text:list-header>
          <text:p text:style-name="P18"/>
        </text:list-header>
      </text:list>
      <text:p text:style-name="P13"/>
      <text:p text:style-name="P11"><text:tab/>Mamy nadzieję, że proponowana dzieciom i młodzieży interesująca oferta zajęć w czasie ferii zimowych, urozmaici im spędzanie czasu wolnego w bezpiecznych i przyjaznych <text:s/>warunkach oraz ciepłej atmosferze. 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Luxi Sans" svg:font-family="'Luxi Sans'"/>
    <style:font-face style:name="arial" svg:font-family="arial, helvetic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sans" svg:font-family="Lucidasans" style:font-pitch="variable"/>
    <style:font-face style:name="Luxi Sans1" svg:font-family="'Luxi Sans'" style:font-pitch="variable"/>
    <style:font-face style:name="OpenSymbol" svg:font-family="OpenSymbol, 'Arial Unicode MS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ffffff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xi Sans" fo:font-size="12pt" fo:language="pl" fo:country="PL" style:font-name-asian="Luxi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.011cm" style:line-height-at-least="0cm" fo:text-indent="0cm" style:auto-text-indent="false" style:vertical-align="aut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xi Sans" fo:font-size="10pt" fo:font-style="italic" style:font-size-asian="10pt" style:font-style-asian="italic" style:font-name-complex="Lucidasans1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="Luxi Sans"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="Luxi Sans"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-Tekst_20_podstawowy_20_2" style:display-name="WW-Tekst podstawowy 2" style:family="paragraph" style:parent-style-name="Standard">
      <style:paragraph-properties fo:margin-left="0cm" fo:margin-right="-1.492cm" fo:margin-top="0cm" fo:margin-bottom="0cm" fo:text-indent="0cm" style:auto-text-indent="false"/>
      <style:text-properties style:font-name="Verdana"/>
    </style:style>
    <style:style style:name="western" style:family="paragraph" style:parent-style-name="Standard">
      <style:paragraph-properties fo:margin-top="0.494cm" fo:margin-bottom="0.21cm"/>
      <style:text-properties style:font-name-asian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Wingdings"/>
    </style:style>
    <style:style style:name="Numbering_20_Symbols" style:display-name="Numbering Symbols" style:family="text"/>
    <style:style style:name="WW8Num2z0" style:family="text">
      <style:text-properties style:font-name="Symbol" fo:font-size="11pt" style:font-size-asian="11pt" style:font-name-complex="OpenSymbol" style:font-size-complex="11pt"/>
    </style:style>
    <style:style style:name="WW8Num2z1" style:family="text">
      <style:text-properties fo:font-weight="bold" style:font-weight-asian="bold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0.818cm" fo:text-indent="-0.318cm" fo:margin-left="0.818cm"/>
        </style:list-level-properties>
      </text:list-level-style-number>
      <text:list-level-style-bullet text:level="3" text:style-name="WW8Num2z2" style:num-suffix=".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2" style:family="paragraph" style:parent-style-name="Header">
      <style:text-properties style:font-name="Times New Roman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1.552cm" fo:margin-bottom="1.2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register-truth-ref-style-name="Text_20_body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03-11-13T16:37:29</meta:creation-date>
    <dc:date>2020-01-03T13:00:32.89</dc:date>
    <meta:print-date>2019-01-16T12:20:25.95</meta:print-date>
    <dc:language>pl-PL</dc:language>
    <meta:editing-cycles>143</meta:editing-cycles>
    <meta:editing-duration>P1DT12H1M12S</meta:editing-duration>
    <dc:creator>Agnieszka Przywózka</dc:creator>
    <meta:printed-by>Agnieszka Przywózka</meta:printed-by>
    <meta:document-statistic meta:table-count="1" meta:image-count="0" meta:object-count="0" meta:page-count="1" meta:paragraph-count="34" meta:word-count="286" meta:character-count="1878"/>
    <meta:user-defined meta:name="Info 1"/>
    <meta:user-defined meta:name="Info 2"/>
    <meta:user-defined meta:name="Info 3"/>
    <meta:user-defined meta:name="Info 4"/>
  </office:meta>
</office:document-meta>
</file>