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end" style:justify-single-word="false"/>
      <style:text-properties style:font-name="Calibri" fo:font-size="10pt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" fo:font-size="13pt" style:font-size-asian="13pt" style:font-size-complex="13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3pt" style:font-size-asian="13pt" style:font-size-complex="13pt"/>
    </style:style>
    <style:style style:name="P4" style:family="paragraph" style:parent-style-name="Text_20_body">
      <style:paragraph-properties fo:margin-top="0cm" fo:margin-bottom="0cm" style:contextual-spacing="false" fo:text-align="end" style:justify-single-word="false"/>
      <style:text-properties style:font-name="Calibri" fo:font-size="13pt" style:font-size-asian="13pt" style:font-size-complex="13pt"/>
    </style:style>
    <style:style style:name="P5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Calibri" fo:font-size="13pt" style:font-size-asian="13pt" style:font-size-complex="13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" fo:font-size="9pt" style:font-size-asian="9pt" style:font-size-complex="9pt"/>
    </style:style>
    <style:style style:name="P8" style:family="paragraph" style:parent-style-name="Text_20_body">
      <style:paragraph-properties fo:margin-top="0cm" fo:margin-bottom="0cm" style:contextual-spacing="false" fo:text-align="end" style:justify-single-word="false"/>
      <style:text-properties style:font-name="Calibri" fo:font-size="9pt" style:font-size-asian="9pt" style:font-size-complex="9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2pt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Calibri" fo:font-size="12pt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25ee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ąbki, dnia <text:s/><text:span text:style-name="T1">.................................. <text:s text:c="4"/></text:span></text:p>
      <text:p text:style-name="P2"/>
      <text:p text:style-name="P7">…..........................................................</text:p>
      <text:p text:style-name="P7"><text:tab/> <text:s text:c="3"/>/imię i nazwisko/</text:p>
      <text:p text:style-name="P7"/>
      <text:p text:style-name="P7"/>
      <text:p text:style-name="P7">…..........................................................</text:p>
      <text:p text:style-name="P7"><text:tab/>/adres zamieszkania/</text:p>
      <text:p text:style-name="P2"/>
      <text:p text:style-name="P2"/>
      <text:p text:style-name="P2"><text:tab/><text:tab/><text:tab/><text:tab/><text:tab/><text:tab/>Urząd Miasta Ząbki</text:p>
      <text:p text:style-name="P2"><text:tab/><text:tab/><text:tab/><text:tab/><text:tab/><text:tab/><text:span text:style-name="T2">Biuro Gospodarki Odpadami</text:span> </text:p>
      <text:p text:style-name="P2"><text:tab/><text:tab/><text:tab/><text:tab/><text:tab/><text:tab/>05-091 Ząbki<text:tab/>, ul. Wojska Polskiego 10</text:p>
      <text:p text:style-name="P2"><text:tab/><text:tab/><text:tab/><text:tab/></text:p>
      <text:p text:style-name="P3"/>
      <text:p text:style-name="P4"/>
      <text:p text:style-name="P4"/>
      <text:p text:style-name="P6">Oświadczenie </text:p>
      <text:p text:style-name="P9">d<text:span text:style-name="T3">ot. opłaty za gospodarowanie odpadami komunalnymi</text:span></text:p>
      <text:p text:style-name="P3"/>
      <text:p text:style-name="P3"/>
      <text:p text:style-name="P5"><text:tab/><text:span text:style-name="T4">Oświadczam, że na nieruchomości położonej w Ząbkach </text:span></text:p>
      <text:p text:style-name="P10">przy ulicy <text:span text:style-name="T1">...................................................................................................................</text:span></text:p>
      <text:p text:style-name="P10">od dnia <text:span text:style-name="T1">….................................................................................................................... </text:span></text:p>
      <text:p text:style-name="P10">nikt nie zamieszkuje oraz nie powstają na niej odpady komunalne. </text:p>
      <text:p text:style-name="P11"/>
      <text:p text:style-name="P11"/>
      <text:p text:style-name="P11"/>
      <text:p text:style-name="P8">…..........................................................</text:p>
      <text:p text:style-name="P8"><text:tab/>/czytelny podpis/ <text:s text:c="19"/></text:p>
      <text:p text:style-name="P12"/>
      <text:p text:style-name="P12"/>
      <text:p text:style-name="P12"/>
      <text:p text:style-name="P13"><text:tab/>Pouczenie</text:p>
      <text:p text:style-name="P13"><text:tab/>Właściciel nieruchomości jest obowiązany złożyć do wójta, burmistrza lub prezydenta miasta deklarację<text:line-break/>o wysokości opłaty za gospodarowanie odpadami komunalnymi w terminie 14 dni od dnia zamieszkania na danej nieruchomości pierwszego mieszkańca lub powstania na danej nieruchomości odpadów komunalnych (art. 6m ust. 1 ustawy z dnia <text:s/>z dnia 13 września 1996 r. o utrzymaniu czystości i porządku w gminach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5T15:31:35.28</meta:creation-date>
    <meta:editing-duration>PT43M2S</meta:editing-duration>
    <meta:editing-cycles>7</meta:editing-cycles>
    <meta:generator>LibreOffice/7.0.2.2$Windows_X86_64 LibreOffice_project/8349ace3c3162073abd90d81fd06dcfb6b36b994</meta:generator>
    <dc:date>2025-03-04T11:49:11.925000000</dc:date>
    <meta:document-statistic meta:table-count="0" meta:image-count="0" meta:object-count="0" meta:page-count="1" meta:paragraph-count="19" meta:word-count="115" meta:character-count="1262" meta:non-whitespace-character-count="1101"/>
  </office:meta>
</office:document-meta>
</file>