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uxi Sans" svg:font-family="'Luxi Sans'"/>
    <style:font-face style:name="arial" svg:font-family="arial, helvetica, sans-serif"/>
    <style:font-face style:name="Lucidasans" svg:font-family="Lucidasans" style:font-pitch="variable"/>
    <style:font-face style:name="Luxi Sans1" svg:font-family="'Luxi San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706cm" style:rel-column-width="21999*"/>
    </style:style>
    <style:style style:name="Tabela2.B" style:family="table-column">
      <style:table-column-properties style:column-width="5.734cm" style:rel-column-width="22104*"/>
    </style:style>
    <style:style style:name="Tabela2.C" style:family="table-column">
      <style:table-column-properties style:column-width="5.56cm" style:rel-column-width="2143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Header">
      <style:paragraph-properties>
        <style:tab-stops>
          <style:tab-stop style:position="5.133cm"/>
          <style:tab-stop style:position="9.657cm"/>
          <style:tab-stop style:position="16.999cm" style:type="right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 fo:background-color="transparent" style:snap-to-layout-grid="false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line-height="150%" fo:text-align="center" style:justify-single-word="false" fo:background-color="transparent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50%" fo:text-align="center" style:justify-single-word="false" fo:background-color="transparent" style:snap-to-layout-grid="false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line-height="150%" fo:text-align="center" style:justify-single-word="false" fo:background-color="transparent" style:snap-to-layout-grid="false">
        <style:background-image/>
      </style:paragraph-properties>
      <style:text-properties fo:color="#0000ff" style:font-name="Arial" fo:font-size="9pt" style:text-underline-style="solid" style:text-underline-width="auto" style:text-underline-color="font-color" fo:font-weight="normal" style:font-size-asian="9pt" style:font-weight-asian="normal" style:font-name-complex="Ari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master-page-name="First_20_Page">
      <style:paragraph-properties fo:margin-left="0cm" fo:margin-right="0cm" style:line-height-at-least="0.176cm" fo:text-align="end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ff" fo:font-size="9pt" fo:font-weight="normal" style:font-size-asian="9pt" style:font-weight-asian="normal" style:font-size-complex="9pt" style:font-weight-complex="normal"/>
    </style:style>
    <style:style style:name="T6" style:family="text">
      <style:text-properties fo:color="#0000ff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ąbki, dnia 28 kwietnia 2022 r.</text:p>
      <text:p text:style-name="P5"/>
      <text:p text:style-name="P3"><text:tab/>Szanowni Państwo </text:p>
      <text:p text:style-name="P4"><text:tab/>Rodzice / Opiekunowie Prawni </text:p>
      <text:p text:style-name="P4"><text:tab/>dzieci i młodzieży zamieszkałych</text:p>
      <text:p text:style-name="P4"><text:tab/>na terenie Miasta Ząbki,</text:p>
      <text:p text:style-name="P21"/>
      <text:p text:style-name="P8"><text:tab/>uprzejmie informujemy, iż jak co roku została przygotowana na terenie Miasta Ząbki akcja „Lato w Mieście 2022”, w celu zorganizowania opieki dla dzieci i młodzieży w okresie wakacji. Poniżej podana jest szczegółowa informacja dotycząca:</text:p>
      <text:list xml:id="list4452437205193005911" text:style-name="L1">
        <text:list-item>
          <text:list>
            <text:list-item>
              <text:p text:style-name="P23">adresów placówek, które w okresie wakacji 2022 r. (w poniedziałki, wtorki, środy, czwartki, piątki) będą prowadziły wypoczynek dla dzieci i młodzieży w ramach akcji ,,Lato w mieście 2022" <text:s/>na terenie Miasta Ząbki,</text:p>
            </text:list-item>
            <text:list-item>
              <text:p text:style-name="P23">terminów prowadzenia wypoczynku w ramach ww. akcji przez wymienione w tabeli placówki.</text:p>
            </text:list-item>
          </text:list>
        </text:list-item>
      </text:list>
      <text:list xml:id="list307846100488407395" text:style-name="L2">
        <text:list-header>
          <text:p text:style-name="P24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/>
            <text:p text:style-name="P14">Nazwa i adres organizatora wypoczynku</text:p>
          </table:table-cell>
          <table:table-cell table:style-name="Tabela2.A1" office:value-type="string">
            <text:p text:style-name="P14"/>
            <text:p text:style-name="P14">Termin prowadzenia wypoczynku- w ramach akcji „Lato w mieście 2022”</text:p>
          </table:table-cell>
          <table:table-cell table:style-name="Tabela2.C1" office:value-type="string">
            <text:p text:style-name="P14">Strony internetowe poszczególnych placówek, na których dostępna będzie informacja o organizacji </text:p>
            <text:p text:style-name="P14">„Lata w mieście 2022”</text:p>
          </table:table-cell>
        </table:table-row>
        <table:table-row>
          <table:table-cell table:style-name="Tabela2.A2" office:value-type="string">
            <text:p text:style-name="P15">Szkoła Podstawowa Nr 1 </text:p>
            <text:p text:style-name="P15">im. Gen. Franciszka Kleeberga</text:p>
            <text:p text:style-name="P15">ul. Piłsudskiego 35</text:p>
            <text:p text:style-name="P15">05-091 Ząbki</text:p>
          </table:table-cell>
          <table:table-cell table:style-name="Tabela2.B2" office:value-type="string">
            <text:p text:style-name="P15"/>
            <text:p text:style-name="P12">18 lipiec 2022 r. - 22 lipiec 2022 r.</text:p>
          </table:table-cell>
          <table:table-cell table:style-name="Tabela2.C2" office:value-type="string">
            <text:p text:style-name="P20"/>
            <text:p text:style-name="P16"><text:a xlink:type="simple" xlink:href="http://www.sp1zabki.szkolnastrona.pl/" text:style-name="Internet_20_link" text:visited-style-name="Visited_20_Internet_20_Link"><text:span text:style-name="T5">www.sp1zabki.szkolnastrona.pl</text:span></text:a></text:p>
          </table:table-cell>
        </table:table-row>
        <table:table-row>
          <table:table-cell table:style-name="Tabela2.A2" office:value-type="string">
            <text:p text:style-name="P15">Szkoła Podstawowa Nr 2 </text:p>
            <text:p text:style-name="P15">im. Jana Kochanowskiego,</text:p>
            <text:p text:style-name="P15">ul. Batorego 11</text:p>
            <text:p text:style-name="P15">05-091 Ząbki</text:p>
          </table:table-cell>
          <table:table-cell table:style-name="Tabela2.B2" office:value-type="string">
            <text:p text:style-name="P12">4 lipiec 2022 r. - 8 lipiec 2022 r.</text:p>
          </table:table-cell>
          <table:table-cell table:style-name="Tabela2.C2" office:value-type="string">
            <text:p text:style-name="P17"><text:a xlink:type="simple" xlink:href="https://www.sp2zabki.pl/" text:style-name="Internet_20_link" text:visited-style-name="Visited_20_Internet_20_Link"><text:span text:style-name="T5">https://www.sp2zabki.pl/</text:span></text:a></text:p>
          </table:table-cell>
        </table:table-row>
        <table:table-row>
          <table:table-cell table:style-name="Tabela2.A2" office:value-type="string">
            <text:p text:style-name="P15">Szkoła Podstawowa Nr 3</text:p>
            <text:p text:style-name="P15">im. Małego Powstańca </text:p>
            <text:p text:style-name="P15">ul. Kościelna 2 </text:p>
            <text:p text:style-name="P15">05-091 Ząbki</text:p>
          </table:table-cell>
          <table:table-cell table:style-name="Tabela2.B2" office:value-type="string">
            <text:p text:style-name="P12">11 lipiec 2022 r.- 15 lipiec 2022 r.</text:p>
          </table:table-cell>
          <table:table-cell table:style-name="Tabela2.C2" office:value-type="string">
            <text:p text:style-name="P17"><text:a xlink:type="simple" xlink:href="http://www.sp3zabki.pl/" text:style-name="Internet_20_link" text:visited-style-name="Visited_20_Internet_20_Link"><text:span text:style-name="T5">www.sp3zabki.pl</text:span></text:a></text:p>
          </table:table-cell>
        </table:table-row>
        <table:table-row>
          <table:table-cell table:style-name="Tabela2.A2" office:value-type="string">
            <text:p text:style-name="P15">Szkoła Podstawowa Nr 4</text:p>
            <text:p text:style-name="P15">im. św. Jana Pawła II</text:p>
            <text:p text:style-name="P15">ul. Harcerska 9 </text:p>
            <text:p text:style-name="P15">05-091 Ząbki</text:p>
          </table:table-cell>
          <table:table-cell table:style-name="Tabela2.B2" office:value-type="string">
            <text:p text:style-name="P12">1 sierpień 2022 r. - 5 sierpień 2022 r.</text:p>
          </table:table-cell>
          <table:table-cell table:style-name="Tabela2.C2" office:value-type="string">
            <text:p text:style-name="P13"><text:a xlink:type="simple" xlink:href="https://sp4zabki.szkolnastrona.pl/" text:style-name="Internet_20_link" text:visited-style-name="Visited_20_Internet_20_Link"><text:span text:style-name="T6">https://sp4zabki.szkolnastrona.pl/</text:span></text:a></text:p>
          </table:table-cell>
        </table:table-row>
        <table:table-row>
          <table:table-cell table:style-name="Tabela2.A2" office:value-type="string">
            <text:p text:style-name="P15">Szkoła Podstawowa Nr 5</text:p>
            <text:p text:style-name="P15">im. bł. Ks. Jerzego Popiełuszki</text:p>
            <text:p text:style-name="P15">ul. Batorego 37</text:p>
            <text:p text:style-name="P15">05-091 Ząbki</text:p>
          </table:table-cell>
          <table:table-cell table:style-name="Tabela2.B2" office:value-type="string">
            <text:p text:style-name="P12">27 czerwiec 2022 r. - 1 lipiec 2022 r.</text:p>
          </table:table-cell>
          <table:table-cell table:style-name="Tabela2.C2" office:value-type="string">
            <text:p text:style-name="P13"><text:a xlink:type="simple" xlink:href="https://sp5zabki.szkolnastrona.pl/" text:style-name="Internet_20_link" text:visited-style-name="Visited_20_Internet_20_Link"><text:span text:style-name="T6">https://sp5zabki.szkolnastrona.pl/</text:span></text:a></text:p>
          </table:table-cell>
        </table:table-row>
        <table:table-row>
          <table:table-cell table:style-name="Tabela2.A2" office:value-type="string">
            <text:p text:style-name="P15">Szkoła Podstawowa Nr 6</text:p>
            <text:p text:style-name="P15">ul. Dzika 36</text:p>
            <text:p text:style-name="P15">05-091 Ząbki</text:p>
          </table:table-cell>
          <table:table-cell table:style-name="Tabela2.B2" office:value-type="string">
            <text:p text:style-name="P12">8 sierpień 2022 r. - 12 sierpień 2022 r.</text:p>
          </table:table-cell>
          <table:table-cell table:style-name="Tabela2.C2" office:value-type="string">
            <text:p text:style-name="P19">https://sp6zabki.szkolnastrona.pl/</text:p>
          </table:table-cell>
        </table:table-row>
        <table:table-row>
          <table:table-cell table:style-name="Tabela2.A2" office:value-type="string">
            <text:p text:style-name="P15">Miejski Ośrodek Sportu i Rekreacji<text:line-break/>ul. Słowackiego 21 <text:line-break/>05-091 Ząbki </text:p>
          </table:table-cell>
          <table:table-cell table:style-name="Tabela2.B2" office:value-type="string">
            <text:p text:style-name="P12">1 sierpień 2022 r. - 19 sierpień 2022 r.</text:p>
          </table:table-cell>
          <table:table-cell table:style-name="Tabela2.C2" office:value-type="string">
            <text:p text:style-name="P17"><text:a xlink:type="simple" xlink:href="http://mosirzabki.pl/" text:style-name="Internet_20_link" text:visited-style-name="Visited_20_Internet_20_Link"><text:span text:style-name="T5">http://mosirzabki.pl/</text:span></text:a></text:p>
          </table:table-cell>
        </table:table-row>
        <table:table-row>
          <table:table-cell table:style-name="Tabela2.A2" office:value-type="string">
            <text:p text:style-name="P15"><text:span text:style-name="T1">Miejski Ośrodek Kultury<text:line-break/>ul. Słowackiego 10</text:span> </text:p>
            <text:p text:style-name="P18">05-091 Ząbki</text:p>
          </table:table-cell>
          <table:table-cell table:style-name="Tabela2.B2" office:value-type="string">
            <text:p text:style-name="P12">27 czerwiec 2022 r.- <text:s/>8 lipiec 2022 r.</text:p>
          </table:table-cell>
          <table:table-cell table:style-name="Tabela2.C2" office:value-type="string">
            <text:p text:style-name="P17"><text:a xlink:type="simple" xlink:href="http://mokzabki.koti.pl/" text:style-name="Internet_20_link" text:visited-style-name="Visited_20_Internet_20_Link"><text:span text:style-name="T5">http://mokzabki.koti.pl/</text:span></text:a></text:p>
          </table:table-cell>
        </table:table-row>
      </table:table>
      <text:p text:style-name="P9"/>
      <text:p text:style-name="P10"/>
      <text:p text:style-name="P11"><text:span text:style-name="T2"><text:tab/>Uprzejmie Państwa informujemy, iż pierwszeństwo przy przyjmowaniu na ww. akcje mają dzieci, których rodzice są </text:span><text:span text:style-name="T4">mieszkańcami Miasta Ząbki </text:span><text:span text:style-name="T2">i </text:span><text:span text:style-name="T4">rozliczają się w Urzędzie Skarbowym w Wołominie</text:span><text:span text:style-name="T2">. Dokumentem potwierdzającym spełnianie ww. warunków będzie karta „Jestem <text:s text:c="6"/>z Ząbek”. </text:span><text:span text:style-name="T3">W przypadku braku dokumentu i spełnianiu powyższych warunków zachęcamy Państwa do składania wniosków o wydanie Karty Mieszkańca. Wniosek o wydanie Karty Mieszkańca „Jestem z Ząbek” można złożyć poprzez stronę internetową jestemzzabek.pl, osobiście w Urzędzie Miasta, </text:span><text:span text:style-name="Strong_20_Emphasis"><text:span text:style-name="T3">przy ul. Wojska Polskiego 10, wejście C vis-a-vis budynku straży miejskiej</text:span></text:span><text:span text:style-name="T3"> lub za pośrednictwem Poczty Polskiej. </text:span></text:p>
      <text:p text:style-name="P10"/>
      <text:p text:style-name="P10">Rodzice, którzy nie spełniają powyższych warunków mogą zapisać dziecko na akcje „Lato <text:s text:c="12"/><text:soft-page-break/>w mieście” pod warunkiem wolnych miejsc i jednocześnie ponoszą pełną odpłatność za prowadzone zajęcia.</text:p>
      <text:p text:style-name="P10"/>
      <text:p text:style-name="P6"><text:tab/>Informacje dotyczące zajęć prowadzonych w poszczególnych dniach akcji ,,Lato w mieście 2022" oraz zapisu uczestników będą zamieszczane na stronach internetowych poszczególnych placówek.</text:p>
      <text:p text:style-name="P6"/>
      <text:p text:style-name="P6"/>
      <text:p text:style-name="P7"><text:tab/><text:tab/><text:tab/><text:tab/><text:tab/><text:tab/>Referat Oświaty i Polityki Społecznej</text:p>
      <text:p text:style-name="P7"><text:tab/><text:tab/><text:tab/><text:tab/><text:tab/><text:tab/><text:tab/> <text:s/>Urzędu Miasta Ząb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uxi Sans" svg:font-family="'Luxi Sans'"/>
    <style:font-face style:name="arial" svg:font-family="arial, helvetica, sans-serif"/>
    <style:font-face style:name="Lucidasans" svg:font-family="Lucidasans" style:font-pitch="variable"/>
    <style:font-face style:name="Luxi Sans1" svg:font-family="'Luxi San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ffffff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ans" fo:font-size="12pt" fo:language="pl" fo:country="PL" style:font-name-asian="Luxi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.011cm" style:line-height-at-least="0cm" fo:text-indent="0cm" style:auto-text-indent="false" style:vertical-align="aut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xi Sans" fo:font-size="10pt" fo:font-style="italic" style:font-size-asian="10pt" style:font-style-asian="italic" style:font-name-complex="Lucidasans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="Luxi Sans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="Luxi Sans"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-Tekst_20_podstawowy_20_2" style:display-name="WW-Tekst podstawowy 2" style:family="paragraph" style:parent-style-name="Standard">
      <style:paragraph-properties fo:margin-left="0cm" fo:margin-right="-1.492cm" fo:margin-top="0cm" fo:margin-bottom="0cm" fo:text-indent="0cm" style:auto-text-indent="false"/>
      <style:text-properties style:font-name="Verdana"/>
    </style:style>
    <style:style style:name="western" style:family="paragraph" style:parent-style-name="Standard">
      <style:paragraph-properties fo:margin-top="0.494cm" fo:margin-bottom="0.21cm"/>
      <style:text-properties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Wingding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2" style:family="paragraph" style:parent-style-name="Header">
      <style:paragraph-properties>
        <style:tab-stops>
          <style:tab-stop style:position="5.133cm"/>
          <style:tab-stop style:position="9.657cm"/>
          <style:tab-stop style:position="16.999cm" style:type="right"/>
        </style:tab-stops>
      </style:paragraph-properties>
      <style:text-properties style:font-name="Times New Roman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1.552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6cm" fo:margin-bottom="2.1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2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2"/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03-11-13T16:37:29</meta:creation-date>
    <dc:date>2022-04-28T11:50:57.89</dc:date>
    <meta:print-date>2022-04-28T11:47:11.87</meta:print-date>
    <dc:language>pl-PL</dc:language>
    <meta:editing-cycles>155</meta:editing-cycles>
    <meta:editing-duration>P1DT21H29M36S</meta:editing-duration>
    <meta:document-statistic meta:table-count="1" meta:image-count="0" meta:object-count="0" meta:page-count="2" meta:paragraph-count="59" meta:word-count="444" meta:character-count="3078"/>
    <meta:user-defined meta:name="Info 1"/>
    <meta:user-defined meta:name="Info 2"/>
    <meta:user-defined meta:name="Info 3"/>
    <meta:user-defined meta:name="Info 4"/>
  </office:meta>
</office:document-meta>
</file>