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8cm" fo:margin-left="-0.27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2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732cm" fo:margin-left="-0.27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.27cm"/>
    </style:style>
    <style:style style:name="Tabela2.J" style:family="table-column">
      <style:table-column-properties style:column-width="1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002cm" fo:margin-left="-0.27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1.27cm"/>
    </style:style>
    <style:style style:name="Tabela3.K" style:family="table-column">
      <style:table-column-properties style:column-width="1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8cm" fo:margin-left="-0.27cm" table:align="left" style:writing-mode="lr-tb"/>
    </style:style>
    <style:style style:name="Tabela4.A" style:family="table-column">
      <style:table-column-properties style:column-width="5.771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5.3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2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Default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Default">
      <style:paragraph-properties>
        <style:tab-stops>
          <style:tab-stop style:position="0.953cm"/>
        </style:tab-stops>
      </style:paragraph-properties>
    </style:style>
    <style:style style:name="P12" style:family="paragraph" style:parent-style-name="Default">
      <style:text-properties fo:font-size="10pt" fo:font-style="italic" style:font-size-asian="10pt" style:font-style-asian="italic" style:font-size-complex="10pt"/>
    </style:style>
    <style:style style:name="P13" style:family="paragraph" style:parent-style-name="Default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4" style:family="paragraph" style:parent-style-name="Defaul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Default">
      <style:text-properties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text-align="center" style:justify-single-word="false"/>
      <style:text-properties fo:font-size="11pt" style:font-name-asian="Arial" style:font-size-asian="11pt" style:font-size-complex="11pt"/>
    </style:style>
    <style:style style:name="P21" style:family="paragraph" style:parent-style-name="Default">
      <style:paragraph-properties fo:margin-left="0.635cm" fo:margin-right="0cm"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Default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Default">
      <style:paragraph-properties fo:text-align="justify" style:justify-single-word="false"/>
      <style:text-properties fo:font-size="11pt" style:font-name-asian="Arial" style:font-size-asian="11pt" style:font-size-complex="11pt"/>
    </style:style>
    <style:style style:name="P26" style:family="paragraph" style:parent-style-name="Default">
      <style:text-properties fo:font-size="11pt" style:font-name-asian="Arial" style:font-size-asian="11pt" style:font-size-complex="11pt"/>
    </style:style>
    <style:style style:name="P27" style:family="paragraph" style:parent-style-name="Default">
      <style:text-properties fo:font-size="11pt" style:font-size-asian="11pt" style:font-size-complex="11pt" style:font-style-complex="italic"/>
    </style:style>
    <style:style style:name="P28" style:family="paragraph" style:parent-style-name="Default">
      <style:text-properties fo:font-size="8pt" style:font-size-asian="8pt" style:font-size-complex="8pt" style:font-style-complex="italic"/>
    </style:style>
    <style:style style:name="P29" style:family="paragraph" style:parent-style-name="Default">
      <style:text-properties fo:font-size="8pt" style:font-name-asian="Arial" style:font-size-asian="8pt" style:font-size-complex="8pt" style:font-style-complex="italic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32" style:family="paragraph" style:parent-style-name="Default">
      <style:text-properties fo:font-size="11pt" fo:font-weight="bold" style:font-size-asian="11pt" style:font-weight-asian="bold" style:font-size-complex="11pt" style:font-style-complex="italic"/>
    </style:style>
    <style:style style:name="P33" style:family="paragraph" style:parent-style-name="Default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34" style:family="paragraph" style:parent-style-name="Default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1pt" style:font-size-asian="11pt" style:font-size-complex="11pt" style:font-style-complex="italic"/>
    </style:style>
    <style:style style:name="P35" style:family="paragraph" style:parent-style-name="Default" style:list-style-name="WW8Num3">
      <style:paragraph-properties fo:text-align="justify" style:justify-single-word="false"/>
    </style:style>
    <style:style style:name="P36" style:family="paragraph" style:parent-style-name="Default" style:list-style-name="WW8Num3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Default">
      <style:paragraph-properties fo:margin-left="1.27cm" fo:margin-right="0cm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8" style:family="paragraph" style:parent-style-name="Defaul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-asian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style-complex="italic"/>
    </style:style>
    <style:style style:name="T17" style:family="text">
      <style:text-properties fo:font-size="11pt" style:font-name-asian="Arial" style:font-size-asian="11pt" style:font-size-complex="11pt"/>
    </style:style>
    <style:style style:name="T18" style:family="text">
      <style:text-properties fo:font-size="11pt" style:font-name-asian="Arial" style:font-size-asian="11pt" style:font-size-complex="11pt" style:font-style-complex="italic"/>
    </style:style>
    <style:style style:name="T19" style:family="text">
      <style:text-properties fo:font-size="8pt" style:font-size-asian="8pt" style:font-size-complex="8pt" style:font-style-complex="italic"/>
    </style:style>
    <style:style style:name="T20" style:family="text">
      <style:text-properties fo:font-size="8pt" style:font-name-asian="Arial" style:font-size-asian="8pt" style:font-size-complex="8pt" style:font-style-complex="italic"/>
    </style:style>
    <style:style style:name="T21" style:family="text">
      <style:text-properties fo:font-size="11pt" fo:font-weight="bold" style:font-size-asian="11pt" style:font-weight-asian="bold" style:font-size-complex="11pt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</text:span><text:span text:style-name="T2">Załącznik do zarządzenia Nr 0050.34.2017</text:span></text:p>
      <text:p text:style-name="Standard"><text:span text:style-name="T3"><text:tab/><text:tab/><text:tab/><text:tab/><text:tab/><text:tab/><text:tab/><text:tab/> <text:s text:c="5"/></text:span><text:span text:style-name="T2">Burmistrza Miasta Ząbki</text:span></text:p>
      <text:p text:style-name="Standard"><text:span text:style-name="T4">WZÓR<text:tab/></text:span><text:span text:style-name="T3"><text:tab/><text:tab/><text:tab/><text:tab/><text:tab/><text:tab/><text:tab/> <text:s text:c="6"/></text:span><text:span text:style-name="T2">z dnia 27 marca 2017 r.</text:span></text:p>
      <text:p text:style-name="P2"/>
      <text:p text:style-name="P3"><text:tab/><text:tab/><text:span text:style-name="T5"/></text:p>
      <text:p text:style-name="P3"><text:tab/><text:tab/> <text:s text:c="2"/></text:p>
      <text:p text:style-name="P4"><text:span text:style-name="T6"><text:tab/></text:span><text:span text:style-name="T7">data i podpis przyjmującego zgłoszenie</text:span><text:span text:style-name="T3"> <text:s/>…………………………………..</text:span></text:p>
      <text:p text:style-name="P5"/>
      <text:p text:style-name="P4"><text:span text:style-name="T4">ZGŁOSZENIE KANDYDATA DO KLASY PIERWSZEJ <text:s text:c="4"/></text:span></text:p>
      <text:p text:style-name="P4"><text:span text:style-name="T4">SZKOŁY PODSTAWOWEJ NR …...................................</text:span></text:p>
      <text:p text:style-name="P5"><text:span text:style-name="T8"><text:s/></text:span>W ZĄBKACH</text:p>
      <text:p text:style-name="P6"><text:s/><text:span text:style-name="T9"/></text:p>
      <text:p text:style-name="P7">NA ROK SZKOLNY ………………………………<text:span text:style-name="T3"/></text:p>
      <text:h text:style-name="P8" text:outline-level="2" loext:marker-style-name="T10"/>
      <text:h text:style-name="P9" text:outline-level="2" loext:marker-style-name="T10">I. INFORMACJE WSTĘPNE<text:span text:style-name="T10"/></text:h>
      <text:p text:style-name="P10"/>
      <text:p text:style-name="P11"><text:span text:style-name="T11">Zgłoszenie wypełniają rodzice </text:span><text:span text:style-name="T12">(</text:span><text:span text:style-name="T13">stosownie do <text:s/>art. 4 pkt 19 <text:s/>ustawy z dnia 14 <text:s/>grudnia 2016 r. – Prawo oświatowe (Dz. U. z 2017 r. poz. 59) ilekroć <text:s/>w zgłoszeniu <text:s/>jest mowa <text:s/>o rodzicach - należy <text:s/>przez to <text:s/>rozumieć <text:s/>także prawnych opiekunów dziecka oraz <text:s/>osoby (podmioty) sprawujące <text:s/>pieczę zastępczą nad <text:s/>dzieckiem)</text:span></text:p>
      <text:p text:style-name="P12"/>
      <text:p text:style-name="Default"><text:span text:style-name="T11">Zgłaszam kandydata do klasy pierwszej Szkoły Podstawowej Nr …................</text:span></text:p>
      <text:p text:style-name="P13"/>
      <text:p text:style-name="P14"/>
      <text:p text:style-name="P14">II. DANE OSOBOWE</text:p>
      <text:p text:style-name="P14"/>
      <text:p text:style-name="Default"><text:span text:style-name="T14">Dane osobowe kandydata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15">Imię kandydata</text:span><text:span text:style-name="T15"/></text:p>
          </table:table-cell>
          <table:table-cell table:style-name="Tabela1.B1" office:value-type="string">
            <text:p text:style-name="Default"><text:span text:style-name="T15">Nazwisko kandydata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/>
          </table:table-cell>
          <table:table-cell table:style-name="Tabela1.B1" office:value-type="string">
            <text:p text:style-name="P17"/>
          </table:table-cell>
        </table:table-row>
      </table:table>
      <text:p text:style-name="P15"/>
      <text:p text:style-name="Default"><text:span text:style-name="T14">Data urodzenia kandydata</text:span></text:p>
      <text:p text:style-name="P15">(DD – MM – RRRR)</text:p>
      <table:table table:name="Tabela2" table:style-name="Tabela2">
        <table:table-column table:style-name="Tabela2.A"/>
        <table:table-column table:style-name="Tabela2.B" table:number-columns-repeated="8"/>
        <table:table-column table:style-name="Tabela2.J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  <text:p text:style-name="P15"/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J1" office:value-type="string">
            <text:p text:style-name="P17"/>
          </table:table-cell>
        </table:table-row>
      </table:table>
      <text:p text:style-name="P15"/>
      <text:p text:style-name="Default"><text:span text:style-name="T14">PESEL kandydata, </text:span><text:span text:style-name="T15">a w przypadku braku numeru PESEL- seria i numer paszportu lub innego dokumentu potwierdzającego tożsamość</text:span></text:p>
      <text:p text:style-name="P15"/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K1" office:value-type="string">
            <text:p text:style-name="P17"/>
            <text:p text:style-name="P15"/>
          </table:table-cell>
        </table:table-row>
      </table:table>
      <text:p text:style-name="P15"/>
      <text:p text:style-name="P15"/>
      <text:p text:style-name="Default"><text:span text:style-name="T14">Dane rodziców 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Dane <text:span text:style-name="T14"/></text:p>
          </table:table-cell>
          <table:table-cell table:style-name="Tabela4.A1" office:value-type="string">
            <text:p text:style-name="Default"><text:span text:style-name="T14">Matki</text:span><text:span text:style-name="T15"> </text:span></text:p>
            <text:p text:style-name="P18"/>
          </table:table-cell>
          <table:table-cell table:style-name="Tabela4.C1" office:value-type="string">
            <text:p text:style-name="Default"><text:span text:style-name="T14">Ojca</text:span><text:span text:style-name="T15"> </text:span></text:p>
          </table:table-cell>
        </table:table-row>
        <table:table-row table:style-name="Tabela4.1">
          <table:table-cell table:style-name="Tabela4.A1" office:value-type="string">
            <text:p text:style-name="Default"><text:span text:style-name="T15">Imiona rodziców kandydata</text:span></text:p>
            <text:p text:style-name="P15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Default"><text:span text:style-name="T15">Nazwiska rodziców kandydata</text:span></text:p>
            <text:p text:style-name="P15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Default"><text:span text:style-name="T15">Numery telefonów rodziców kandydata- o ile je posiadają</text:span></text:p>
            <text:p text:style-name="P15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Default"><text:span text:style-name="T15">Adres poczty elektronicznej- o ile ją posiadają</text:span></text:p>
            <text:p text:style-name="P15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5"/>
      <text:p text:style-name="P19"/>
      <text:p text:style-name="P20"><text:s/><text:span text:style-name="T15"/></text:p>
      <text:p text:style-name="P21"/>
      <text:p text:style-name="P14"><text:soft-page-break/></text:p>
      <text:p text:style-name="P14">III. OŚWIADCZENIA</text:p>
      <text:p text:style-name="P14"/>
      <text:p text:style-name="P22"/>
      <text:p text:style-name="P23"><text:span text:style-name="T15">Do zgłoszenia <text:s/>zgodnie z <text:s/>art.151 ust.2 <text:s/>ustawy z dnia 14 grudnia 2016 r. - Prawo oświatowe (Dz. U. <text:s/>z 2017 r. poz. 59) <text:s/>dołącza się <text:s/>oświadczenie o <text:s/>miejscu zamieszkania <text:s/>rodziców kandydata <text:s/>i <text:s/>kandydata. W myśl art. 151 ust.3 ustawy - Prawo oświatowe oświadczenie, <text:s text:c="5"/>o którym mowa w art.151 ust.2, składa się <text:s/>pod rygorem <text:s/>odpowiedzialności <text:s/>karnej za składanie <text:s/>fałszywych oświadczeń. Składający <text:s/>oświadczenie <text:s/>jest obowiązany do zawarcia w nim <text:s/>klauzuli następującej <text:s/>treści „Jestem świadomy <text:s/>odpowiedzialności <text:s/>karnej za złożenie <text:s/>fałszywego <text:s/>oświadczenia”. Klauzula ta zastępuje pouczenie <text:s/>organu odpowiedzialności <text:s/>karnej <text:s text:c="2"/>za składanie <text:s/>fałszywych oświadczeń.</text:span></text:p>
      <text:p text:style-name="P24"/>
      <text:p text:style-name="P22"/>
      <text:p text:style-name="P14"/>
      <text:p text:style-name="P23"><text:span text:style-name="T15">Administratorem danych jest szkoła podstawowa do której zgłaszane jest niniejsze zgłoszenie. Dane zawarte w niniejszym zgłoszeniu są zbierane w celu przyjęcia dziecka zamieszkałego w obwodzie danej szkoły, do klasy I publicznej szkoły <text:s/>podstawowej, <text:s/>o czym stanowi <text:s/>art. 133 ust.1 ustawy z dnia <text:s/>14 grudnia 2016 r. - Prawo oświatowe (Dz. U. <text:s/>z 2017 r. poz. 59) oraz <text:s/>realizacji <text:s/>obowiązku szkolnego zgodnie z art. 15 ust.2 ustawy z dnia <text:s text:c="15"/>7 września 1991 r. (tekst jednolity Dz. U. z 2016 <text:s/>r. poz. 1943, z poźn. zm.), a od <text:s/>dnia <text:s text:c="12"/>1 września 2017 r. zgodnie z <text:s/>art. 35 ust.2 <text:s/>ustawy z dnia <text:s/>z dnia 14 grudnia 2016 r. - Prawo oświatowe (Dz. U. <text:s/>z 2017 r. poz. 59). <text:s/>Oświadczam, że zostałem/łam poinformowany/na <text:s text:c="8"/>o prawie dostępu do treści swoich danych oraz możliwości ich poprawiania. Podanie danych jest obowiązkowe, <text:s/>o czym stanowi <text:s/>art. 151 ust.1 <text:s/>ustawy <text:s/>z dnia <text:s/>14 grudnia 2016 r. - Prawo oświatowe (Dz. U. <text:s/>z 2017 r. poz. 59). Odbiorcą danych może być Miasto Ząbki w celu realizacji zadań określonych przepisami <text:s/>regulującymi działalność oświatową.</text:span></text:p>
      <text:p text:style-name="P25"><text:s/></text:p>
      <text:p text:style-name="P23"><text:span text:style-name="T15">Obowiązek <text:s/>informacyjny wynikający z art. 13 <text:s/>Rozporządzenia Parlamentu <text:s/>Europejskiego <text:s text:c="3"/>i Rady (EU) 2016/679 z dnia 27 kwietnia 2016 r. zostanie <text:s/>spełniony poprzez <text:s/>zamieszczenie <text:s/>informacji <text:s/>na stronie <text:s/>internetowej szkoły podstawowej, do której zostanie zgłoszone <text:s/>dziecko.</text:span></text:p>
      <text:p text:style-name="P26"><text:s text:c="78"/></text:p>
      <text:p text:style-name="P27"/>
      <text:p text:style-name="P23"><text:span text:style-name="T16">Wyrażam zgodę na kontaktowanie się <text:s/>ze mną <text:s/>poprzez <text:s/>adres e-mail oraz telefon w związku ze zgłoszeniem dziecka <text:s/>do klasy I publicznej szkoły podstawowej oraz realizacją obowiązku szkolnego. </text:span></text:p>
      <text:p text:style-name="P27"/>
      <text:p text:style-name="P27"/>
      <text:p text:style-name="P26"><text:s/><text:span text:style-name="T15"/></text:p>
      <text:p text:style-name="P15"/>
      <text:p text:style-name="P15"><text:span text:style-name="T8"><text:s text:c="3"/></text:span><text:tab/><text:tab/></text:p>
      <text:p text:style-name="Default"><text:span text:style-name="T15"><text:tab/><text:tab/><text:tab/><text:tab/> <text:s text:c="38"/></text:span></text:p>
      <text:p text:style-name="Default"><text:span text:style-name="T15">…................................... <text:s text:c="31"/>….…………………………………………………….</text:span></text:p>
      <text:p text:style-name="Default"><text:span text:style-name="T17"><text:s text:c="14"/></text:span><text:span text:style-name="T18"><text:s text:c="3"/></text:span><text:span text:style-name="T16">Data <text:s text:c="56"/>Czytelny podpis matki </text:span><text:span text:style-name="T19"><text:s/></text:span></text:p>
      <text:p text:style-name="Default"><text:span text:style-name="T20"><text:s text:c="112"/></text:span><text:span text:style-name="T20"/></text:p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Default"><text:span text:style-name="T15">…................................... <text:s text:c="31"/>….…………………………………………………….</text:span></text:p>
      <text:p text:style-name="Default"><text:span text:style-name="T17"><text:s text:c="14"/></text:span><text:span text:style-name="T18"><text:s text:c="3"/></text:span><text:span text:style-name="T16">Data <text:s text:c="56"/>Czytelny podpis ojca</text:span></text:p>
      <text:p text:style-name="P29"><text:s text:c="110"/><text:span text:style-name="T19"/></text:p>
      <text:p text:style-name="P28"/>
      <text:p text:style-name="P27"/>
      <text:p text:style-name="P27"/>
      <text:p text:style-name="P27"><text:soft-page-break/></text:p>
      <text:p text:style-name="Default"><text:span text:style-name="T18"><text:s text:c="124"/></text:span><text:span text:style-name="T16">Wzór </text:span></text:p>
      <text:p text:style-name="P27">……………………………………….</text:p>
      <text:p text:style-name="P27"><text:span text:style-name="T8"><text:s/></text:span>Imię i <text:s/>nazwisko </text:p>
      <text:p text:style-name="P27"/>
      <text:p text:style-name="P27">………………………………………………</text:p>
      <text:p text:style-name="P27"><text:span text:style-name="T8"><text:s/></text:span>Numer <text:s/>i seria dokumentu <text:s/>tożsamości</text:p>
      <text:p text:style-name="P27"/>
      <text:p text:style-name="P27"/>
      <text:p text:style-name="P27"/>
      <text:p text:style-name="P27"/>
      <text:p text:style-name="P27"/>
      <text:p text:style-name="P30"><text:span text:style-name="T21">Oświadczenie <text:s/>o miejscu <text:s/>zamieszkania*</text:span></text:p>
      <text:p text:style-name="P31"/>
      <text:p text:style-name="P32"/>
      <text:p text:style-name="P33"/>
      <text:p text:style-name="P23"><text:span text:style-name="T16">Oświadczam</text:span><text:span text:style-name="T21">, </text:span><text:span text:style-name="T16">że miejscem <text:s/>mojego zamieszkania <text:s/>oraz zamieszkania <text:s/>mojego syna/córki </text:span></text:p>
      <text:p text:style-name="P32"/>
      <text:p text:style-name="P27"/>
      <text:p text:style-name="P27">…................................................jest miejscowość Ząbki ul. ..................................................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><text:span text:style-name="T8"><text:s/></text:span>„Jestem świadomy <text:s/>odpowiedzialności <text:s/>karnej za złożenie <text:s/>fałszywego <text:s/>oświadczenia”</text:p>
      <text:p text:style-name="P27"/>
      <text:p text:style-name="P27"/>
      <text:p text:style-name="P27"/>
      <text:p text:style-name="P27"/>
      <text:p text:style-name="P27">……………………. <text:s text:c="38"/>…………………………………………………………</text:p>
      <text:p text:style-name="P27">Data <text:s text:c="60"/>Czytelny podpis osoby składającej oświadczeni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4"/>
      <text:p text:style-name="P27"/>
      <text:list text:style-name="WW8Num3">
        <text:list-item>
          <text:p text:style-name="P35" loext:marker-style-name="T22"><text:span text:style-name="T22">Zgodnie z <text:s/>art.151 ust.2 <text:s/>ustawy z dnia 14 grudnia 2016 r. - Prawo oświatowe (Dz. U. <text:s/>z 2016 r. poz. 59) <text:s/>do zgłoszenia <text:s/>na podstawie <text:s/>którego przyjmowane są dzieci do klasy I szkoły podstawowej zamieszkałe w obwodzie danej szkoły, dołącza się <text:s/>oświadczenie o <text:s/>miejscu zamieszkania <text:s/>rodziców kandydata <text:s text:c="10"/>i <text:s/>kandydata. W myśl art. 151 ust.3 ustawy - Prawo oświatowe oświadczenie, którym mowa w art.151 ust.2, składa się <text:s/>pod rygorem <text:s/>odpowiedzialności <text:s/>karnej za składanie <text:s/>fałszywych oświadczeń. Składający <text:s/>oświadczenie <text:s/>jest <text:s/>obowiązany do zawarcia w nim <text:s/>klauzuli następującej <text:s/>treści „Jestem świadomy <text:s/>odpowiedzialności <text:s/>karnej za złożenie <text:s/>fałszywego <text:s/>oświadczenia”. Klauzula ta zastępuje pouczenie <text:s/>organu odpowiedzialności <text:s/>karnej <text:s text:c="2"/>za składanie <text:s/>fałszywych oświadczeń.</text:span></text:p>
        </text:list-item>
        <text:list-item>
          <text:p text:style-name="P36" loext:marker-style-name="T22">Zgodnie z <text:s/>art.233 §1 Kodeksu <text:s/>karnego – „kto składając zeznanie <text:s/>mające służyć za dowód <text:s text:c="22"/>w postępowaniu sądowym lub innym postępowaniu prowadzonym <text:s/>na podstawie ustawy, zezna nieprawdę podlega karze <text:s/>pozbawienia wolności <text:s/>od <text:s/>6 miesięcy do <text:s/>lat 8”.</text:p>
        </text:list-item>
        <text:list-item>
          <text:p text:style-name="P36" loext:marker-style-name="T22">Zgodnie z art. 25 <text:s/>Kodeksu cywilnego, miejscem zamieszkania osoby fizycznej jest <text:s/>miejscowość, <text:s text:c="10"/>w której osoba ta przebywa z zamiarem stałego <text:s/>pobytu.</text:p>
        </text:list-item>
      </text:list>
      <text:p text:style-name="P37"/>
      <text:p text:style-name="P23"><text:span text:style-name="T23">*Niniejszy wzór <text:s/>ma charakter pomocniczy. Oświadczenie o <text:s/>miejscu zamieszkania <text:s/>rodziców kandydata <text:s text:c="14"/>i kandydata <text:s/>może zostać <text:s/>złożone <text:s/>bez <text:s/>wykorzystywania <text:s/>tego wzoru, jednakże <text:s/>musi spełniać <text:s/>wymogi <text:s/>określone <text:s/>w art. 151 ust. 2 i 3 ustawy – Prawo oświatowe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Default" style:next-style-name="Default" style:default-outline-level="2" style:class="chapter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komentarza1" style:display-name="Tekst komentarza1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70c0" loext:opacity="100%" style:font-name="Symbol" fo:font-family="Symbol" style:font-family-generic="roman" style:font-pitch="variable" style:font-charset="x-symbol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0pt" style:font-name-asian="TimesNewRomanPSMT" style:font-family-asian="TimesNewRomanPSMT, 'Times New Roman'" style:font-family-generic-asian="roman" style:font-size-asian="10pt" style:font-size-complex="10pt"/>
    </style:style>
    <style:style style:name="WW8Num3z1" style:family="text"/>
    <style:style style:name="WW8Num6z0" style:family="text">
      <style:text-properties fo:font-size="10pt" style:font-name-asian="TimesNewRomanPSMT" style:font-family-asian="TimesNewRomanPSMT, 'Times New Roman'" style:font-family-generic-asian="roman" style:font-size-asian="10pt" style:font-size-complex="10pt"/>
    </style:style>
    <style:style style:name="WW8Num6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>
      <style:text-properties fo:font-size="10pt" style:font-size-asian="10pt" style:font-size-complex="10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bold" style:font-size-asian="10pt" style:font-weight-asian="bold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1" style:display-name="Domyślna czcionka akapitu1" style:family="text"/>
    <style:style style:name="_20_Znak_20_Znak3" style:display-name=" Znak Znak3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_20_Znak2" style:display-name=" Znak Znak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3337b" loext:opacity="100%" style:text-line-through-style="none" style:text-line-through-type="none" style:text-underline-style="none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niosek</dc:title>
    <dc:subject>Rekrutacja do przedszkoli</dc:subject>
    <meta:keyword/>
    <meta:initial-creator>Liliana Zientecka</meta:initial-creator>
    <meta:creation-date>2018-01-29T11:06:00</meta:creation-date>
    <dc:date>2026-02-11T11:19:04.966318100</dc:date>
    <meta:print-date>2017-03-27T12:21:00</meta:print-date>
    <meta:editing-cycles>10</meta:editing-cycles>
    <meta:editing-duration>PT9M28S</meta:editing-duration>
    <meta:document-statistic meta:table-count="4" meta:image-count="0" meta:object-count="0" meta:page-count="3" meta:paragraph-count="63" meta:word-count="737" meta:character-count="6350" meta:non-whitespace-character-count="4586"/>
    <meta:generator>LibreOffice/25.2.7.2$Windows_X86_64 LibreOffice_project/5cbfd1ab6520636bb5f7b99185aa69bd7456825d</meta:generator>
  </office:meta>
</office:document-meta>
</file>