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officeooo:rsid="001e9fd3"/>
    </style:style>
    <style:style style:name="T2" style:family="text">
      <style:text-properties officeooo:rsid="00207a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sady udzielania pomocy w utylizacji wyrobów zawierających azbest </text:p>
      <text:p text:style-name="P1">na rok 202<text:span text:style-name="T2">6</text:span> na terenie Miasta Ząbki ze środków Budżetu Miasta Ząbki </text:p>
      <text:p text:style-name="P1"><text:s/></text:p>
      <text:p text:style-name="P2"/>
      <text:list xml:id="list1276984043" text:style-name="WW8Num1">
        <text:list-item>
          <text:p text:style-name="P3">Finansowanie utylizacji wyrobów zawierających azbest skierowane jest do osób fizycznych, posiadających nieruchomość na terenie miasta Ząbki.</text:p>
        </text:list-item>
        <text:list-item>
          <text:p text:style-name="P3">Finansowanie utylizacji wyrobów zawierających azbest dotyczy demontażu, wywozu oraz unieszkodliwiania wyrobów zawierających azbest pochodzących z obiektów budowlanych<text:line-break/>z nieruchomości leżących w granicach miasta Ząbki.</text:p>
        </text:list-item>
        <text:list-item>
          <text:p text:style-name="P3">Za wyrób zawierający azbest uważa się każdy wyrób o stężeniu równym lub wyższym od 0,1% azbestu, w szczególności:</text:p>
        </text:list-item>
      </text:list>
      <text:list text:style-name="WW8Num2">
        <text:list-item>
          <text:p text:style-name="P5">płyty azbestowo-cementowe płaskie lub faliste (pokrycia dachowe – eternit),</text:p>
        </text:list-item>
        <text:list-item>
          <text:p text:style-name="P5">rury i złącza azbestowo-cementowe,</text:p>
        </text:list-item>
        <text:list-item>
          <text:p text:style-name="P5">izolacje natryskowe środkami zawierającymi w swoim składzie azbest.</text:p>
        </text:list-item>
      </text:list>
      <text:list text:continue-list="list1276984043" text:style-name="WW8Num1">
        <text:list-item>
          <text:p text:style-name="P3">Finansowanie utylizacji wyrobów zawierających azbest jest realizowane z Budżetu Miasta Ząbki, zgodnie z planem rzeczowo - finansowym stanowiącym załącznik do uchwały budżetowej na rok kalendarzowy 202<text:span text:style-name="T2">6</text:span>.</text:p>
        </text:list-item>
        <text:list-item>
          <text:p text:style-name="P3">Koszty demontażu, odbioru z danej nieruchomości wyrobów zawierających azbest oraz ich utylizacji ponosi Miasto Ząbki. </text:p>
        </text:list-item>
        <text:list-item>
          <text:p text:style-name="P3">Koszty ewentualnych prac remontowych przygotowujących do położenia nowego pokrycia dachowego, zakup i położenie nowego pokrycia dachowego ponosi właściciel nieruchomości. Właściciel nieruchomości odpowiada również za zabezpieczenie odkrytego budynku przed ewentualnymi niekorzystnymi warunkami atmosferycznymi po zakończeniu demontażu płyt azbestowych. </text:p>
        </text:list-item>
        <text:list-item>
          <text:p text:style-name="P3">Finansowanie utylizacji wyrobów zawierających azbest realizowane będzie na pisemny wniosek właściciela nieruchomości (bądź posiadacza za pisemną zgodą właściciela), który należy złożyć osobiście w siedzibie Urzędu Miasta Ząbki lub przesłać pocztą na adres: Urząd Miasta Ząbki, ul. Wojska Polskiego 10, 05-091 Ząbki. </text:p>
        </text:list-item>
        <text:list-item>
          <text:p text:style-name="P3">Ze względu na ograniczone środki budżetowe, finansowanie utylizacji wyrobów zawierających azbest realizowane będzie do wyczerpania środków przeznaczonych na bieżący rok. </text:p>
        </text:list-item>
        <text:list-item>
          <text:p text:style-name="P4">O udzielaniu finansowania utylizacji wyrobów zawierających azbest decyduje stopień pilności wynikający z informacji o posiadanych wyrobach zawierających azbest, a dalej <text:s/>kolejność złożonych wniosków (decyduje data wpływu do Urzędu Miasta Ząbki). </text:p>
        </text:list-item>
        <text:list-item>
          <text:p text:style-name="P3">Termin demontażu i/lub odbioru wyrobów zawierających azbest wnioskodawca ustala indywidualnie z przedsiębiorcą, z którym Miasto Ząbki zawrze stosowną umowę.</text:p>
        </text:list-item>
        <text:list-item>
          <text:p text:style-name="P3">Na właścicielu spoczywa obowiązek konieczności dokonania ewentualnego zgłoszenia lub uzyskania pozwolenia na budowę przed przystąpieniem do prac związanych ze zmianą pokrycia dachowego, zgodnie z przepisami ustawy z dnia 7 lipca 1994 r. Prawo budowlane.</text:p>
        </text:list-item>
        <text:list-item>
          <text:p text:style-name="P3">Postępowanie w sprawie udzielanej pomocy prowadzi Referat Zagospodarowania Przestrzennego i Ochrony Środowiska Urzędu Miasta Ząb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2-06T13:09:21.98</meta:creation-date>
    <dc:date>2026-02-20T08:20:44.196000000</dc:date>
    <meta:editing-duration>PT4H50M58S</meta:editing-duration>
    <meta:editing-cycles>18</meta:editing-cycles>
    <meta:generator>LibreOffice/24.2.3.2$Windows_X86_64 LibreOffice_project/433d9c2ded56988e8a90e6b2e771ee4e6a5ab2ba</meta:generator>
    <meta:print-date>2009-02-26T15:25:59.64</meta:print-date>
    <meta:document-statistic meta:table-count="0" meta:image-count="0" meta:object-count="0" meta:page-count="1" meta:paragraph-count="18" meta:word-count="350" meta:character-count="2760" meta:non-whitespace-character-count="2432"/>
    <meta:user-defined meta:name="Informacja 1"/>
    <meta:user-defined meta:name="Informacja 2"/>
    <meta:user-defined meta:name="Informacja 3"/>
    <meta:user-defined meta:name="Informacja 4"/>
  </office:meta>
</office:document-meta>
</file>