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84cm" fo:margin-left="0.381cm" fo:margin-right="0.136cm" table:align="margins"/>
    </style:style>
    <style:style style:name="Tabela1.A" style:family="table-column">
      <style:table-column-properties style:column-width="4.842cm" style:rel-column-width="19250*"/>
    </style:style>
    <style:style style:name="Tabela1.B" style:family="table-column">
      <style:table-column-properties style:column-width="6.429cm" style:rel-column-width="25561*"/>
    </style:style>
    <style:style style:name="Tabela1.C" style:family="table-column">
      <style:table-column-properties style:column-width="5.212cm" style:rel-column-width="207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First_20_Page">
      <style:paragraph-properties fo:margin-left="0cm" fo:margin-right="0cm" style:line-height-at-least="0.176cm" fo:text-align="end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ąbki, dnia 24 czerwca 2020 r.</text:p>
      <text:p text:style-name="P5"/>
      <text:p text:style-name="P3"><text:tab/>Szanowni Państwo </text:p>
      <text:p text:style-name="P4"><text:tab/>Rodzice / Opiekunowie Prawni </text:p>
      <text:p text:style-name="P4"><text:tab/>dzieci i młodzieży zamieszkałych</text:p>
      <text:p text:style-name="P4"><text:tab/>na terenie <text:s/>Miasta Ząbki,</text:p>
      <text:p text:style-name="P14"/>
      <text:p text:style-name="P14"/>
      <text:p text:style-name="P8"><text:tab/>uprzejmie informujemy, iż jak co roku została przygotowana na terenie Miasta Ząbki akcja „Lato w Mieście 2020”, w celu zorganizowania opieki dla dzieci i młodzieży w okresie wakacji przy zachowaniu reżimu sanitarnego zgodnie z wytycznymi Głównego Inspektora Sanitarnego, Ministerstwa Zdrowia i Ministerstwa Edukacji Narodowej. Poniżej podana jest szczegółowa informacja dotycząca:</text:p>
      <text:list xml:id="list1757196829720570253" text:style-name="L1">
        <text:list-item>
          <text:p text:style-name="P16">adresów placówek, które w okresie wakacji 2020 r. (w poniedziałki, wtorki, środy, czwartki, piątki) będą prowadziły wypoczynek dla dzieci i młodzieży w ramach akcji ,,Lato w mieście 2020" <text:s/>na terenie Miasta Ząbki,</text:p>
        </text:list-item>
        <text:list-item>
          <text:p text:style-name="P16">terminów prowadzenia wypoczynku w ramach ww. akcji przez wymienione w tabeli placówki.</text:p>
          <text:p text:style-name="P1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/>
            <text:p text:style-name="P11">Nazwa i adres organizatora wypoczynku</text:p>
          </table:table-cell>
          <table:table-cell table:style-name="Tabela1.A1" office:value-type="string">
            <text:p text:style-name="P11"/>
            <text:p text:style-name="P11">Termin prowadzenia wypoczynku- w ramach akcji „Lato w mieście 2019”</text:p>
          </table:table-cell>
          <table:table-cell table:style-name="Tabela1.C1" office:value-type="string">
            <text:p text:style-name="P11">Strony internetowe poszczególnych placówek, na których dostępna będzie informacja o organizacji „Lata w mieście 2019”</text:p>
          </table:table-cell>
        </table:table-row>
        <table:table-row>
          <table:table-cell table:style-name="Tabela1.A2" office:value-type="string">
            <text:p text:style-name="P11">Szkoła Podstawowa Nr 1</text:p>
            <text:p text:style-name="P11">ul. Piłsudskiego 35, Ząbki</text:p>
          </table:table-cell>
          <table:table-cell table:style-name="Tabela1.B2" office:value-type="string">
            <text:p text:style-name="P13">od 6 lipca do 17 lipca 2020 roku</text:p>
          </table:table-cell>
          <table:table-cell table:style-name="Tabela1.C2" office:value-type="string">
            <text:p text:style-name="P12"><text:a xlink:type="simple" xlink:href="http://www.sp1zabki.szkolnastrona.pl/" text:style-name="Internet_20_link" text:visited-style-name="Visited_20_Internet_20_Link"><text:span text:style-name="T1"/></text:a></text:p>
            <text:p text:style-name="P12"><text:a xlink:type="simple" xlink:href="http://www.sp1zabki.szkolnastrona.pl/" text:style-name="Internet_20_link" text:visited-style-name="Visited_20_Internet_20_Link"><text:span text:style-name="T1">www.sp1zabki.szkolnastrona.pl</text:span></text:a></text:p>
          </table:table-cell>
        </table:table-row>
        <table:table-row>
          <table:table-cell table:style-name="Tabela1.A2" office:value-type="string">
            <text:p text:style-name="P11">Szkoła Podstawowa Nr 2</text:p>
            <text:p text:style-name="P11">ul. Batorego 11, Ząbki</text:p>
          </table:table-cell>
          <table:table-cell table:style-name="Tabela1.B2" office:value-type="string">
            <text:p text:style-name="P13">od 13 lipca do 24 lipca 2020 roku</text:p>
          </table:table-cell>
          <table:table-cell table:style-name="Tabela1.C2" office:value-type="string">
            <text:p text:style-name="P12"><text:a xlink:type="simple" xlink:href="http://www.sp3zabki.pl/" text:style-name="Internet_20_link" text:visited-style-name="Visited_20_Internet_20_Link"><text:span text:style-name="T1"/></text:a></text:p>
            <text:p text:style-name="P12"><text:a xlink:type="simple" xlink:href="http://www.sp3zabki.pl/" text:style-name="Internet_20_link" text:visited-style-name="Visited_20_Internet_20_Link"><text:span text:style-name="T1">www.sp2zabki.idsl.pl</text:span></text:a></text:p>
          </table:table-cell>
        </table:table-row>
        <table:table-row>
          <table:table-cell table:style-name="Tabela1.A2" office:value-type="string">
            <text:p text:style-name="P11">Szkoła Podstawowa Nr 3</text:p>
            <text:p text:style-name="P11">ul. Kościelna 2, Ząbki</text:p>
          </table:table-cell>
          <table:table-cell table:style-name="Tabela1.B2" office:value-type="string">
            <text:p text:style-name="P13">od 27 lipiec do 9 sierpnia 2020 roku</text:p>
          </table:table-cell>
          <table:table-cell table:style-name="Tabela1.C2" office:value-type="string">
            <text:p text:style-name="P12"><text:a xlink:type="simple" xlink:href="http://www.sp3zabki.pl/" text:style-name="Internet_20_link" text:visited-style-name="Visited_20_Internet_20_Link"><text:span text:style-name="T1"/></text:a></text:p>
            <text:p text:style-name="P12"><text:a xlink:type="simple" xlink:href="http://www.sp3zabki.pl/" text:style-name="Internet_20_link" text:visited-style-name="Visited_20_Internet_20_Link"><text:span text:style-name="T1">www.sp3zabki.pl</text:span></text:a></text:p>
          </table:table-cell>
        </table:table-row>
        <table:table-row>
          <table:table-cell table:style-name="Tabela1.A2" office:value-type="string">
            <text:p text:style-name="P11">Miejski Ośrodek Kultury</text:p>
            <text:p text:style-name="P11">ul. Słowackiego 10, Ząbki</text:p>
          </table:table-cell>
          <table:table-cell table:style-name="Tabela1.B2" office:value-type="string">
            <text:p text:style-name="P13">od 29 czerwca do 10 lipca 2020 roku</text:p>
          </table:table-cell>
          <table:table-cell table:style-name="Tabela1.C2" office:value-type="string">
            <text:p text:style-name="P12"><text:a xlink:type="simple" xlink:href="http://www.sp3zabki.pl/" text:style-name="Internet_20_link" text:visited-style-name="Visited_20_Internet_20_Link"><text:span text:style-name="T1"/></text:a></text:p>
            <text:p text:style-name="P12"><text:a xlink:type="simple" xlink:href="http://www.sp3zabki.pl/" text:style-name="Internet_20_link" text:visited-style-name="Visited_20_Internet_20_Link"><text:span text:style-name="T1">www.mokzabki.koti.pl</text:span></text:a></text:p>
          </table:table-cell>
        </table:table-row>
        <table:table-row>
          <table:table-cell table:style-name="Tabela1.A2" office:value-type="string">
            <text:p text:style-name="P11">Miejski Ośrodek Sportu i Rekreacji</text:p>
            <text:p text:style-name="P11">ul. Słowackiego 21, Ząbki</text:p>
          </table:table-cell>
          <table:table-cell table:style-name="Tabela1.B2" office:value-type="string">
            <text:p text:style-name="P13">Od 10 sierpnia do 28 sierpnia 2020 roku</text:p>
          </table:table-cell>
          <table:table-cell table:style-name="Tabela1.C2" office:value-type="string">
            <text:p text:style-name="P12"><text:a xlink:type="simple" xlink:href="http://www.sp3zabki.pl/" text:style-name="Internet_20_link" text:visited-style-name="Visited_20_Internet_20_Link"><text:span text:style-name="T1"/></text:a></text:p>
            <text:p text:style-name="P12"><text:a xlink:type="simple" xlink:href="http://www.sp3zabki.pl/" text:style-name="Internet_20_link" text:visited-style-name="Visited_20_Internet_20_Link"><text:span text:style-name="T1">www.mosirzabki.pl</text:span></text:a></text:p>
          </table:table-cell>
        </table:table-row>
      </table:table>
      <text:p text:style-name="P10"><text:s/></text:p>
      <text:p text:style-name="P9"/>
      <text:p text:style-name="P9"><text:tab/>Uprzejmie Państwa informuję, iż pierwszeństwo przy przyjmowaniu na ww. akcje mają dzieci, których rodzice są <text:span text:style-name="T2">mieszkańcami Miasta Ząbki </text:span>i <text:span text:style-name="T2">rozliczają się w Urzędzie Skarbowym w Wołominie</text:span>. Jeśli rodzina nie osiągnęła dochodu za rok poprzedni, a co za tym idzie nie może okazać się zeznaniem podatkowym, zobowiązana jest złożyć informacje od Kierownika Ośrodka Pomocy Społecznej w Ząbkach, o korzystaniu ze świadczeń OPS. Rodzice, którzy nie spełniają powyższych warunków mogą zapisać dziecko na akcje „Lato w mieście” pod warunkiem wolnych miejsc i jednocześnie ponoszą pełną odpłatność za prowadzone zajęcia.</text:p>
      <text:p text:style-name="P9">Dokumentem potwierdzającym spełnianie ww. warunków będzie pierwsza strona zeznania podatkowego wskazującego miejsce zamieszkania w Ząbkach lub informacja z OPS w Ząbkach.</text:p>
      <text:p text:style-name="P9"><text:tab/>Jednocześnie informuję, iż istnieje możliwość skreślenia dziecka z listy uczestników w przypadku zachowań agresywnych, zagrażających zdrowiu i bezpieczeństwu innych dzieci oraz w sytuacji nierespektowania poleceń i uwag nauczycieli i opiekunów. <text:tab/></text:p>
      <text:p text:style-name="P6"><text:tab/>Informacje dotyczące zajęć prowadzonych w poszczególnych dniach akcji ,,Lato w mieście 2020" oraz zapisu uczestników są zamieszczone na stronach internetowych poszczególnych placówek.</text:p>
      <text:p text:style-name="P6"/>
      <text:p text:style-name="P7"><text:tab/><text:tab/><text:tab/><text:tab/><text:tab/><text:tab/>Referat Oświaty i Polityki Społecznej</text:p>
      <text:p text:style-name="P7"><text:tab/><text:tab/><text:tab/><text:tab/><text:tab/><text:tab/><text:tab/> <text:s/>Urzędu Miasta Ząb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ffffff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ans" fo:font-size="12pt" fo:language="pl" fo:country="PL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011cm" style:line-height-at-least="0cm" fo:text-indent="0cm" style:auto-text-indent="false" style:vertical-align="aut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" fo:font-size="10pt" fo:font-style="italic" style:font-size-asian="10pt" style:font-style-asian="italic" style:font-name-complex="Lucidasans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="Luxi Sans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Luxi Sans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Tekst_20_podstawowy_20_2" style:display-name="WW-Tekst podstawowy 2" style:family="paragraph" style:parent-style-name="Standard">
      <style:paragraph-properties fo:margin-left="0cm" fo:margin-right="-1.492cm" fo:margin-top="0cm" fo:margin-bottom="0cm" fo:text-indent="0cm" style:auto-text-indent="false"/>
      <style:text-properties style:font-name="Verdana"/>
    </style:style>
    <style:style style:name="western" style:family="paragraph" style:parent-style-name="Standard">
      <style:paragraph-properties fo:margin-top="0.494cm" fo:margin-bottom="0.21cm"/>
      <style:text-properties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1.552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61cm" fo:margin-bottom="2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2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3-11-13T16:37:29</meta:creation-date>
    <dc:date>2020-06-24T12:57:40.82</dc:date>
    <meta:print-date>2020-06-24T12:48:56.28</meta:print-date>
    <dc:language>pl-PL</dc:language>
    <meta:editing-cycles>143</meta:editing-cycles>
    <meta:editing-duration>P1DT16H45M33S</meta:editing-duration>
    <dc:creator>Agnieszka Przywózka</dc:creator>
    <meta:printed-by>Agnieszka Przywózka</meta:printed-by>
    <meta:document-statistic meta:table-count="1" meta:image-count="0" meta:object-count="0" meta:page-count="1" meta:paragraph-count="38" meta:word-count="399" meta:character-count="2841"/>
    <meta:user-defined meta:name="Info 1"/>
    <meta:user-defined meta:name="Info 2"/>
    <meta:user-defined meta:name="Info 3"/>
    <meta:user-defined meta:name="Info 4"/>
  </office:meta>
</office:document-meta>
</file>