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" svg:font-family="A"/>
    <style:font-face style:name="Mangal2" svg:font-family="Mangal"/>
    <style:font-face style:name="OpenSymbol1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Arial" svg:font-family="Arial, Arial" style:font-family-generic="swiss"/>
    <style:font-face style:name="Calibri" svg:font-family="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86cm" fo:margin-left="0.011cm" fo:margin-right="0.004cm" table:align="margins" style:writing-mode="lr-tb"/>
    </style:style>
    <style:style style:name="Tabela1.A" style:family="table-column">
      <style:table-column-properties style:column-width="1.794cm" style:rel-column-width="6920*"/>
    </style:style>
    <style:style style:name="Tabela1.B" style:family="table-column">
      <style:table-column-properties style:column-width="15.192cm" style:rel-column-width="58615*"/>
    </style:style>
    <style:style style:name="Tabela1.1" style:family="table-row">
      <style:table-row-properties style:min-row-height="1.005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323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6" style:family="table">
      <style:table-properties style:width="17.004cm" table:align="left" style:writing-mode="lr-tb"/>
    </style:style>
    <style:style style:name="Tabela6.A" style:family="table-column">
      <style:table-column-properties style:column-width="11.135cm"/>
    </style:style>
    <style:style style:name="Tabela6.B" style:family="table-column">
      <style:table-column-properties style:column-width="1.196cm"/>
    </style:style>
    <style:style style:name="Tabela6.C" style:family="table-column">
      <style:table-column-properties style:column-width="4.67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background-color="transparent" fo:padding="0.097cm" fo:border="0.002cm solid #000000" style:writing-mode="lr-tb">
        <style:background-image/>
      </style:table-cell-properties>
    </style:style>
    <style:style style:name="Tabela6.2" style:family="table-row">
      <style:table-row-properties style:min-row-height="1.03cm" style:keep-together="true" fo:keep-together="auto"/>
    </style:style>
    <style:style style:name="Tabela6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6.B2" style:family="table-cell">
      <style:table-cell-properties style:vertical-align="middle"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4.789cm"/>
    </style:style>
    <style:style style:name="Tabela2.C" style:family="table-column">
      <style:table-column-properties style:column-width="1.401cm"/>
    </style:style>
    <style:style style:name="Tabela2.D" style:family="table-column">
      <style:table-column-properties style:column-width="1.104cm"/>
    </style:style>
    <style:style style:name="Tabela2.E" style:family="table-column">
      <style:table-column-properties style:column-width="1.542cm"/>
    </style:style>
    <style:style style:name="Tabela2.F" style:family="table-column">
      <style:table-column-properties style:column-width="6.58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Tabela2.2" style:family="table-row">
      <style:table-row-properties style:min-row-height="0.492cm" style:keep-together="true" fo:keep-together="auto"/>
    </style:style>
    <style:style style:name="Tabela2.A2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2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E2" style:family="table-cell">
      <style:table-cell-properties style:vertical-align="top" fo:padding="0.097cm" fo:border-left="0.002cm solid #000000" fo:border-right="0.002cm solid #000000" fo:border-top="none" fo:border-bottom="none" style:writing-mode="lr-tb"/>
    </style:style>
    <style:style style:name="Tabela2.A3" style:family="table-cell">
      <style:table-cell-properties style:vertical-align="top"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E3" style:family="table-cell">
      <style:table-cell-properties style:vertical-align="top" fo:background-color="#eeeeee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4" style:family="table-row">
      <style:table-row-properties style:min-row-height="0.041cm" style:keep-together="true" fo:keep-together="auto"/>
    </style:style>
    <style:style style:name="Tabela2.B4" style:family="table-cell">
      <style:table-cell-properties style:vertical-align="top" fo:background-color="#eeeeee" fo:padding="0.097cm" fo:border-left="none" fo:border-right="none" fo:border-top="none" fo:border-bottom="0.002cm solid #000000" style:writing-mode="lr-tb">
        <style:background-image/>
      </style:table-cell-properties>
    </style:style>
    <style:style style:name="Tabela2.F4" style:family="table-cell">
      <style:table-cell-properties style:vertical-align="top" fo:background-color="#eeeeee" fo:padding="0.097cm" fo:border-left="none" fo:border-right="0.002cm solid #000000" fo:border-top="none" fo:border-bottom="0.002cm solid #000000" style:writing-mode="lr-tb">
        <style:background-image/>
      </style:table-cell-properties>
    </style:style>
    <style:style style:name="Tabela2.5" style:family="table-row">
      <style:table-row-properties style:min-row-height="0.744cm" style:keep-together="true" fo:keep-together="auto"/>
    </style:style>
    <style:style style:name="Tabela2.A5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C5" style:family="table-cell">
      <style:table-cell-properties style:vertical-align="middle" fo:background-color="#eeeeee" fo:padding="0.097cm" fo:border-left="none" fo:border-right="0.002cm solid #000000" fo:border-top="none" fo:border-bottom="0.002cm solid #000000" style:writing-mode="lr-tb">
        <style:background-image/>
      </style:table-cell-properties>
    </style:style>
    <style:style style:name="Tabela2.6" style:family="table-row">
      <style:table-row-properties style:min-row-height="0.76cm" style:keep-together="true" fo:keep-together="auto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5.666cm"/>
    </style:style>
    <style:style style:name="Tabela3.B" style:family="table-column">
      <style:table-column-properties style:column-width="5.667cm"/>
    </style:style>
    <style:style style:name="Tabela3.C" style:family="table-column">
      <style:table-column-properties style:column-width="5.67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C5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8" style:family="table">
      <style:table-properties style:width="17.004cm" table:align="left" style:writing-mode="lr-tb"/>
    </style:style>
    <style:style style:name="Tabela8.A" style:family="table-column">
      <style:table-column-properties style:column-width="5.666cm"/>
    </style:style>
    <style:style style:name="Tabela8.B" style:family="table-column">
      <style:table-column-properties style:column-width="5.667cm"/>
    </style:style>
    <style:style style:name="Tabela8.C" style:family="table-column">
      <style:table-column-properties style:column-width="5.67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Tabel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8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8.C5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3.635cm"/>
    </style:style>
    <style:style style:name="Tabela4.B" style:family="table-column">
      <style:table-column-properties style:column-width="5.281cm"/>
    </style:style>
    <style:style style:name="Tabela4.C" style:family="table-column">
      <style:table-column-properties style:column-width="1.058cm"/>
    </style:style>
    <style:style style:name="Tabela4.D" style:family="table-column">
      <style:table-column-properties style:column-width="7.02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Tabela4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B2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D3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.C4" style:family="table-cell">
      <style:table-cell-properties style:vertical-align="middle"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.D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17.004cm" table:align="left" style:writing-mode="lr-tb"/>
    </style:style>
    <style:style style:name="Tabela7.A" style:family="table-column">
      <style:table-column-properties style:column-width="8.927cm"/>
    </style:style>
    <style:style style:name="Tabela7.B" style:family="table-column">
      <style:table-column-properties style:column-width="1.058cm"/>
    </style:style>
    <style:style style:name="Tabela7.C" style:family="table-column">
      <style:table-column-properties style:column-width="7.01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7.B2" style:family="table-cell">
      <style:table-cell-properties style:vertical-align="middle"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0" style:family="table">
      <style:table-properties style:width="17.004cm" table:align="left" style:writing-mode="lr-tb"/>
    </style:style>
    <style:style style:name="Tabela10.A" style:family="table-column">
      <style:table-column-properties style:column-width="3.635cm"/>
    </style:style>
    <style:style style:name="Tabela10.B" style:family="table-column">
      <style:table-column-properties style:column-width="3.956cm"/>
    </style:style>
    <style:style style:name="Tabela10.C" style:family="table-column">
      <style:table-column-properties style:column-width="1.45cm"/>
    </style:style>
    <style:style style:name="Tabela10.D" style:family="table-column">
      <style:table-column-properties style:column-width="1.794cm"/>
    </style:style>
    <style:style style:name="Tabela10.E" style:family="table-column">
      <style:table-column-properties style:column-width="1.97cm"/>
    </style:style>
    <style:style style:name="Tabela10.F" style:family="table-column">
      <style:table-column-properties style:column-width="4.198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0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0.3" style:family="table-row">
      <style:table-row-properties style:min-row-height="1.109cm" style:keep-together="true" fo:keep-together="auto"/>
    </style:style>
    <style:style style:name="Tabela10.C3" style:family="table-cell">
      <style:table-cell-properties style:vertical-align="middle"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0.F3" style:family="table-cell">
      <style:table-cell-properties style:vertical-align="middle" fo:background-color="#eeeeee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0.5" style:family="table-row">
      <style:table-row-properties style:min-row-height="1cm" style:keep-together="true" fo:keep-together="auto"/>
    </style:style>
    <style:style style:name="Tabela10.A5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P1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color="#000000" style:font-name="Arial1" fo:font-size="12pt" fo:font-style="italic" fo:font-weight="bold" style:font-size-asian="12pt" style:font-style-asian="italic" style:font-weight-asian="bold" style:font-name-complex="Arial1" style:font-size-complex="12pt" style:font-weight-complex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style:font-name="Arial1" fo:font-size="12pt" fo:font-weight="bold" style:font-size-asian="12pt" style:font-weight-asian="bold" style:font-name-complex="Arial1" style:font-size-complex="1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333333"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P4" style:family="paragraph" style:parent-style-name="Text_20_body">
      <style:paragraph-properties fo:text-align="justify" style:justify-single-word="false"/>
      <style:text-properties style:font-name="Arial1" style:font-name-complex="Arial1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Text_20_body">
      <style:paragraph-properties fo:margin-top="0cm" fo:margin-bottom="0cm" fo:text-align="justify" style:justify-single-word="false">
        <style:tab-stops>
          <style:tab-stop style:position="0.609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7" style:family="paragraph" style:parent-style-name="Text_20_body" style:list-style-name="L1">
      <style:paragraph-properties fo:margin-top="0cm" fo:margin-bottom="0cm" fo:text-align="start" style:justify-single-word="false">
        <style:tab-stops>
          <style:tab-stop style:position="0.609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8" style:family="paragraph" style:parent-style-name="Text_20_body" style:list-style-name="L1">
      <style:paragraph-properties fo:margin-top="0cm" fo:margin-bottom="0cm" fo:text-align="start" style:justify-single-word="false">
        <style:tab-stops>
          <style:tab-stop style:position="0.026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0" style:family="paragraph" style:parent-style-name="Text_20_body">
      <style:paragraph-properties fo:margin-top="0cm" fo:margin-bottom="0cm"/>
      <style:text-properties style:font-name="Arial1" fo:font-size="11pt" style:font-size-asian="11pt" style:font-name-complex="Arial1" style:font-size-complex="11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.582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3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color="#333333"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P14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style:use-window-font-color="true" style:font-name="Arial1"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fo:color="#333333" style:font-name="Arial1" fo:font-size="10.5pt" fo:font-weight="bold" style:font-size-asian="10.5pt" style:font-weight-asian="bold" style:font-name-complex="Arial1" style:font-size-complex="10.5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color="#333333" fo:font-size="10.5pt" fo:font-style="italic" fo:font-weight="bold" style:font-size-asian="10.5pt" style:font-style-asian="italic" style:font-weight-asian="bold" style:font-size-complex="10.5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Standard">
      <style:paragraph-properties fo:margin-left="8.996cm" fo:margin-right="0cm" fo:margin-top="0cm" fo:margin-bottom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fo:color="#333333"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P20" style:family="paragraph" style:parent-style-name="Standard">
      <style:paragraph-properties fo:margin-left="0.026cm" fo:margin-right="0cm" fo:margin-top="0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/>
      <style:text-properties fo:text-transform="uppercase" style:font-name="Arial1" fo:font-size="12pt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23" style:family="paragraph" style:parent-style-name="Table_20_Contents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1" fo:font-weight="bold" style:font-weight-asian="bold" style:font-name-complex="Arial1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Arial1" fo:font-size="11pt" style:font-size-asian="11pt" style:font-name-complex="Arial1" style:font-size-complex="11pt"/>
    </style:style>
    <style:style style:name="P26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 style:list-style-name="L2">
      <style:paragraph-properties fo:margin-left="0.714cm" fo:margin-right="0.397cm" fo:margin-top="0cm" fo:margin-bottom="0cm" fo:line-height="100%" fo:text-align="start" style:justify-single-word="false" fo:orphans="0" fo:widows="0" fo:hyphenation-ladder-count="no-limit" fo:text-indent="-0.582cm" style:auto-text-indent="false" style:text-autospace="ideograph-alpha" style:punctuation-wrap="hanging" style:line-break="strict" style:writing-mode="lr-tb">
        <style:tab-stops>
          <style:tab-stop style:position="0.661cm"/>
          <style:tab-stop style:position="0.82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28" style:family="paragraph" style:parent-style-name="Standard">
      <style:paragraph-properties fo:margin-left="-0.265cm" fo:margin-right="-0.582cm" fo:margin-top="0.101cm" fo:margin-bottom="0.101cm" fo:line-height="100%" fo:text-align="start" style:justify-single-word="false" fo:text-indent="0cm" style:auto-text-indent="false" fo:break-before="page"/>
      <style:text-properties style:font-name="Arial1" fo:font-style="normal" style:font-style-asian="normal" style:font-name-complex="Arial1" style:font-style-complex="normal"/>
    </style:style>
    <style:style style:name="P29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30" style:family="paragraph" style:parent-style-name="Frame_20_contents">
      <style:paragraph-properties fo:text-align="start" style:justify-single-word="false" fo:break-before="page"/>
      <style:text-properties fo:font-size="12pt" style:font-size-asian="12pt" style:font-size-complex="12pt"/>
    </style:style>
    <style:style style:name="P31" style:family="paragraph" style:parent-style-name="Frame_20_contents">
      <style:paragraph-properties fo:text-align="start" style:justify-single-word="false"/>
      <style:text-properties fo:font-size="12pt" style:font-size-asian="12pt" style:font-size-complex="12pt"/>
    </style:style>
    <style:style style:name="P32" style:family="paragraph" style:parent-style-name="Text_20_body" style:list-style-name="L2">
      <style:paragraph-properties fo:margin-left="0.714cm" fo:margin-right="0.397cm" fo:margin-top="0cm" fo:margin-bottom="0cm" fo:line-height="100%" fo:text-align="start" style:justify-single-word="false" fo:orphans="0" fo:widows="0" fo:hyphenation-ladder-count="no-limit" fo:text-indent="-0.582cm" style:auto-text-indent="false" style:text-autospace="ideograph-alpha" style:punctuation-wrap="hanging" style:line-break="strict" style:writing-mode="lr-tb">
        <style:tab-stops>
          <style:tab-stop style:position="0.661cm"/>
          <style:tab-stop style:position="0.82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33" style:family="paragraph" style:parent-style-name="Text_20_body">
      <style:paragraph-properties fo:margin-left="0.714cm" fo:margin-right="0.397cm" fo:margin-top="0cm" fo:margin-bottom="0cm" fo:line-height="100%" fo:text-align="start" style:justify-single-word="false" fo:orphans="0" fo:widows="0" fo:hyphenation-ladder-count="no-limit" fo:text-indent="-0.582cm" style:auto-text-indent="false" style:text-autospace="ideograph-alpha" style:punctuation-wrap="hanging" style:line-break="strict" style:writing-mode="lr-tb">
        <style:tab-stops>
          <style:tab-stop style:position="0.661cm"/>
          <style:tab-stop style:position="0.82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34" style:family="paragraph" style:parent-style-name="Text_20_body" style:list-style-name="L3">
      <style:paragraph-properties fo:margin-top="0cm" fo:margin-bottom="0.109cm" fo:text-align="justify" style:justify-single-word="false"/>
    </style:style>
    <style:style style:name="P35" style:family="paragraph" style:parent-style-name="Text_20_body" style:list-style-name="L3">
      <style:paragraph-properties fo:margin-top="0cm" fo:margin-bottom="0.109cm" fo:text-align="start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text-align="start" style:justify-single-word="false"/>
      <style:text-properties fo:text-transform="uppercase" style:font-name="Arial1" fo:font-size="12pt" style:font-size-asian="12pt" style:font-name-complex="Arial1" style:font-size-complex="12pt"/>
    </style:style>
    <style:style style:name="P37" style:family="paragraph" style:parent-style-name="Standard">
      <style:text-properties fo:text-transform="uppercase" style:font-name="Arial1" fo:font-size="8pt" fo:font-weight="bold" style:font-size-asian="8pt" style:font-weight-asian="bold" style:font-name-complex="Arial1" style:font-size-complex="8pt" style:font-weight-complex="bold"/>
    </style:style>
    <style:style style:name="P38" style:family="paragraph" style:parent-style-name="Standard">
      <style:text-properties style:font-name="Arial1" fo:font-size="10pt" style:font-size-asian="10pt" style:font-size-complex="10pt"/>
    </style:style>
    <style:style style:name="P39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40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41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42" style:family="paragraph" style:parent-style-name="Standard">
      <style:paragraph-properties fo:text-align="end" style:justify-single-word="false"/>
      <style:text-properties style:font-name="Arial1" fo:font-size="10pt" fo:font-style="normal" style:font-size-asian="10pt" style:font-style-asian="normal" style:font-name-complex="Arial1" style:font-size-complex="10pt" style:font-style-complex="normal"/>
    </style:style>
    <style:style style:name="P43" style:family="paragraph" style:parent-style-name="Standard">
      <style:paragraph-properties fo:text-align="start" style:justify-single-word="false"/>
      <style:text-properties style:font-name="Arial1" fo:font-weight="bold" style:font-weight-asian="bold" style:font-name-complex="Arial1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45" style:family="paragraph" style:parent-style-name="Standard">
      <style:text-properties style:font-name="Arial1" fo:font-size="11pt" style:font-size-asian="11pt" style:font-size-complex="11pt"/>
    </style:style>
    <style:style style:name="P46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8pt" fo:font-weight="normal" style:font-size-asian="8pt" style:font-weight-asian="normal" style:font-name-complex="Arial1" style:font-size-complex="8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Arial1" fo:font-size="8pt" fo:font-style="normal" style:font-size-asian="8pt" style:font-style-asian="normal" style:font-name-complex="Arial1" style:font-size-complex="8pt" style:font-style-complex="normal"/>
    </style:style>
    <style:style style:name="P50" style:family="paragraph" style:parent-style-name="Standard">
      <style:text-properties style:font-name="Arial1" fo:font-size="8pt" style:font-size-asian="8pt" style:font-name-complex="Arial1" style:font-size-complex="8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1" style:font-size-complex="8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54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9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56" style:family="paragraph" style:parent-style-name="Standard">
      <style:text-properties fo:font-size="8pt" style:font-size-asian="8pt" style:font-size-complex="8pt"/>
    </style:style>
    <style:style style:name="P57" style:family="paragraph" style:parent-style-name="Standard">
      <style:paragraph-properties fo:text-align="start" style:justify-single-word="false"/>
      <style:text-properties fo:background-color="transparent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Arial1" fo:background-color="transparent"/>
    </style:style>
    <style:style style:name="P59" style:family="paragraph" style:parent-style-name="Table_20_Contents">
      <style:text-properties style:font-name="Arial1" fo:font-size="10pt" style:font-size-asian="10pt" style:font-name-complex="Arial1" style:font-size-complex="10pt"/>
    </style:style>
    <style:style style:name="P60" style:family="paragraph" style:parent-style-name="Table_20_Contents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Table_20_Contents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Arial1" fo:font-size="10pt" style:text-underline-style="none" style:font-size-asian="10pt" style:font-name-complex="Arial1" style:font-size-complex="10pt"/>
    </style:style>
    <style:style style:name="P65" style:family="paragraph" style:parent-style-name="Table_20_Contents">
      <style:paragraph-properties fo:text-align="end" style:justify-single-word="false"/>
      <style:text-properties style:font-name="Arial1" fo:font-size="11pt" style:font-size-asian="11pt" style:font-name-complex="Arial1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67" style:family="paragraph" style:parent-style-name="Table_20_Contents">
      <style:paragraph-properties fo:text-align="justify" style:justify-single-word="false"/>
      <style:text-properties style:font-name="Arial1" fo:font-size="11pt" fo:background-color="transparent" style:font-size-asian="11pt" style:font-name-complex="Arial1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Arial1" fo:font-size="6pt" style:font-size-asian="6pt" style:font-name-complex="Arial1" style:font-size-complex="6pt"/>
    </style:style>
    <style:style style:name="P69" style:family="paragraph" style:parent-style-name="Table_20_Contents">
      <style:text-properties style:font-name="Arial1" fo:font-weight="bold" style:font-weight-asian="bold" style:font-name-complex="Arial1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style:font-name="Arial1" fo:font-size="9pt" style:font-size-asian="9pt" style:font-name-complex="Arial1" style:font-size-complex="9pt"/>
    </style:style>
    <style:style style:name="P71" style:family="paragraph" style:parent-style-name="Table_20_Contents">
      <style:paragraph-properties fo:margin-left="-0.026cm" fo:margin-right="0.212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Arial1" fo:font-size="10pt" style:font-size-asian="10pt" style:font-name-complex="Arial1" style:font-size-complex="10pt" fo:hyphenate="false" fo:hyphenation-remain-char-count="2" fo:hyphenation-push-char-count="2"/>
    </style:style>
    <style:style style:name="P72" style:family="paragraph" style:parent-style-name="Table_20_Contents">
      <style:paragraph-properties fo:margin-left="-0.026cm" fo:margin-right="0.212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Arial1" fo:font-size="10pt" style:font-size-asian="10pt" style:font-name-complex="Arial1" style:font-size-complex="10pt" fo:hyphenate="false" fo:hyphenation-remain-char-count="2" fo:hyphenation-push-char-count="2"/>
    </style:style>
    <style:style style:name="P73" style:family="paragraph" style:parent-style-name="Table_20_Contents">
      <style:paragraph-properties fo:margin-left="-0.026cm" fo:margin-right="0.212cm" fo:text-align="end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74" style:family="paragraph" style:parent-style-name="Standard">
      <style:paragraph-properties fo:margin-left="-0.265cm" fo:margin-right="-0.582cm" fo:margin-top="0cm" fo:margin-bottom="0cm" fo:line-height="100%" fo:text-align="start" style:justify-single-word="false" fo:text-indent="0cm" style:auto-text-indent="false"/>
      <style:text-properties style:font-name="Arial1" fo:font-style="normal" fo:font-weight="bold" style:font-style-asian="normal" style:font-weight-asian="bold" style:font-name-complex="Arial1" style:font-style-complex="normal" style:font-weight-complex="bold"/>
    </style:style>
    <style:style style:name="P75" style:family="paragraph" style:parent-style-name="Standard">
      <style:paragraph-properties fo:margin-left="-0.265cm" fo:margin-right="-0.582cm" fo:margin-top="0cm" fo:margin-bottom="0cm" fo:line-height="100%" fo:text-align="start" style:justify-single-word="false" fo:text-indent="0cm" style:auto-text-indent="false"/>
      <style:text-properties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76" style:family="paragraph" style:parent-style-name="Standard">
      <style:paragraph-properties fo:margin-left="0cm" fo:margin-right="-0.556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tyle="normal" style:font-style-asian="normal" style:font-name-complex="Arial1" style:font-style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.009cm" fo:text-indent="0cm" style:auto-text-indent="false" style:snap-to-layout-grid="false"/>
      <style:text-properties style:font-name="Arial1" fo:font-size="9pt" style:font-size-asian="9pt" style:font-name-complex="Arial1" style:font-size-complex="9pt"/>
    </style:style>
    <style:style style:name="P78" style:family="paragraph" style:parent-style-name="Table_20_Contents">
      <style:paragraph-properties fo:margin-left="0.069cm" fo:margin-right="0.092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Arial1" fo:font-size="10pt" style:font-size-asian="10pt" style:font-name-complex="Arial1" style:font-size-complex="10pt" fo:hyphenate="false" fo:hyphenation-remain-char-count="2" fo:hyphenation-push-char-count="2"/>
    </style:style>
    <style:style style:name="P79" style:family="paragraph" style:parent-style-name="Table_20_Contents">
      <style:paragraph-properties fo:text-align="justify" style:justify-single-word="false" fo:background-color="#eeeeee">
        <style:background-image/>
      </style:paragraph-properties>
      <style:text-properties style:font-name="Arial1" fo:font-size="10pt" style:font-size-asian="10pt" style:font-name-complex="Arial1" style:font-size-complex="10pt"/>
    </style:style>
    <style:style style:name="P80" style:family="paragraph" style:parent-style-name="Table_20_Contents">
      <style:paragraph-properties fo:text-align="justify" style:justify-single-word="false" fo:background-color="#eeeeee">
        <style:background-image/>
      </style:paragraph-properties>
      <style:text-properties style:font-name="Arial1" fo:font-size="10pt" fo:background-color="#eeeeee" style:font-size-asian="10pt" style:font-name-complex="Arial1" style:font-size-complex="10pt"/>
    </style:style>
    <style:style style:name="P81" style:family="paragraph" style:parent-style-name="Table_20_Contents">
      <style:paragraph-properties fo:text-align="justify" style:justify-single-word="false" fo:background-color="#eeeeee">
        <style:background-image/>
      </style:paragraph-properties>
      <style:text-properties style:font-name="Arial1" fo:font-size="11pt" fo:background-color="transparent" style:font-size-asian="11pt" style:font-name-complex="Arial1" style:font-size-complex="11pt"/>
    </style:style>
    <style:style style:name="P82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style:font-name="Arial1" fo:font-size="10pt" style:font-size-asian="10pt" style:font-name-complex="Arial1" style:font-size-complex="10pt"/>
    </style:style>
    <style:style style:name="P83" style:family="paragraph" style:parent-style-name="Standard">
      <style:paragraph-properties fo:text-align="start" style:justify-single-word="false"/>
      <style:text-properties fo:text-transform="uppercase" style:font-name="Arial1" fo:font-size="12pt" style:font-size-asian="12pt" style:font-name-complex="Arial1" style:font-size-complex="12pt"/>
    </style:style>
    <style:style style:name="P84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85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86" style:family="paragraph" style:parent-style-name="Standard">
      <style:paragraph-properties fo:text-align="start" style:justify-single-word="false"/>
      <style:text-properties style:font-name="Arial1" fo:font-weight="bold" style:font-weight-asian="bold" style:font-name-complex="Arial1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Arial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style:font-name="Arial1" fo:font-size="9pt" fo:font-style="normal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90" style:family="paragraph" style:parent-style-name="Standard" style:list-style-name="L2">
      <style:paragraph-properties fo:margin-left="0.714cm" fo:margin-right="0.397cm" fo:margin-top="0cm" fo:margin-bottom="0cm" fo:text-align="start" style:justify-single-word="false" fo:orphans="0" fo:widows="0" fo:hyphenation-ladder-count="no-limit" fo:text-indent="-0.582cm" style:auto-text-indent="false" style:text-autospace="ideograph-alpha" style:punctuation-wrap="hanging" style:line-break="strict" style:writing-mode="lr-tb">
        <style:tab-stops>
          <style:tab-stop style:position="0.661cm"/>
          <style:tab-stop style:position="0.82cm"/>
        </style:tab-stops>
      </style:paragraph-properties>
      <style:text-properties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91" style:family="paragraph" style:parent-style-name="Standard" style:list-style-name="L2">
      <style:paragraph-properties fo:margin-left="0.714cm" fo:margin-right="0.397cm" fo:margin-top="0cm" fo:margin-bottom="0cm" fo:line-height="100%" fo:text-align="start" style:justify-single-word="false" fo:orphans="0" fo:widows="0" fo:hyphenation-ladder-count="no-limit" fo:text-indent="-0.582cm" style:auto-text-indent="false" style:text-autospace="ideograph-alpha" style:punctuation-wrap="hanging" style:line-break="strict" style:writing-mode="lr-tb">
        <style:tab-stops>
          <style:tab-stop style:position="0.661cm"/>
          <style:tab-stop style:position="0.82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92" style:family="paragraph" style:parent-style-name="Standard" style:list-style-name="L2">
      <style:paragraph-properties fo:margin-left="0.714cm" fo:margin-right="0.397cm" fo:margin-top="0cm" fo:margin-bottom="0cm" fo:text-align="start" style:justify-single-word="false" fo:orphans="0" fo:widows="0" fo:hyphenation-ladder-count="no-limit" fo:text-indent="-0.582cm" style:auto-text-indent="false" style:text-autospace="ideograph-alpha" style:punctuation-wrap="hanging" style:line-break="strict" style:writing-mode="lr-tb">
        <style:tab-stops>
          <style:tab-stop style:position="0.661cm"/>
          <style:tab-stop style:position="0.82cm"/>
        </style:tab-stops>
      </style:paragraph-properties>
      <style:text-properties style:font-name="Arial1" fo:font-size="9pt" fo:font-style="normal" style:text-underline-style="none" style:font-size-asian="9pt" style:font-style-asian="normal" style:font-name-complex="Arial1" style:font-size-complex="9pt" style:font-style-complex="normal" fo:hyphenate="false" fo:hyphenation-remain-char-count="2" fo:hyphenation-push-char-count="2"/>
    </style:style>
    <style:style style:name="P93" style:family="paragraph" style:parent-style-name="Standard" style:list-style-name="">
      <style:paragraph-properties fo:margin-left="0.714cm" fo:margin-right="0.397cm" fo:margin-top="0cm" fo:margin-bottom="0cm" fo:line-height="100%" fo:text-align="justify" style:justify-single-word="false" fo:text-indent="-0.582cm" style:auto-text-indent="false" style:text-autospace="none">
        <style:tab-stops>
          <style:tab-stop style:position="0cm"/>
          <style:tab-stop style:position="0.661cm"/>
          <style:tab-stop style:position="0.82cm"/>
        </style:tab-stops>
      </style:paragraph-properties>
      <style:text-properties fo:font-size="8pt" style:font-size-asian="8pt" style:font-size-complex="8pt"/>
    </style:style>
    <style:style style:name="P94" style:family="paragraph" style:parent-style-name="Standard">
      <style:paragraph-properties fo:margin-top="0cm" fo:margin-bottom="0cm" fo:text-align="center" style:justify-single-word="false"/>
      <style:text-properties fo:color="#333333"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P95" style:family="paragraph" style:parent-style-name="Standard">
      <style:paragraph-properties fo:margin-top="0cm" fo:margin-bottom="0cm" fo:text-align="center" style:justify-single-word="false"/>
      <style:text-properties fo:color="#333333" fo:font-size="10.5pt" fo:font-style="italic" fo:font-weight="bold" style:font-size-asian="10.5pt" style:font-style-asian="italic" style:font-weight-asian="bold" style:font-size-complex="10.5pt"/>
    </style:style>
    <style:style style:name="P96" style:family="paragraph" style:parent-style-name="Standard" style:list-style-name="">
      <style:paragraph-properties fo:margin-top="0cm" fo:margin-bottom="0cm" fo:line-height="100%" style:text-autospace="none"/>
      <style:text-properties fo:font-size="8pt" style:font-size-asian="8pt" style:font-size-complex="8pt"/>
    </style:style>
    <style:style style:name="P97" style:family="paragraph" style:parent-style-name="Standard">
      <style:paragraph-properties fo:margin-left="0.026cm" fo:margin-right="0cm" fo:margin-top="0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style:use-window-font-color="true" style:font-name="Arial1" fo:font-size="11pt" fo:font-weight="bold" style:font-size-asian="11pt" style:font-weight-asian="bold" style:font-name-complex="Arial1" style:font-size-complex="11pt"/>
    </style:style>
    <style:style style:name="P99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fo:color="#333333" style:font-name="Arial1" fo:font-size="10.5pt" fo:font-weight="bold" style:font-size-asian="10.5pt" style:font-weight-asian="bold" style:font-name-complex="Arial1" style:font-size-complex="10.5pt"/>
    </style:style>
    <style:style style:name="P100" style:family="paragraph" style:parent-style-name="Standard">
      <style:paragraph-properties fo:margin-left="8.996cm" fo:margin-right="0cm" fo:margin-top="0cm" fo:margin-bottom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1" style:family="paragraph" style:parent-style-name="Standard">
      <style:paragraph-properties fo:margin-left="-0.265cm" fo:margin-right="-0.582cm" fo:margin-top="0.101cm" fo:margin-bottom="0.101cm" fo:line-height="100%" fo:text-align="end" style:justify-single-word="false" fo:text-indent="0cm" style:auto-text-indent="false"/>
      <style:text-properties style:font-name="Arial1" fo:font-size="10pt" fo:font-style="normal" style:text-underline-style="none" style:font-size-asian="10pt" style:font-style-asian="normal" style:font-name-complex="Arial1" style:font-size-complex="10pt" style:font-style-complex="normal"/>
    </style:style>
    <style:style style:name="P102" style:family="paragraph" style:parent-style-name="Standard">
      <style:paragraph-properties fo:margin-left="-0.265cm" fo:margin-right="-0.582cm" fo:margin-top="0.101cm" fo:margin-bottom="0.101cm" fo:line-height="100%" fo:text-align="start" style:justify-single-word="false" fo:text-indent="0cm" style:auto-text-indent="false" fo:break-before="page"/>
      <style:text-properties style:font-name="Arial1" fo:font-style="normal" style:font-style-asian="normal" style:font-name-complex="Arial1" style:font-style-complex="normal"/>
    </style:style>
    <style:style style:name="P103" style:family="paragraph" style:parent-style-name="Standard" style:list-style-name="">
      <style:paragraph-properties fo:margin-top="0.199cm" fo:margin-bottom="0cm" fo:line-height="100%" style:text-autospace="none"/>
    </style:style>
    <style:style style:name="P104" style:family="paragraph" style:parent-style-name="Standard">
      <style:paragraph-properties fo:margin-top="0.199cm" fo:margin-bottom="0cm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05" style:family="paragraph" style:parent-style-name="Standard">
      <style:paragraph-properties fo:margin-top="0.199cm" fo:margin-bottom="0cm" fo:text-align="start" style:justify-single-word="false"/>
      <style:text-properties style:font-name="Arial1" fo:font-size="9pt" fo:font-style="normal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6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color="#333333"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P107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color="#000000" style:font-name="Arial1" fo:font-size="12pt" fo:font-style="italic" fo:font-weight="bold" style:font-size-asian="12pt" style:font-style-asian="italic" style:font-weight-asian="bold" style:font-name-complex="Arial1" style:font-size-complex="12pt" style:font-weight-complex="bold"/>
    </style:style>
    <style:style style:name="P108" style:family="paragraph" style:parent-style-name="Text_20_body">
      <style:paragraph-properties fo:margin-top="0cm" fo:margin-bottom="0cm" fo:text-align="center" style:justify-single-word="false"/>
      <style:text-properties fo:color="#333333"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P109" style:family="paragraph" style:parent-style-name="Text_20_body">
      <style:paragraph-properties fo:margin-top="0cm" fo:margin-bottom="0cm"/>
      <style:text-properties style:font-name="Arial1" fo:font-size="11pt" style:font-size-asian="11pt" style:font-name-complex="Arial1" style:font-size-complex="11pt"/>
    </style:style>
    <style:style style:name="P110" style:family="paragraph" style:parent-style-name="Text_20_body" style:list-style-name="L1">
      <style:paragraph-properties fo:margin-top="0cm" fo:margin-bottom="0cm" fo:text-align="start" style:justify-single-word="false">
        <style:tab-stops>
          <style:tab-stop style:position="0.609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11" style:family="paragraph" style:parent-style-name="Text_20_body" style:list-style-name="L1">
      <style:paragraph-properties fo:margin-top="0cm" fo:margin-bottom="0cm" fo:text-align="start" style:justify-single-word="false">
        <style:tab-stops>
          <style:tab-stop style:position="0.026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12" style:family="paragraph" style:parent-style-name="Text_20_body">
      <style:paragraph-properties fo:margin-top="0cm" fo:margin-bottom="0cm" fo:text-align="center" style:justify-single-word="false"/>
      <style:text-properties style:font-name="Arial1" fo:font-size="11pt" style:font-size-asian="11pt" style:font-name-complex="Arial1" style:font-size-complex="11pt"/>
    </style:style>
    <style:style style:name="P113" style:family="paragraph" style:parent-style-name="Text_20_body">
      <style:paragraph-properties fo:margin-top="0cm" fo:margin-bottom="0cm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14" style:family="paragraph" style:parent-style-name="Text_20_body">
      <style:paragraph-properties fo:margin-top="0cm" fo:margin-bottom="0cm" fo:text-align="justify" style:justify-single-word="false">
        <style:tab-stops>
          <style:tab-stop style:position="0.609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15" style:family="paragraph" style:parent-style-name="Text_20_body">
      <style:paragraph-properties fo:margin-top="0cm" fo:margin-bottom="0cm" fo:line-height="100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116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.582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17" style:family="paragraph" style:parent-style-name="Text_20_body">
      <style:paragraph-properties fo:margin-top="0cm" fo:margin-bottom="0cm" fo:text-align="center" style:justify-single-word="false"/>
      <style:text-properties fo:color="#000000" style:font-name="Arial1" fo:font-size="12pt" fo:font-weight="bold" style:font-size-asian="12pt" style:font-weight-asian="bold" style:font-name-complex="Arial1" style:font-size-complex="12pt"/>
    </style:style>
    <style:style style:name="P118" style:family="paragraph" style:parent-style-name="Text_20_body">
      <style:paragraph-properties fo:margin-top="0cm" fo:margin-bottom="0cm" fo:text-align="center" style:justify-single-word="false"/>
    </style:style>
    <style:style style:name="P119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color="#333333"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P120" style:family="paragraph" style:parent-style-name="Text_20_body">
      <style:paragraph-properties fo:text-align="justify" style:justify-single-word="false"/>
      <style:text-properties style:font-name="Arial1" style:font-name-complex="Arial1"/>
    </style:style>
    <style:style style:name="P121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22" style:family="paragraph" style:parent-style-name="Text_20_body" style:list-style-name="L3">
      <style:paragraph-properties fo:margin-top="0cm" fo:margin-bottom="0.109cm" fo:text-align="start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123" style:family="paragraph" style:parent-style-name="Text_20_body" style:list-style-name="L3">
      <style:paragraph-properties fo:margin-top="0cm" fo:margin-bottom="0.109cm" fo:text-align="justify" style:justify-single-word="false"/>
    </style:style>
    <style:style style:name="P124" style:family="paragraph" style:parent-style-name="Text_20_body" style:list-style-name="L2">
      <style:paragraph-properties fo:margin-left="0.714cm" fo:margin-right="0.397cm" fo:margin-top="0cm" fo:margin-bottom="0cm" fo:line-height="100%" fo:text-align="start" style:justify-single-word="false" fo:orphans="0" fo:widows="0" fo:hyphenation-ladder-count="no-limit" fo:text-indent="-0.582cm" style:auto-text-indent="false" style:text-autospace="ideograph-alpha" style:punctuation-wrap="hanging" style:line-break="strict" style:writing-mode="lr-tb">
        <style:tab-stops>
          <style:tab-stop style:position="0.661cm"/>
          <style:tab-stop style:position="0.82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125" style:family="paragraph" style:parent-style-name="Text_20_body">
      <style:paragraph-properties fo:margin-left="0.714cm" fo:margin-right="0.397cm" fo:margin-top="0cm" fo:margin-bottom="0cm" fo:line-height="100%" fo:text-align="start" style:justify-single-word="false" fo:orphans="0" fo:widows="0" fo:hyphenation-ladder-count="no-limit" fo:text-indent="-0.582cm" style:auto-text-indent="false" style:text-autospace="ideograph-alpha" style:punctuation-wrap="hanging" style:line-break="strict" style:writing-mode="lr-tb">
        <style:tab-stops>
          <style:tab-stop style:position="0.661cm"/>
          <style:tab-stop style:position="0.82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126" style:family="paragraph" style:parent-style-name="Heading_20_1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27" style:family="paragraph" style:parent-style-name="Table_20_Contents">
      <style:paragraph-properties fo:text-align="end" style:justify-single-word="false"/>
      <style:text-properties style:font-name="Arial1" fo:font-size="11pt" style:font-size-asian="11pt" style:font-name-complex="Arial1" style:font-size-complex="11pt"/>
    </style:style>
    <style:style style:name="P128" style:family="paragraph" style:parent-style-name="Table_20_Contents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129" style:family="paragraph" style:parent-style-name="Frame_20_contents">
      <style:paragraph-properties fo:text-align="start" style:justify-single-word="false"/>
      <style:text-properties fo:font-size="12pt" style:font-size-asian="12pt" style:font-size-complex="12pt"/>
    </style:style>
    <style:style style:name="P130" style:family="paragraph" style:parent-style-name="Frame_20_contents">
      <style:paragraph-properties fo:text-align="start" style:justify-single-word="false" fo:break-before="page"/>
      <style:text-properties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333333" style:font-name="Arial1" fo:font-size="10pt" fo:font-style="italic" fo:font-weight="normal" style:font-size-asian="10pt" style:font-style-asian="italic" style:font-weight-asian="normal" style:font-name-complex="Arial1" style:font-size-complex="10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use-window-font-color="true"/>
    </style:style>
    <style:style style:name="T8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1" fo:font-style="italic" style:text-underline-style="none" style:font-style-asian="italic" style:font-name-complex="Arial1" style:font-style-complex="italic"/>
    </style:style>
    <style:style style:name="T12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T14" style:family="text">
      <style:text-properties style:font-name="Arial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5" style:family="text">
      <style:text-properties style:font-name="Arial1"/>
    </style:style>
    <style:style style:name="T16" style:family="text">
      <style:text-properties style:font-name="Arial1" fo:font-weight="normal" style:font-weight-asian="normal" style:font-weight-complex="normal"/>
    </style:style>
    <style:style style:name="T17" style:family="text">
      <style:text-properties style:font-name="Arial1" fo:font-size="9pt" style:font-size-asian="9pt" style:font-size-complex="9pt"/>
    </style:style>
    <style:style style:name="T18" style:family="text">
      <style:text-properties style:font-name="Arial1" style:font-name-complex="Arial1"/>
    </style:style>
    <style:style style:name="T19" style:family="text">
      <style:text-properties style:font-name="Arial1" fo:font-style="italic" style:text-underline-style="none" fo:font-weight="normal" style:font-style-asian="italic" style:font-weight-asian="normal" style:font-name-complex="Arial1" style:font-style-complex="italic" style:font-weight-complex="normal"/>
    </style:style>
    <style:style style:name="T20" style:family="text">
      <style:text-properties style:font-name="Arial1" fo:language="pl" fo:country="PL" fo:font-style="normal" fo:font-weight="normal" style:font-name-asian="A" style:font-style-asian="normal" style:font-weight-asian="normal" style:font-name-complex="A" style:font-style-complex="normal" style:font-weight-complex="normal"/>
    </style:style>
    <style:style style:name="T21" style:family="text">
      <style:text-properties fo:color="#333333" style:font-name="Arial1" fo:font-size="10pt" fo:font-style="italic" fo:font-weight="normal" style:font-size-asian="10pt" style:font-style-asian="italic" style:font-weight-asian="normal" style:font-name-complex="Arial1" style:font-size-complex="10pt" style:font-weight-complex="normal"/>
    </style:style>
    <style:style style:name="T22" style:family="text">
      <style:text-properties style:font-name="Arial1"/>
    </style:style>
    <style:style style:name="T23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24" style:family="text">
      <style:text-properties style:font-name="Arial1" style:font-name-complex="Arial1"/>
    </style:style>
    <style:style style:name="T25" style:family="text">
      <style:text-properties style:font-name="Arial1" fo:font-weight="bold" style:font-weight-asian="bold" style:font-name-complex="Arial1" style:font-weight-complex="bold"/>
    </style:style>
    <style:style style:name="T26" style:family="text">
      <style:text-properties style:font-name="Arial1" style:text-underline-style="solid" style:text-underline-width="auto" style:text-underline-color="font-color" style:font-name-complex="Arial1"/>
    </style:style>
    <style:style style:name="T27" style:family="text">
      <style:text-properties style:font-name="Arial1" fo:font-weight="normal" style:font-weight-asian="normal" style:font-name-complex="Arial1" style:font-weight-complex="normal"/>
    </style:style>
    <style:style style:name="T28" style:family="text">
      <style:text-properties style:font-name="Arial1" fo:font-weight="normal" style:font-weight-asian="normal" style:font-weight-complex="normal"/>
    </style:style>
    <style:style style:name="T29" style:family="text">
      <style:text-properties style:font-name="Arial1" fo:font-size="9pt" style:font-size-asian="9pt" style:font-size-complex="9pt"/>
    </style:style>
    <style:style style:name="T30" style:family="text">
      <style:text-properties style:font-name="Arial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31" style:family="text"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T32" style:family="text">
      <style:text-properties style:font-name="Arial1" fo:font-size="8pt" fo:font-style="italic" style:text-underline-style="none" style:font-size-asian="8pt" style:font-style-asian="italic" style:font-name-complex="Arial1" style:font-size-complex="8pt" style:font-style-complex="italic"/>
    </style:style>
    <style:style style:name="T33" style:family="text">
      <style:text-properties style:font-name="Arial1" fo:font-size="8pt" fo:font-style="italic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34" style:family="text">
      <style:text-properties style:font-name="Arial1" fo:font-style="italic" style:text-underline-style="none" style:font-style-asian="italic" style:font-name-complex="Arial1" style:font-style-complex="italic"/>
    </style:style>
    <style:style style:name="T35" style:family="text">
      <style:text-properties style:font-name="Arial1" fo:font-style="italic" style:text-underline-style="none" fo:font-weight="bold" style:font-style-asian="italic" style:font-weight-asian="bold" style:font-name-complex="Arial1" style:font-style-complex="italic" style:font-weight-complex="bold"/>
    </style:style>
    <style:style style:name="T36" style:family="text">
      <style:text-properties style:font-name="Arial1" fo:font-style="italic" style:text-underline-style="none" fo:font-weight="normal" style:font-style-asian="italic" style:font-weight-asian="normal" style:font-name-complex="Arial1" style:font-style-complex="italic" style:font-weight-complex="normal"/>
    </style:style>
    <style:style style:name="T37" style:family="text">
      <style:text-properties style:font-name="Arial1" fo:language="pl" fo:country="PL" fo:font-style="normal" fo:font-weight="normal" style:font-name-asian="A" style:font-style-asian="normal" style:font-weight-asian="normal" style:font-name-complex="A" style:font-style-complex="normal" style:font-weight-complex="normal"/>
    </style:style>
    <style:style style:name="T38" style:family="text">
      <style:text-properties style:use-window-font-color="true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fo:font-weight="bold" style:font-size-asian="10pt" style:font-weight-asian="bold" style:font-size-complex="10pt" style:font-weight-complex="bold"/>
    </style:style>
    <style:style style:name="T41" style:family="text">
      <style:text-properties fo:font-size="10pt" fo:font-weight="normal" style:font-size-asian="10pt" style:font-weight-asian="normal" style:font-size-complex="10pt" style:font-weight-complex="normal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4" style:family="text">
      <style:text-properties fo:font-size="8pt" style:text-underline-style="none" style:font-size-asian="8pt" style:font-size-complex="8pt"/>
    </style:style>
    <style:style style:name="T45" style:family="text">
      <style:text-properties fo:font-size="10.5pt" style:font-size-asian="10.5pt" style:font-size-complex="10.5pt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style:font-name-complex="Arial1"/>
    </style:style>
    <style:style style:name="T52" style:family="text">
      <style:text-properties style:font-name="Arial2" style:font-name-asian="SimSun"/>
    </style:style>
    <style:style style:name="T53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54" style:family="text">
      <style:text-properties style:font-name-complex="Arial1"/>
    </style:style>
    <style:style style:name="T55" style:family="text">
      <style:text-properties fo:background-color="#eeeeee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style:font-name-asian="SimSun"/>
    </style:style>
    <style:style style:name="T58" style:family="text">
      <style:text-properties fo:font-style="italic" style:text-underline-style="none" style:font-style-asian="italic" style:font-name-complex="Arial1" style:font-style-complex="italic"/>
    </style:style>
    <style:style style:name="T59" style:family="text">
      <style:text-properties fo:font-style="italic" style:text-underline-style="none" fo:font-weight="bold" style:font-style-asian="italic" style:font-weight-asian="bold" style:font-name-complex="Arial1" style:font-style-complex="italic" style:font-weight-complex="bold"/>
    </style:style>
    <style:style style:name="T60" style:family="text">
      <style:text-properties style:font-name="Arial1" fo:font-style="italic" style:text-underline-style="none" style:font-style-asian="italic" style:font-name-complex="Arial1" style:font-style-complex="italic"/>
    </style:style>
    <style:style style:name="T61" style:family="text">
      <style:text-properties style:font-name="Arial1" fo:font-style="italic" style:text-underline-style="none" fo:font-weight="bold" style:font-style-asian="italic" style:font-weight-asian="bold" style:font-name-complex="Arial1" style:font-style-complex="italic" style:font-weight-complex="bold"/>
    </style:style>
    <style:style style:name="T62" style:family="text">
      <style:text-properties style:font-name="Arial1" fo:font-style="italic" style:font-style-asian="italic" style:font-name-complex="Arial1" style:font-style-complex="italic"/>
    </style:style>
    <style:style style:name="T63" style:family="text"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T64" style:family="text">
      <style:text-properties style:font-name="Arial1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65" style:family="text"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1" style:font-style-complex="italic" style:font-weight-complex="bold"/>
    </style:style>
    <style:style style:name="T66" style:family="text">
      <style:text-properties style:font-name="Arial1" style:text-underline-style="none" style:font-name-complex="Arial1"/>
    </style:style>
    <style:style style:name="T67" style:family="text">
      <style:text-properties style:font-name="Arial1" style:text-underline-style="none" fo:font-weight="bold" style:font-weight-asian="bold" style:font-name-complex="Arial1" style:font-weight-complex="bold"/>
    </style:style>
    <style:style style:name="T68" style:family="text">
      <style:text-properties style:font-name="Arial1" fo:font-style="normal" style:text-underline-style="none" style:font-style-asian="normal" style:font-name-complex="Arial1" style:font-style-complex="normal"/>
    </style:style>
    <style:style style:name="T69" style:family="text">
      <style:text-properties style:font-name="Arial1" fo:font-style="normal" style:text-underline-style="none" fo:font-weight="bold" style:font-style-asian="normal" style:font-weight-asian="bold" style:font-name-complex="Arial1" style:font-style-complex="normal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51772120" text:id="ct151772120">
          <text:deletion>
            <office:change-info>
              <dc:creator>nieznany</dc:creator>
              <dc:date>2019-07-11T14:04:00</dc:date>
            </office:change-info>
            <text:p text:style-name="P1">Uchwała Nr ........ / ….... / 2019</text:p>
            <text:p text:style-name="P2">Rady Miasta Ząbki </text:p>
            <text:p text:style-name="P2">z dnia .................... 2019 r.</text:p>
            <text:p text:style-name="P3"><text:span text:style-name="Strong_20_Emphasis"><text:span text:style-name="T1"><text:s/></text:span></text:span><text:span text:style-name="Strong_20_Emphasis"><text:span text:style-name="T2"><text:line-break/></text:span></text:span><text:span text:style-name="Strong_20_Emphasis"><text:span text:style-name="T3">w sprawie wzoru deklaracji o wysokości opłaty za gospodarowanie odpa</text:span></text:span><text:span text:style-name="Strong_20_Emphasis"><text:span text:style-name="T4">dami</text:span></text:span></text:p>
          </text:deletion>
        </text:changed-region>
        <text:changed-region xml:id="ct151769832" text:id="ct151769832">
          <text:deletion>
            <office:change-info>
              <dc:creator>nieznany</dc:creator>
              <dc:date>2019-07-01T12:31:00</dc:date>
            </office:change-info>
            <text:p text:style-name="P3"><text:span text:style-name="Strong_20_Emphasis"><text:span text:style-name="T5"/></text:span></text:p>
            <text:p text:style-name="P3"><text:span text:style-name="Strong_20_Emphasis"><text:span text:style-name="T3"><text:s/></text:span></text:span></text:p>
          </text:deletion>
        </text:changed-region>
        <text:changed-region xml:id="ct151772016" text:id="ct151772016">
          <text:deletion>
            <office:change-info>
              <dc:creator>nieznany</dc:creator>
              <dc:date>2019-07-11T14:04:00</dc:date>
            </office:change-info>
            <text:p text:style-name="P3"><text:span text:style-name="Strong_20_Emphasis"><text:span text:style-name="T4">komunalnymi</text:span></text:span></text:p>
          </text:deletion>
        </text:changed-region>
        <text:changed-region xml:id="ct151771912" text:id="ct151771912">
          <text:deletion>
            <office:change-info>
              <dc:creator>nieznany</dc:creator>
              <dc:date>2019-07-01T14:12:00</dc:date>
            </office:change-info>
            <text:p text:style-name="P3"><text:span text:style-name="Strong_20_Emphasis"><text:span text:style-name="T4"><text:s/>oraz</text:span></text:span></text:p>
          </text:deletion>
        </text:changed-region>
        <text:changed-region xml:id="ct151771808" text:id="ct151771808">
          <text:deletion>
            <office:change-info>
              <dc:creator>nieznany</dc:creator>
              <dc:date>2019-07-11T14:04:00</dc:date>
            </office:change-info>
            <text:p text:style-name="P3"><text:span text:style-name="Strong_20_Emphasis"><text:span text:style-name="T4"><text:s/>warunków i trybu składania deklaracji </text:span></text:span></text:p>
          </text:deletion>
        </text:changed-region>
        <text:changed-region xml:id="ct151771496" text:id="ct151771496">
          <text:deletion>
            <office:change-info>
              <dc:creator>nieznany</dc:creator>
              <dc:date>2019-07-01T12:30:00</dc:date>
            </office:change-info>
            <text:p text:style-name="P3"><text:span text:style-name="Strong_20_Emphasis"><text:span text:style-name="T3"><text:line-break/></text:span></text:span></text:p>
          </text:deletion>
        </text:changed-region>
        <text:changed-region xml:id="ct151771392" text:id="ct151771392">
          <text:deletion>
            <office:change-info>
              <dc:creator>nieznany</dc:creator>
              <dc:date>2019-07-11T14:04:00</dc:date>
            </office:change-info>
            <text:p text:style-name="P3"><text:span text:style-name="Strong_20_Emphasis"><text:span text:style-name="T4"><text:s/>za pomocą środków komunikacji </text:span></text:span><text:span text:style-name="Strong_20_Emphasis"><text:span text:style-name="T3">elektronicznej</text:span></text:span></text:p>
          </text:deletion>
        </text:changed-region>
        <text:changed-region xml:id="ct151772432" text:id="ct151772432">
          <text:deletion>
            <office:change-info>
              <dc:creator>nieznany</dc:creator>
              <dc:date>2019-07-01T14:12:00</dc:date>
            </office:change-info>
            <text:p text:style-name="P3"><text:span text:style-name="Strong_20_Emphasis"><text:span text:style-name="T3"><text:s/></text:span></text:span></text:p>
          </text:deletion>
        </text:changed-region>
        <text:changed-region xml:id="ct151771600" text:id="ct151771600">
          <text:deletion>
            <office:change-info>
              <dc:creator>nieznany</dc:creator>
              <dc:date>2019-07-11T14:04:00</dc:date>
            </office:change-info>
            <text:p text:style-name="P3"><text:span text:style-name="Strong_20_Emphasis"><text:span text:style-name="T5"/></text:span></text:p>
            <text:p text:style-name="P4"/>
            <text:p text:style-name="P3"><text:tab/>Na podstawie art. 6n </text:p>
          </text:deletion>
        </text:changed-region>
        <text:changed-region xml:id="ct151772640" text:id="ct151772640">
          <text:deletion>
            <office:change-info>
              <dc:creator>nieznany</dc:creator>
              <dc:date>2019-07-01T14:30:00</dc:date>
            </office:change-info>
            <text:p text:style-name="P3">ust. 1 i 2 </text:p>
          </text:deletion>
        </text:changed-region>
        <text:changed-region xml:id="ct151771288" text:id="ct151771288">
          <text:deletion>
            <office:change-info>
              <dc:creator>nieznany</dc:creator>
              <dc:date>2019-07-11T14:04:00</dc:date>
            </office:change-info>
            <text:p text:style-name="P3">ustawy z dnia 13 września 1996 r. o utrzymaniu czystości i porządku</text:p>
          </text:deletion>
        </text:changed-region>
        <text:changed-region xml:id="ct151771704" text:id="ct151771704">
          <text:deletion>
            <office:change-info>
              <dc:creator>nieznany</dc:creator>
              <dc:date>2019-07-01T14:30:00</dc:date>
            </office:change-info>
            <text:p text:style-name="P3"><text:line-break/></text:p>
          </text:deletion>
        </text:changed-region>
        <text:changed-region xml:id="ct151770456" text:id="ct151770456">
          <text:deletion>
            <office:change-info>
              <dc:creator>nieznany</dc:creator>
              <dc:date>2019-07-11T14:04:00</dc:date>
            </office:change-info>
            <text:p text:style-name="P3">w gminach (Dz. U.</text:p>
          </text:deletion>
        </text:changed-region>
        <text:changed-region xml:id="ct151769728" text:id="ct151769728">
          <text:deletion>
            <office:change-info>
              <dc:creator>nieznany</dc:creator>
              <dc:date>2019-07-01T14:30:00</dc:date>
            </office:change-info>
            <text:p text:style-name="P3"><text:s/></text:p>
          </text:deletion>
        </text:changed-region>
        <text:changed-region xml:id="ct151770560" text:id="ct151770560">
          <text:deletion>
            <office:change-info>
              <dc:creator>nieznany</dc:creator>
              <dc:date>2019-07-11T14:04:00</dc:date>
            </office:change-info>
            <text:p text:style-name="P3">z 2018 r. poz. 1454 i 1629 oraz z 2019 r. poz. 730) Rada Miasta Ząbki uchwala, co następuje:</text:p>
          </text:deletion>
        </text:changed-region>
        <text:changed-region xml:id="ct151771184" text:id="ct151771184">
          <text:deletion>
            <office:change-info>
              <dc:creator>nieznany</dc:creator>
              <dc:date>2019-07-01T12:31:00</dc:date>
            </office:change-info>
            <text:p text:style-name="P3"><text:span text:style-name="Strong_20_Emphasis"><text:span text:style-name="T5"/></text:span></text:p>
            <text:p text:style-name="P3"><text:span text:style-name="Strong_20_Emphasis"><text:span text:style-name="T5"/></text:span></text:p>
          </text:deletion>
        </text:changed-region>
        <text:changed-region xml:id="ct151770352" text:id="ct151770352">
          <text:deletion>
            <office:change-info>
              <dc:creator>nieznany</dc:creator>
              <dc:date>2019-07-11T14:04:00</dc:date>
            </office:change-info>
            <text:p text:style-name="P3"><text:span text:style-name="Strong_20_Emphasis"><text:span text:style-name="T5"/></text:span></text:p>
            <text:p text:style-name="P5">§ 1 </text:p>
            <text:p text:style-name="P6">Ustala się wzór deklaracji o wysokości opłaty za gospodarowanie odpadami komunalnymi składanej przez właścicieli nieruchomości, stanowiący załącznik nr 1 do uchwały.</text:p>
            <text:p text:style-name="P6"/>
            <text:p text:style-name="P5">§ 2</text:p>
            <text:p text:style-name="P3"><text:span text:style-name="T6">Za pomocą środków komunikacji elektronicznej deklarację, o której mowa w § 1, składa się</text:span></text:p>
          </text:deletion>
        </text:changed-region>
        <text:changed-region xml:id="ct151769624" text:id="ct151769624">
          <text:deletion>
            <office:change-info>
              <dc:creator>nieznany</dc:creator>
              <dc:date>2019-07-01T12:31:00</dc:date>
            </office:change-info>
            <text:p text:style-name="P3"><text:span text:style-name="T6"><text:s/><text:line-break/></text:span></text:p>
          </text:deletion>
        </text:changed-region>
        <text:changed-region xml:id="ct151770664" text:id="ct151770664">
          <text:deletion>
            <office:change-info>
              <dc:creator>nieznany</dc:creator>
              <dc:date>2019-07-11T14:04:00</dc:date>
            </office:change-info>
            <text:p text:style-name="P3"><text:span text:style-name="T6">z zachowaniem następujących warunków i trybu:</text:span></text:p>
            <text:list xml:id="list888406215596858864" text:style-name="L1">
              <text:list-item>
                <text:p text:style-name="P7">układ informacji i powiązań między nimi w deklaracji w postaci elektronicznej jest zgodny <text:line-break/>z wzorem deklaracji w postaci papierowej określonym w formacie elektronicznym XML, zgodnie z załącznikiem nr 2 do uchwały;</text:p>
              </text:list-item>
              <text:list-item>
                <text:p text:style-name="P8">deklaracja jest opatrywana kwalifikowanym podpisem elektronicznym albo podpisem potwierdzonym profilem zaufanym ePUAP;</text:p>
              </text:list-item>
              <text:list-item>
                <text:p text:style-name="P7">deklaracja jest składana w Urzędzie Miasta Ząbki za pomocą strony internetowej tego Urzędu, na której udostępniony jest odnośnik do usługi elektronicznego składania deklaracji.</text:p>
              </text:list-item>
            </text:list>
            <text:p text:style-name="P6"/>
            <text:p text:style-name="P5">§ 3</text:p>
            <text:p text:style-name="P9">Właściciele nieruchomości, na których zamieszkują mieszkańcy są obowiązani do złożenia deklaracji, której wzór ustalono niniejszą uchwałą, w terminie do <text:span text:style-name="T7">dnia 30 września 2019 r. <text:s/></text:span></text:p>
            <text:p text:style-name="P5"/>
            <text:p text:style-name="P5">§ 4</text:p>
            <text:p text:style-name="P3"><text:span text:style-name="T6">Dokumentem potwierdzającym dane zawarte w deklaracji </text:span></text:p>
          </text:deletion>
        </text:changed-region>
        <text:changed-region xml:id="ct151771080" text:id="ct151771080">
          <text:deletion>
            <office:change-info>
              <dc:creator>nieznany</dc:creator>
              <dc:date>2019-07-01T14:13:00</dc:date>
            </office:change-info>
            <text:p text:style-name="P3"><text:span text:style-name="T6">o wysokości opłaty za gospodarowanie odpadami komunalnymi </text:span></text:p>
          </text:deletion>
        </text:changed-region>
        <text:changed-region xml:id="ct151770248" text:id="ct151770248">
          <text:deletion>
            <office:change-info>
              <dc:creator>nieznany</dc:creator>
              <dc:date>2019-07-11T14:04:00</dc:date>
            </office:change-info>
            <text:p text:style-name="P3"><text:span text:style-name="T6">jest informacja o ilości zuży</text:span></text:p>
          </text:deletion>
        </text:changed-region>
        <text:changed-region xml:id="ct151770144" text:id="ct151770144">
          <text:deletion>
            <office:change-info>
              <dc:creator>nieznany</dc:creator>
              <dc:date>2019-07-01T14:13:00</dc:date>
            </office:change-info>
            <text:p text:style-name="P3"><text:span text:style-name="T6">cia</text:span></text:p>
          </text:deletion>
        </text:changed-region>
        <text:changed-region xml:id="ct151770976" text:id="ct151770976">
          <text:deletion>
            <office:change-info>
              <dc:creator>nieznany</dc:creator>
              <dc:date>2019-07-11T14:04:00</dc:date>
            </office:change-info>
            <text:p text:style-name="P3"><text:span text:style-name="T6"><text:s/>wody na danej nieruchomości</text:span></text:p>
          </text:deletion>
        </text:changed-region>
        <text:changed-region xml:id="ct151770768" text:id="ct151770768">
          <text:deletion>
            <office:change-info>
              <dc:creator>nieznany</dc:creator>
              <dc:date>2019-07-01T14:14:00</dc:date>
            </office:change-info>
            <text:p text:style-name="P3"><text:span text:style-name="T6"><text:s/></text:span></text:p>
          </text:deletion>
        </text:changed-region>
        <text:changed-region xml:id="ct151772328" text:id="ct151772328">
          <text:deletion>
            <office:change-info>
              <dc:creator>nieznany</dc:creator>
              <dc:date>2019-07-11T14:04:00</dc:date>
            </office:change-info>
            <text:p text:style-name="P3"><text:span text:style-name="T6">w</text:span></text:p>
          </text:deletion>
        </text:changed-region>
        <text:changed-region xml:id="ct151770872" text:id="ct151770872">
          <text:deletion>
            <office:change-info>
              <dc:creator>nieznany</dc:creator>
              <dc:date>2019-07-01T14:14:00</dc:date>
            </office:change-info>
            <text:p text:style-name="P3"><text:span text:style-name="T6">g</text:span></text:p>
          </text:deletion>
        </text:changed-region>
        <text:changed-region xml:id="ct151772536" text:id="ct151772536">
          <text:deletion>
            <office:change-info>
              <dc:creator>nieznany</dc:creator>
              <dc:date>2019-07-01T14:15:00</dc:date>
            </office:change-info>
            <text:p text:style-name="P3"><text:span text:style-name="T6"><text:s/>odczytu</text:span></text:p>
          </text:deletion>
        </text:changed-region>
        <text:changed-region xml:id="ct150714520" text:id="ct150714520">
          <text:deletion>
            <office:change-info>
              <dc:creator>nieznany</dc:creator>
              <dc:date>2019-07-11T14:04:00</dc:date>
            </office:change-info>
            <text:p text:style-name="P3"><text:span text:style-name="T6"><text:s/></text:span></text:p>
          </text:deletion>
        </text:changed-region>
        <text:changed-region xml:id="ct150714416" text:id="ct150714416">
          <text:deletion>
            <office:change-info>
              <dc:creator>nieznany</dc:creator>
              <dc:date>2019-07-01T14:15:00</dc:date>
            </office:change-info>
            <text:p text:style-name="P3"><text:span text:style-name="T6">z </text:span></text:p>
          </text:deletion>
        </text:changed-region>
        <text:changed-region xml:id="ct150714312" text:id="ct150714312">
          <text:deletion>
            <office:change-info>
              <dc:creator>nieznany</dc:creator>
              <dc:date>2019-07-11T14:04:00</dc:date>
            </office:change-info>
            <text:p text:style-name="P3"><text:span text:style-name="T6">zalegalizowanego wodomierza,</text:span></text:p>
          </text:deletion>
        </text:changed-region>
        <text:changed-region xml:id="ct150714832" text:id="ct150714832">
          <text:deletion>
            <office:change-info>
              <dc:creator>nieznany</dc:creator>
              <dc:date>2019-07-01T14:15:00</dc:date>
            </office:change-info>
            <text:p text:style-name="P3"><text:span text:style-name="T6"><text:s/></text:span></text:p>
          </text:deletion>
        </text:changed-region>
        <text:changed-region xml:id="ct150714728" text:id="ct150714728">
          <text:deletion>
            <office:change-info>
              <dc:creator>nieznany</dc:creator>
              <dc:date>2019-07-01T14:14:00</dc:date>
            </office:change-info>
            <text:p text:style-name="P3"><text:span text:style-name="T6">zainstalowanego na nieruchomości.</text:span></text:p>
          </text:deletion>
        </text:changed-region>
        <text:changed-region xml:id="ct150714624" text:id="ct150714624">
          <text:deletion>
            <office:change-info>
              <dc:creator>nieznany</dc:creator>
              <dc:date>2019-07-01T14:15:00</dc:date>
            </office:change-info>
            <text:p text:style-name="P3"><text:span text:style-name="T6"><text:s/>Informacja ta powinna</text:span></text:p>
          </text:deletion>
        </text:changed-region>
        <text:changed-region xml:id="ct150714208" text:id="ct150714208">
          <text:deletion>
            <office:change-info>
              <dc:creator>nieznany</dc:creator>
              <dc:date>2019-07-11T14:04:00</dc:date>
            </office:change-info>
            <text:p text:style-name="P3"><text:span text:style-name="T6"><text:s/>pochodz</text:span></text:p>
          </text:deletion>
        </text:changed-region>
        <text:changed-region xml:id="ct150713376" text:id="ct150713376">
          <text:deletion>
            <office:change-info>
              <dc:creator>nieznany</dc:creator>
              <dc:date>2019-07-01T14:15:00</dc:date>
            </office:change-info>
            <text:p text:style-name="P3"><text:span text:style-name="T6">ić</text:span></text:p>
          </text:deletion>
        </text:changed-region>
        <text:changed-region xml:id="ct150712856" text:id="ct150712856">
          <text:deletion>
            <office:change-info>
              <dc:creator>nieznany</dc:creator>
              <dc:date>2019-07-11T14:04:00</dc:date>
            </office:change-info>
            <text:p text:style-name="P3"><text:span text:style-name="T6"><text:s/>od przedsiębiorstwa wodociągowo-kanalizacyjnego dostarczającego wodę </text:span></text:p>
          </text:deletion>
        </text:changed-region>
        <text:changed-region xml:id="ct150713272" text:id="ct150713272">
          <text:deletion>
            <office:change-info>
              <dc:creator>nieznany</dc:creator>
              <dc:date>2019-07-01T14:16:00</dc:date>
            </office:change-info>
            <text:p text:style-name="P3"><text:span text:style-name="T6">na daną </text:span></text:p>
          </text:deletion>
        </text:changed-region>
        <text:changed-region xml:id="ct150713168" text:id="ct150713168">
          <text:deletion>
            <office:change-info>
              <dc:creator>nieznany</dc:creator>
              <dc:date>2019-07-11T14:04:00</dc:date>
            </office:change-info>
            <text:p text:style-name="P3"><text:span text:style-name="T6">nieruchomoś</text:span></text:p>
          </text:deletion>
        </text:changed-region>
        <text:changed-region xml:id="ct150712752" text:id="ct150712752">
          <text:deletion>
            <office:change-info>
              <dc:creator>nieznany</dc:creator>
              <dc:date>2019-07-01T14:16:00</dc:date>
            </office:change-info>
            <text:p text:style-name="P3"><text:span text:style-name="T6">ć.</text:span></text:p>
          </text:deletion>
        </text:changed-region>
        <text:changed-region xml:id="ct150712440" text:id="ct150712440">
          <text:deletion>
            <office:change-info>
              <dc:creator>nieznany</dc:creator>
              <dc:date>2019-07-11T14:04:00</dc:date>
            </office:change-info>
            <text:p text:style-name="P3"><text:span text:style-name="Strong_20_Emphasis"><text:span text:style-name="T5"/></text:span></text:p>
            <text:p text:style-name="P5"/>
            <text:p text:style-name="P5">§ 5</text:p>
            <text:p text:style-name="P10">Wykonanie uchwały powierza się Burmistrzowi Miasta Ząbki.</text:p>
            <text:p text:style-name="P10"/>
            <text:p text:style-name="P11">§ 6</text:p>
            <text:p text:style-name="P12">Traci moc uchwała Nr XXXV/306/2016 Rady Miasta Ząbki z dnia 14 grudnia 2016 r. w sprawie ustalenia wzoru deklaracji o wysokości opłaty za gospodarowanie odpadami komunalnymi oraz warunków i trybu składania deklaracji za pomocą środków komunikacji elektronicznej (Dz. Urz. Woj. Maz. poz. 11865).</text:p>
            <text:p text:style-name="P5"/>
            <text:p text:style-name="P5">§ 7</text:p>
            <text:p text:style-name="P3"><text:span text:style-name="T6">Uchwała wchodzi w życie po upływie 14 dni od dnia ogłoszenia w Dzienniku Urzędowym Województwa Mazowieckiego. </text:span></text:p>
          </text:deletion>
        </text:changed-region>
        <text:changed-region xml:id="ct150712336" text:id="ct150712336">
          <text:deletion>
            <office:change-info>
              <dc:creator>nieznany</dc:creator>
              <dc:date>2019-07-01T12:31:00</dc:date>
            </office:change-info>
            <text:p text:style-name="P3"><text:span text:style-name="Strong_20_Emphasis"><text:span text:style-name="T5"/></text:span></text:p>
            <text:p text:style-name="P13"><text:span text:style-name="Strong_20_Emphasis"><text:span text:style-name="T5"/></text:span></text:p>
          </text:deletion>
        </text:changed-region>
        <text:changed-region xml:id="ct150712232" text:id="ct150712232">
          <text:deletion>
            <office:change-info>
              <dc:creator>nieznany</dc:creator>
              <dc:date>2019-07-11T14:04:00</dc:date>
            </office:change-info>
            <text:p text:style-name="P13"><text:span text:style-name="Strong_20_Emphasis"><text:span text:style-name="T5"/></text:span></text:p>
            <text:p text:style-name="P14"/>
            <text:p text:style-name="P15">PRZEWODNICZĄCY </text:p>
            <text:p text:style-name="P15">Rady Miasta Ząbki</text:p>
            <text:p text:style-name="P15"/>
            <text:p text:style-name="P16">Waldemar Stachera</text:p>
            <text:p text:style-name="P17"><text:span text:style-name="Strong_20_Emphasis"><text:span text:style-name="T8">Załączniki do uchwały Nr …....... / ….... / 2019</text:span></text:span></text:p>
            <text:p text:style-name="P18"><text:span text:style-name="Strong_20_Emphasis"><text:span text:style-name="T8">Rady Miasta Ząbki z dnia ...................... 2019 r.</text:span></text:span></text:p>
            <text:p text:style-name="P19"><text:span text:style-name="Strong_20_Emphasis"><text:span text:style-name="T9">Załącznik nr 1</text:span></text:span></text:p>
          </text:deletion>
        </text:changed-region>
        <text:changed-region xml:id="ct151772224" text:id="ct151772224">
          <text:deletion>
            <office:change-info>
              <dc:creator>nieznany</dc:creator>
              <dc:date>2019-07-01T12:48:00</dc:date>
            </office:change-info>
            <text:p text:style-name="P20"/>
            <text:p text:style-name="P20"/>
          </text:deletion>
        </text:changed-region>
        <text:changed-region xml:id="ct151772744" text:id="ct151772744">
          <text:format-change>
            <office:change-info>
              <dc:creator>nieznany</dc:creator>
              <dc:date>2019-07-01T13:11:00</dc:date>
            </office:change-info>
          </text:format-change>
        </text:changed-region>
        <text:changed-region xml:id="ct151772848" text:id="ct151772848">
          <text:insertion>
            <office:change-info>
              <dc:creator>nieznany</dc:creator>
              <dc:date>2019-07-01T14:16:00</dc:date>
            </office:change-info>
          </text:insertion>
        </text:changed-region>
        <text:changed-region xml:id="ct151769936" text:id="ct151769936">
          <text:deletion>
            <office:change-info>
              <dc:creator>nieznany</dc:creator>
              <dc:date>2019-06-26T12:11:00</dc:date>
            </office:change-info>
            <text:p text:style-name="P21"><text:span text:style-name="T10">POWÓD ZŁOŻENIA DEKLARACJI</text:span></text:p>
          </text:deletion>
        </text:changed-region>
        <text:changed-region xml:id="ct151770040" text:id="ct151770040">
          <text:insertion>
            <office:change-info>
              <dc:creator>nieznany</dc:creator>
              <dc:date>2019-07-01T12:51:00</dc:date>
            </office:change-info>
          </text:insertion>
        </text:changed-region>
        <text:changed-region xml:id="ct151773368" text:id="ct151773368">
          <text:insertion>
            <office:change-info>
              <dc:creator>nieznany</dc:creator>
              <dc:date>2019-07-01T13:05:00</dc:date>
            </office:change-info>
          </text:insertion>
        </text:changed-region>
        <text:changed-region xml:id="ct151773472" text:id="ct151773472">
          <text:deletion>
            <office:change-info>
              <dc:creator>nieznany</dc:creator>
              <dc:date>2019-07-01T13:04:00</dc:date>
            </office:change-info>
            <text:p text:style-name="P22"><text:s/></text:p>
          </text:deletion>
        </text:changed-region>
        <text:changed-region xml:id="ct151773264" text:id="ct151773264">
          <text:insertion>
            <office:change-info>
              <dc:creator>nieznany</dc:creator>
              <dc:date>2019-06-26T12:11:00</dc:date>
            </office:change-info>
          </text:insertion>
        </text:changed-region>
        <text:changed-region xml:id="ct151773576" text:id="ct151773576">
          <text:deletion>
            <office:change-info>
              <dc:creator>nieznany</dc:creator>
              <dc:date>2019-06-26T12:11:00</dc:date>
            </office:change-info>
            <text:p text:style-name="P22">DEKLARACJA SKŁADANA W ZWIĄZKU ZE ZMIANĄ DANYCH BĘDĄCYCH PODSTAWĄ USTALENIA WYSOKOŚCI OPŁATY</text:p>
          </text:deletion>
        </text:changed-region>
        <text:changed-region xml:id="ct151773056" text:id="ct151773056">
          <text:insertion>
            <office:change-info>
              <dc:creator>nieznany</dc:creator>
              <dc:date>2019-07-01T12:49:00</dc:date>
            </office:change-info>
          </text:insertion>
        </text:changed-region>
        <text:changed-region xml:id="ct151772952" text:id="ct151772952">
          <text:insertion>
            <office:change-info>
              <dc:creator>nieznany</dc:creator>
              <dc:date>2019-07-01T12:55:00</dc:date>
            </office:change-info>
          </text:insertion>
        </text:changed-region>
        <text:changed-region xml:id="ct151773160" text:id="ct151773160">
          <text:insertion>
            <office:change-info>
              <dc:creator>nieznany</dc:creator>
              <dc:date>2019-07-01T12:59:00</dc:date>
            </office:change-info>
          </text:insertion>
        </text:changed-region>
        <text:changed-region xml:id="ct151798224" text:id="ct151798224">
          <text:insertion>
            <office:change-info>
              <dc:creator>nieznany</dc:creator>
              <dc:date>2019-07-01T13:00:00</dc:date>
            </office:change-info>
          </text:insertion>
        </text:changed-region>
        <text:changed-region xml:id="ct151796456" text:id="ct151796456">
          <text:insertion>
            <office:change-info>
              <dc:creator>nieznany</dc:creator>
              <dc:date>2019-07-01T13:05:00</dc:date>
            </office:change-info>
          </text:insertion>
        </text:changed-region>
        <text:changed-region xml:id="ct151798328" text:id="ct151798328">
          <text:insertion>
            <office:change-info>
              <dc:creator>nieznany</dc:creator>
              <dc:date>2019-07-01T13:06:00</dc:date>
            </office:change-info>
          </text:insertion>
        </text:changed-region>
        <text:changed-region xml:id="ct151796560" text:id="ct151796560">
          <text:deletion>
            <office:change-info>
              <dc:creator>nieznany</dc:creator>
              <dc:date>2019-07-01T13:10:00</dc:date>
            </office:change-info>
            <text:p text:style-name="P23"><text:s/></text:p>
          </text:deletion>
        </text:changed-region>
        <text:changed-region xml:id="ct151798744" text:id="ct151798744">
          <text:deletion>
            <office:change-info>
              <dc:creator>nieznany</dc:creator>
              <dc:date>2019-07-01T13:06:00</dc:date>
            </office:change-info>
            <text:p text:style-name="P23">KONTAKTOWY</text:p>
          </text:deletion>
        </text:changed-region>
        <text:changed-region xml:id="ct151796144" text:id="ct151796144">
          <text:insertion>
            <office:change-info>
              <dc:creator>nieznany</dc:creator>
              <dc:date>2019-07-01T13:07:00</dc:date>
            </office:change-info>
          </text:insertion>
        </text:changed-region>
        <text:changed-region xml:id="ct151796768" text:id="ct151796768">
          <text:insertion>
            <office:change-info>
              <dc:creator>nieznany</dc:creator>
              <dc:date>2019-07-01T13:06:00</dc:date>
            </office:change-info>
          </text:insertion>
        </text:changed-region>
        <text:changed-region xml:id="ct151798432" text:id="ct151798432">
          <text:insertion>
            <office:change-info>
              <dc:creator>nieznany</dc:creator>
              <dc:date>2019-07-01T13:07:00</dc:date>
            </office:change-info>
          </text:insertion>
        </text:changed-region>
        <text:changed-region xml:id="ct151795728" text:id="ct151795728">
          <text:insertion>
            <office:change-info>
              <dc:creator>nieznany</dc:creator>
              <dc:date>2019-07-01T13:07:00</dc:date>
            </office:change-info>
          </text:insertion>
        </text:changed-region>
        <text:changed-region xml:id="ct151796664" text:id="ct151796664">
          <text:insertion>
            <office:change-info>
              <dc:creator>nieznany</dc:creator>
              <dc:date>2019-07-01T13:08:00</dc:date>
            </office:change-info>
          </text:insertion>
        </text:changed-region>
        <text:changed-region xml:id="ct151795832" text:id="ct151795832">
          <text:insertion>
            <office:change-info>
              <dc:creator>nieznany</dc:creator>
              <dc:date>2019-07-01T13:00:00</dc:date>
            </office:change-info>
          </text:insertion>
        </text:changed-region>
        <text:changed-region xml:id="ct151796872" text:id="ct151796872">
          <text:insertion>
            <office:change-info>
              <dc:creator>nieznany</dc:creator>
              <dc:date>2019-07-01T13:01:00</dc:date>
            </office:change-info>
          </text:insertion>
        </text:changed-region>
        <text:changed-region xml:id="ct151798536" text:id="ct151798536">
          <text:insertion>
            <office:change-info>
              <dc:creator>nieznany</dc:creator>
              <dc:date>2019-07-01T13:01:00</dc:date>
            </office:change-info>
          </text:insertion>
        </text:changed-region>
        <text:changed-region xml:id="ct151796976" text:id="ct151796976">
          <text:insertion>
            <office:change-info>
              <dc:creator>nieznany</dc:creator>
              <dc:date>2019-07-01T13:01:00</dc:date>
            </office:change-info>
          </text:insertion>
        </text:changed-region>
        <text:changed-region xml:id="ct151797288" text:id="ct151797288">
          <text:deletion>
            <office:change-info>
              <dc:creator>nieznany</dc:creator>
              <dc:date>2019-07-01T13:01:00</dc:date>
            </office:change-info>
            <text:p text:style-name="P24">A</text:p>
          </text:deletion>
        </text:changed-region>
        <text:changed-region xml:id="ct151797080" text:id="ct151797080">
          <text:insertion>
            <office:change-info>
              <dc:creator>nieznany</dc:creator>
              <dc:date>2019-07-01T13:01:00</dc:date>
            </office:change-info>
          </text:insertion>
        </text:changed-region>
        <text:changed-region xml:id="ct151798120" text:id="ct151798120">
          <text:format-change>
            <office:change-info>
              <dc:creator>nieznany</dc:creator>
              <dc:date>2019-07-01T13:14:00</dc:date>
            </office:change-info>
          </text:format-change>
        </text:changed-region>
        <text:changed-region xml:id="ct151798640" text:id="ct151798640">
          <text:insertion>
            <office:change-info>
              <dc:creator>nieznany</dc:creator>
              <dc:date>2019-07-01T13:13:00</dc:date>
            </office:change-info>
          </text:insertion>
        </text:changed-region>
        <text:changed-region xml:id="ct151797392" text:id="ct151797392">
          <text:deletion>
            <office:change-info>
              <dc:creator>nieznany</dc:creator>
              <dc:date>2019-07-01T13:13:00</dc:date>
            </office:change-info>
            <text:p text:style-name="P25"/>
            <text:p text:style-name="P25"/>
          </text:deletion>
        </text:changed-region>
        <text:changed-region xml:id="ct151797496" text:id="ct151797496">
          <text:insertion>
            <office:change-info>
              <dc:creator>nieznany</dc:creator>
              <dc:date>2019-07-01T13:13:00</dc:date>
            </office:change-info>
          </text:insertion>
        </text:changed-region>
        <text:changed-region xml:id="ct151797704" text:id="ct151797704">
          <text:deletion>
            <office:change-info>
              <dc:creator>nieznany</dc:creator>
              <dc:date>2019-07-01T13:13:00</dc:date>
            </office:change-info>
            <text:p text:style-name="P25">E</text:p>
            <text:p text:style-name="P25">NIESELEKTYWNIE</text:p>
          </text:deletion>
        </text:changed-region>
        <text:changed-region xml:id="ct151797600" text:id="ct151797600">
          <text:deletion>
            <office:change-info>
              <dc:creator>nieznany</dc:creator>
              <dc:date>2019-07-19T11:05:00</dc:date>
            </office:change-info>
            <text:p text:style-name="P25">I</text:p>
          </text:deletion>
        </text:changed-region>
        <text:changed-region xml:id="ct151797808" text:id="ct151797808">
          <text:insertion>
            <office:change-info>
              <dc:creator>nieznany</dc:creator>
              <dc:date>2019-07-01T13:13:00</dc:date>
            </office:change-info>
          </text:insertion>
        </text:changed-region>
        <text:changed-region xml:id="ct151796248" text:id="ct151796248">
          <text:insertion>
            <office:change-info>
              <dc:creator>nieznany</dc:creator>
              <dc:date>2019-07-01T13:13:00</dc:date>
            </office:change-info>
          </text:insertion>
        </text:changed-region>
        <text:changed-region xml:id="ct153280312" text:id="ct153280312">
          <text:deletion>
            <office:change-info>
              <dc:creator>Urząd Miasta Ząbki</dc:creator>
              <dc:date>2019-07-23T11:35:00</dc:date>
            </office:change-info>
            <text:p text:style-name="P26"/>
            <text:p text:style-name="P26"/>
            <text:p text:style-name="P26"/>
            <text:p text:style-name="P26"/>
            <text:p text:style-name="P26"/>
          </text:deletion>
        </text:changed-region>
        <text:changed-region xml:id="ct153281144" text:id="ct153281144">
          <text:insertion>
            <office:change-info>
              <dc:creator>Urząd Miasta Ząbki</dc:creator>
              <dc:date>2019-07-23T11:35:00</dc:date>
            </office:change-info>
          </text:insertion>
        </text:changed-region>
        <text:changed-region xml:id="ct153286344" text:id="ct153286344">
          <text:insertion>
            <office:change-info>
              <dc:creator>Urząd Miasta Ząbki</dc:creator>
              <dc:date>2019-07-23T11:36:00</dc:date>
            </office:change-info>
          </text:insertion>
        </text:changed-region>
        <text:changed-region xml:id="ct157651328" text:id="ct157651328">
          <text:deletion>
            <office:change-info>
              <dc:creator>Urząd Miasta Ząbki</dc:creator>
              <dc:date>2019-07-23T11:38:00</dc:date>
            </office:change-info>
            <text:list xml:id="list1634576259162246033" text:style-name="L2">
              <text:list-item>
                <text:p text:style-name="P27"><text:span text:style-name="T11"/></text:p>
              </text:list-item>
            </text:list>
            <text:p text:style-name="P28"><text:span text:style-name="Strong_20_Emphasis"><text:span text:style-name="T12"/></text:span></text:p>
            <text:p text:style-name="P29"><text:span text:style-name="Strong_20_Emphasis"><text:span text:style-name="T12"/></text:span></text:p>
            <text:p text:style-name="P30"><text:span text:style-name="Strong_20_Emphasis"><text:span text:style-name="T12"/></text:span></text:p>
            <text:p text:style-name="P31"><text:span text:style-name="Strong_20_Emphasis"><text:span text:style-name="T13"><text:tab/></text:span></text:span><text:span text:style-name="Strong_20_Emphasis"><text:span text:style-name="T14">KLAUZULA INFORMACYJNA O PRZETWARZANIU DANYCH OSOBOWYCH</text:span></text:span></text:p>
            <text:list xml:id="list31629180" text:continue-numbering="true" text:style-name="L2">
              <text:list-item>
                <text:p text:style-name="P32"><text:span text:style-name="T15"><text:tab/>W związku z realizacją wymogów </text:span></text:p>
              </text:list-item>
            </text:list>
          </text:deletion>
        </text:changed-region>
        <text:changed-region xml:id="ct151792816" text:id="ct151792816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r</text:span></text:p>
          </text:deletion>
          <text:insertion>
            <office:change-info office:chg-author="nieznany" office:chg-date-time="2019-07-01T14:17:00"/>
          </text:insertion>
        </text:changed-region>
        <text:changed-region xml:id="ct151794688" text:id="ct151794688">
          <text:deletion>
            <office:change-info>
              <dc:creator>nieznany</dc:creator>
              <dc:date>2019-07-01T14:17:00</dc:date>
            </office:change-info>
            <text:p text:style-name="P33"><text:span text:style-name="T15">R</text:span></text:p>
          </text:deletion>
        </text:changed-region>
        <text:changed-region xml:id="ct157651640" text:id="ct157651640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</text:span></text:p>
          </text:deletion>
        </text:changed-region>
        <text:changed-region xml:id="ct151794896" text:id="ct151794896">
          <text:deletion>
            <office:change-info>
              <dc:creator>nieznany</dc:creator>
              <dc:date>2019-07-01T13:16:00</dc:date>
            </office:change-info>
            <text:p text:style-name="P33"><text:span text:style-name="T15"><text:s/>„RODO”</text:span></text:p>
          </text:deletion>
        </text:changed-region>
        <text:changed-region xml:id="ct157652472" text:id="ct157652472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)</text:span></text:p>
          </text:deletion>
        </text:changed-region>
        <text:changed-region xml:id="ct151792712" text:id="ct151792712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<text:s/>(Dz. Urz. UE L 119 z 04.05.2016 r., str. 1 oraz Dz. Urz. UE L 127 z 23.05.2018, str. 2)</text:span></text:p>
          </text:deletion>
          <text:insertion>
            <office:change-info office:chg-author="nieznany" office:chg-date-time="2019-07-01T13:17:00"/>
          </text:insertion>
        </text:changed-region>
        <text:changed-region xml:id="ct151795416" text:id="ct151795416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, podaje się informację</text:span></text:p>
          </text:deletion>
          <text:insertion>
            <office:change-info office:chg-author="nieznany" office:chg-date-time="2019-07-01T13:18:00"/>
          </text:insertion>
        </text:changed-region>
        <text:changed-region xml:id="ct151795000" text:id="ct151795000">
          <text:deletion>
            <office:change-info>
              <dc:creator>nieznany</dc:creator>
              <dc:date>2019-07-01T13:18:00</dc:date>
            </office:change-info>
            <text:p text:style-name="P33"><text:span text:style-name="T15">, informujemy o</text:span></text:p>
          </text:deletion>
        </text:changed-region>
        <text:changed-region xml:id="ct151792296" text:id="ct151792296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<text:s/>o</text:span></text:p>
          </text:deletion>
          <text:insertion>
            <office:change-info office:chg-author="nieznany" office:chg-date-time="2019-07-01T13:18:00"/>
          </text:insertion>
        </text:changed-region>
        <text:changed-region xml:id="ct157653616" text:id="ct157653616">
          <text:deletion>
            <office:change-info>
              <dc:creator>Urząd Miasta Ząbki</dc:creator>
              <dc:date>2019-07-23T11:38:00</dc:date>
            </office:change-info>
            <text:list xml:id="list31606141" text:continue-numbering="true" text:style-name="L2">
              <text:list-item>
                <text:p text:style-name="P32"><text:span text:style-name="T15"><text:s/>zasadach przetwarzania Pani/Pana danych osobowych oraz o przysługujących Pani/Panu prawach z tym związanych.</text:span></text:p>
              </text:list-item>
              <text:list-item>
                <text:p text:style-name="P32"><text:span text:style-name="T15">Administratorem Pani/Pana danych osobowych przetwarzanych w Urzę</text:span><text:span text:style-name="T16">dzie</text:span></text:p>
              </text:list-item>
            </text:list>
          </text:deletion>
        </text:changed-region>
        <text:changed-region xml:id="ct151793440" text:id="ct151793440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6"><text:s/>Mia</text:span></text:p>
          </text:deletion>
          <text:insertion>
            <office:change-info office:chg-author="nieznany" office:chg-date-time="2019-07-01T13:18:00"/>
          </text:insertion>
        </text:changed-region>
        <text:changed-region xml:id="ct151793544" text:id="ct151793544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6">sta Ząbki, zwanym dalej „Urzędem”,</text:span></text:p>
          </text:deletion>
          <text:insertion>
            <office:change-info office:chg-author="nieznany" office:chg-date-time="2019-07-01T13:19:00"/>
          </text:insertion>
        </text:changed-region>
        <text:changed-region xml:id="ct157653408" text:id="ct157653408">
          <text:deletion>
            <office:change-info>
              <dc:creator>Urząd Miasta Ząbki</dc:creator>
              <dc:date>2019-07-23T11:38:00</dc:date>
            </office:change-info>
            <text:list xml:id="list31626251" text:continue-numbering="true" text:style-name="L2">
              <text:list-item>
                <text:p text:style-name="P32"><text:span text:style-name="T16"><text:s/>jest Miasto Ząbki, ul. </text:span><text:span text:style-name="T15">Wojska Polskiego 10, 05-091 Ząbki.</text:span></text:p>
              </text:list-item>
            </text:list>
            <text:list xml:id="list3052147789856069141" text:style-name="L3">
              <text:list-item>
                <text:p text:style-name="P34"><text:span text:style-name="T17">Jeśli ma Pani/Pan pytania dotyczące sposobu i zakresu przetwarzania Pani/Pana danych osobowych w zakresie działania Urzędu, a także przysługujących Pani/Panu uprawnień, może się Pani/Pan skontaktować się<text:line-break/>z Inspektorem Ochrony Danych Osobowych za pomocą adresu e-mail </text:span><text:a xlink:type="simple" xlink:href="mailto:daneosobowe@zabki.pl" text:style-name="Internet_20_link" text:visited-style-name="Visited_20_Internet_20_Link"><text:span text:style-name="T17">daneosobowe@zabki.pl</text:span></text:a><text:span text:style-name="T17">.</text:span></text:p>
              </text:list-item>
            </text:list>
            <text:list xml:id="list31628327" text:continue-list="list31626251" text:style-name="L2">
              <text:list-item>
                <text:p text:style-name="P32"><text:span text:style-name="T15">Administrator danych przetwarza Pani/Pana dane osobowe na podstawie </text:span></text:p>
              </text:list-item>
            </text:list>
          </text:deletion>
        </text:changed-region>
        <text:changed-region xml:id="ct151793024" text:id="ct151793024">
          <text:deletion>
            <office:change-info>
              <dc:creator>nieznany</dc:creator>
              <dc:date>2019-07-01T14:17:00</dc:date>
            </office:change-info>
            <text:p text:style-name="P33"><text:span text:style-name="T15">obowiązujących </text:span></text:p>
          </text:deletion>
        </text:changed-region>
        <text:changed-region xml:id="ct157651120" text:id="ct157651120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przepisów </text:span></text:p>
          </text:deletion>
        </text:changed-region>
        <text:changed-region xml:id="ct151795104" text:id="ct151795104">
          <text:deletion>
            <office:change-info>
              <dc:creator>nieznany</dc:creator>
              <dc:date>2019-07-01T14:17:00</dc:date>
            </office:change-info>
            <text:p text:style-name="P33"><text:span text:style-name="T15">prawa - </text:span></text:p>
          </text:deletion>
        </text:changed-region>
        <text:changed-region xml:id="ct157652576" text:id="ct157652576">
          <text:deletion>
            <office:change-info>
              <dc:creator>Urząd Miasta Ząbki</dc:creator>
              <dc:date>2019-07-23T11:38:00</dc:date>
            </office:change-info>
            <text:list xml:id="list31606843" text:continue-numbering="true" text:style-name="L2">
              <text:list-item>
                <text:p text:style-name="P32"><text:span text:style-name="T18">ustawy z dnia 13 września 1996 r. o utrzymaniu czystości i porządku w gminach.</text:span></text:p>
              </text:list-item>
              <text:list-item>
                <text:p text:style-name="P32"><text:span text:style-name="T15">Pani/Pana dane osobowe przetwarzane są w celu wypełnienia obowiązków prawnych ciążących na Urzędzie, na podstawie </text:span></text:p>
              </text:list-item>
            </text:list>
          </text:deletion>
        </text:changed-region>
        <text:changed-region xml:id="ct151792192" text:id="ct151792192">
          <text:deletion>
            <office:change-info>
              <dc:creator>nieznany</dc:creator>
              <dc:date>2019-07-01T14:17:00</dc:date>
            </office:change-info>
            <text:p text:style-name="P33"><text:span text:style-name="T15">ww u</text:span></text:p>
          </text:deletion>
        </text:changed-region>
        <text:changed-region xml:id="ct151792504" text:id="ct151792504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u</text:span></text:p>
          </text:deletion>
          <text:insertion>
            <office:change-info office:chg-author="nieznany" office:chg-date-time="2019-07-01T14:17:00"/>
          </text:insertion>
        </text:changed-region>
        <text:changed-region xml:id="ct157651744" text:id="ct157651744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stawy</text:span></text:p>
          </text:deletion>
        </text:changed-region>
        <text:changed-region xml:id="ct151792400" text:id="ct151792400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, o której m</text:span></text:p>
          </text:deletion>
          <text:insertion>
            <office:change-info office:chg-author="nieznany" office:chg-date-time="2019-07-01T14:17:00"/>
          </text:insertion>
        </text:changed-region>
        <text:changed-region xml:id="ct151795208" text:id="ct151795208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owa w ust. 3</text:span></text:p>
          </text:deletion>
          <text:insertion>
            <office:change-info office:chg-author="nieznany" office:chg-date-time="2019-07-01T14:18:00"/>
          </text:insertion>
        </text:changed-region>
        <text:changed-region xml:id="ct157656632" text:id="ct157656632">
          <text:deletion>
            <office:change-info>
              <dc:creator>Urząd Miasta Ząbki</dc:creator>
              <dc:date>2019-07-23T11:38:00</dc:date>
            </office:change-info>
            <text:list xml:id="list31610820" text:continue-numbering="true" text:style-name="L2">
              <text:list-item>
                <text:p text:style-name="P32"><text:span text:style-name="T15">.</text:span></text:p>
              </text:list-item>
              <text:list-item>
                <text:p text:style-name="P32"><text:span text:style-name="T15">Odbiorcami Pani/Pana danych osobowych mogą być:<text:line-break/></text:span></text:p>
              </text:list-item>
            </text:list>
          </text:deletion>
        </text:changed-region>
        <text:changed-region xml:id="ct151794168" text:id="ct151794168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1</text:span></text:p>
          </text:deletion>
          <text:insertion>
            <office:change-info office:chg-author="nieznany" office:chg-date-time="2019-07-01T14:19:00"/>
          </text:insertion>
        </text:changed-region>
        <text:changed-region xml:id="ct151793336" text:id="ct151793336">
          <text:deletion>
            <office:change-info>
              <dc:creator>nieznany</dc:creator>
              <dc:date>2019-07-01T14:19:00</dc:date>
            </office:change-info>
            <text:p text:style-name="P33"><text:span text:style-name="T15">a</text:span></text:p>
          </text:deletion>
        </text:changed-region>
        <text:changed-region xml:id="ct157656944" text:id="ct157656944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) organy władzy publicznej oraz podmioty wykonujące zadania publiczne lub działające na zlecenie organów <text:s/><text:line-break/> <text:s text:c="3"/></text:span></text:p>
          </text:deletion>
        </text:changed-region>
        <text:changed-region xml:id="ct151792608" text:id="ct151792608">
          <text:deletion>
            <office:change-info>
              <dc:creator>nieznany</dc:creator>
              <dc:date>2019-07-01T14:19:00</dc:date>
            </office:change-info>
            <text:p text:style-name="P33"><text:span text:style-name="T15"><text:s/></text:span></text:p>
          </text:deletion>
        </text:changed-region>
        <text:changed-region xml:id="ct157656320" text:id="ct157656320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władzy publicznej, w zakresie i w celach, które wynikają z przepisów powszechnie obowiązującego prawa; <text:line-break/></text:span></text:p>
          </text:deletion>
        </text:changed-region>
        <text:changed-region xml:id="ct151793128" text:id="ct151793128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2</text:span></text:p>
          </text:deletion>
          <text:insertion>
            <office:change-info office:chg-author="nieznany" office:chg-date-time="2019-07-01T14:19:00"/>
          </text:insertion>
        </text:changed-region>
        <text:changed-region xml:id="ct151793648" text:id="ct151793648">
          <text:deletion>
            <office:change-info>
              <dc:creator>nieznany</dc:creator>
              <dc:date>2019-07-01T14:19:00</dc:date>
            </office:change-info>
            <text:p text:style-name="P33"><text:span text:style-name="T15">b</text:span></text:p>
          </text:deletion>
        </text:changed-region>
        <text:changed-region xml:id="ct157655592" text:id="ct157655592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) inne podmioty,</text:span></text:p>
          </text:deletion>
        </text:changed-region>
        <text:changed-region xml:id="ct151792920" text:id="ct151792920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<text:s/>przetwarzające</text:span></text:p>
          </text:deletion>
          <text:insertion>
            <office:change-info office:chg-author="nieznany" office:chg-date-time="2019-07-01T14:20:00"/>
          </text:insertion>
        </text:changed-region>
        <text:changed-region xml:id="ct157656112" text:id="ct157656112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<text:s/></text:span></text:p>
          </text:deletion>
        </text:changed-region>
        <text:changed-region xml:id="ct151794272" text:id="ct151794272">
          <text:deletion>
            <office:change-info>
              <dc:creator>nieznany</dc:creator>
              <dc:date>2019-07-01T14:20:00</dc:date>
            </office:change-info>
            <text:p text:style-name="P33"><text:span text:style-name="T15">które </text:span></text:p>
          </text:deletion>
        </text:changed-region>
        <text:changed-region xml:id="ct157654344" text:id="ct157654344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na podstawie stosownych umów podpisanych z Urzędem </text:span></text:p>
          </text:deletion>
        </text:changed-region>
        <text:changed-region xml:id="ct151793232" text:id="ct151793232">
          <text:deletion>
            <office:change-info>
              <dc:creator>nieznany</dc:creator>
              <dc:date>2019-07-01T14:21:00</dc:date>
            </office:change-info>
            <text:p text:style-name="P33"><text:span text:style-name="T15">przetwarzają </text:span></text:p>
          </text:deletion>
        </text:changed-region>
        <text:changed-region xml:id="ct157656736" text:id="ct157656736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dane</text:span></text:p>
          </text:deletion>
        </text:changed-region>
        <text:changed-region xml:id="ct151793752" text:id="ct151793752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<text:s/></text:span></text:p>
          </text:deletion>
          <text:insertion>
            <office:change-info office:chg-author="nieznany" office:chg-date-time="2019-07-01T14:21:00"/>
          </text:insertion>
        </text:changed-region>
        <text:changed-region xml:id="ct151794064" text:id="ct151794064">
          <text:deletion>
            <office:change-info>
              <dc:creator>nieznany</dc:creator>
              <dc:date>2019-07-01T14:21:00</dc:date>
            </office:change-info>
            <text:p text:style-name="P33"><text:span text:style-name="T15"><text:s/><text:line-break/> <text:s text:c="3"/></text:span></text:p>
          </text:deletion>
        </text:changed-region>
        <text:changed-region xml:id="ct151793960" text:id="ct151793960">
          <text:deletion>
            <office:change-info>
              <dc:creator>nieznany</dc:creator>
              <dc:date>2019-07-01T14:19:00</dc:date>
            </office:change-info>
            <text:p text:style-name="P33"><text:span text:style-name="T15"><text:s/></text:span></text:p>
          </text:deletion>
        </text:changed-region>
        <text:changed-region xml:id="ct157655072" text:id="ct157655072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osobowe, </text:span></text:p>
          </text:deletion>
        </text:changed-region>
        <text:changed-region xml:id="ct151793856" text:id="ct151793856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<text:line-break/> <text:s text:c="3"/></text:span></text:p>
          </text:deletion>
          <text:insertion>
            <office:change-info office:chg-author="nieznany" office:chg-date-time="2019-07-01T14:21:00"/>
          </text:insertion>
        </text:changed-region>
        <text:changed-region xml:id="ct151794480" text:id="ct151794480">
          <text:deletion>
            <office:change-info>
              <dc:creator>nieznany</dc:creator>
              <dc:date>2019-07-01T14:21:00</dc:date>
            </office:change-info>
            <text:p text:style-name="P33"><text:span text:style-name="T15">dla </text:span></text:p>
          </text:deletion>
        </text:changed-region>
        <text:changed-region xml:id="ct157656216" text:id="ct157656216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których </text:span></text:p>
          </text:deletion>
        </text:changed-region>
        <text:changed-region xml:id="ct151794584" text:id="ct151794584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a</text:span></text:p>
          </text:deletion>
          <text:insertion>
            <office:change-info office:chg-author="nieznany" office:chg-date-time="2019-07-01T14:21:00"/>
          </text:insertion>
        </text:changed-region>
        <text:changed-region xml:id="ct151795312" text:id="ct151795312">
          <text:deletion>
            <office:change-info>
              <dc:creator>nieznany</dc:creator>
              <dc:date>2019-07-01T14:21:00</dc:date>
            </office:change-info>
            <text:p text:style-name="P33"><text:span text:style-name="T15">A</text:span></text:p>
          </text:deletion>
        </text:changed-region>
        <text:changed-region xml:id="ct157660168" text:id="ct157660168">
          <text:deletion>
            <office:change-info>
              <dc:creator>Urząd Miasta Ząbki</dc:creator>
              <dc:date>2019-07-23T11:38:00</dc:date>
            </office:change-info>
            <text:list xml:id="list31623946" text:continue-numbering="true" text:style-name="L2">
              <text:list-item>
                <text:p text:style-name="P32"><text:span text:style-name="T15">dministratorem jest Miasto Ząbki.</text:span></text:p>
              </text:list-item>
              <text:list-item>
                <text:p text:style-name="P32"><text:span text:style-name="T15">Pani/Pana dane osobowe będą przechowywane przez okres niezbędny do realizacji obowiązków prawnych ciążących na Urzędzie, na podstawie </text:span></text:p>
              </text:list-item>
            </text:list>
          </text:deletion>
        </text:changed-region>
        <text:changed-region xml:id="ct151851936" text:id="ct151851936">
          <text:deletion>
            <office:change-info>
              <dc:creator>nieznany</dc:creator>
              <dc:date>2019-07-01T14:21:00</dc:date>
            </office:change-info>
            <text:p text:style-name="P33"><text:span text:style-name="T15">ww </text:span></text:p>
          </text:deletion>
        </text:changed-region>
        <text:changed-region xml:id="ct157659336" text:id="ct157659336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ustawy, </text:span></text:p>
          </text:deletion>
        </text:changed-region>
        <text:changed-region xml:id="ct151851832" text:id="ct151851832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o której mowa w ust. 3, </text:span></text:p>
          </text:deletion>
          <text:insertion>
            <office:change-info office:chg-author="nieznany" office:chg-date-time="2019-07-01T14:22:00"/>
          </text:insertion>
        </text:changed-region>
        <text:changed-region xml:id="ct157657984" text:id="ct157657984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a następnie zostaną przekazane do archiwum, gdzie będą przechowywane przez okres określonych</text:span></text:p>
          </text:deletion>
        </text:changed-region>
        <text:changed-region xml:id="ct151852664" text:id="ct151852664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<text:s/>przepisami o narodowym zasobie archiwalnym i archiwach</text:span></text:p>
          </text:deletion>
          <text:insertion>
            <office:change-info office:chg-author="nieznany" office:chg-date-time="2019-07-01T10:46:00"/>
          </text:insertion>
        </text:changed-region>
        <text:changed-region xml:id="ct151854432" text:id="ct151854432">
          <text:deletion>
            <office:change-info>
              <dc:creator>nieznany</dc:creator>
              <dc:date>2019-07-01T10:45:00</dc:date>
            </office:change-info>
            <text:p text:style-name="P33"><text:span text:style-name="T15"><text:s/></text:span></text:p>
          </text:deletion>
        </text:changed-region>
        <text:changed-region xml:id="ct151853912" text:id="ct151853912">
          <text:deletion>
            <office:change-info>
              <dc:creator>nieznany</dc:creator>
              <dc:date>2019-07-01T10:46:00</dc:date>
            </office:change-info>
            <text:p text:style-name="P33"><text:span text:style-name="T15">.............</text:span></text:p>
          </text:deletion>
        </text:changed-region>
        <text:changed-region xml:id="ct151852560" text:id="ct151852560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.</text:span></text:p>
          </text:deletion>
          <text:insertion>
            <office:change-info office:chg-author="nieznany" office:chg-date-time="2019-07-01T13:19:00"/>
          </text:insertion>
        </text:changed-region>
        <text:changed-region xml:id="ct157658504" text:id="ct157658504">
          <text:deletion>
            <office:change-info>
              <dc:creator>Urząd Miasta Ząbki</dc:creator>
              <dc:date>2019-07-23T11:38:00</dc:date>
            </office:change-info>
            <text:list xml:id="list31634445" text:continue-numbering="true" text:style-name="L2">
              <text:list-item>
                <text:p text:style-name="P32"><text:span text:style-name="T19"/></text:p>
              </text:list-item>
              <text:list-item>
                <text:p text:style-name="P32"><text:span text:style-name="T15">W związku z przetwarzaniem Pani/Pana danych osobowych przysługują Pani/Panu następujące uprawnienia: <text:line-break/></text:span></text:p>
              </text:list-item>
            </text:list>
          </text:deletion>
        </text:changed-region>
        <text:changed-region xml:id="ct151851624" text:id="ct151851624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1</text:span></text:p>
          </text:deletion>
          <text:insertion>
            <office:change-info office:chg-author="nieznany" office:chg-date-time="2019-07-01T14:23:00"/>
          </text:insertion>
        </text:changed-region>
        <text:changed-region xml:id="ct151852872" text:id="ct151852872">
          <text:deletion>
            <office:change-info>
              <dc:creator>nieznany</dc:creator>
              <dc:date>2019-07-01T14:23:00</dc:date>
            </office:change-info>
            <text:p text:style-name="P33"><text:span text:style-name="T15">a</text:span></text:p>
          </text:deletion>
        </text:changed-region>
        <text:changed-region xml:id="ct157659752" text:id="ct157659752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) prawo dostępu do danych osobowych, w tym prawo do uzyskania kopii tych danych;<text:line-break/></text:span></text:p>
          </text:deletion>
        </text:changed-region>
        <text:changed-region xml:id="ct151852768" text:id="ct151852768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2</text:span></text:p>
          </text:deletion>
          <text:insertion>
            <office:change-info office:chg-author="nieznany" office:chg-date-time="2019-07-01T14:23:00"/>
          </text:insertion>
        </text:changed-region>
        <text:changed-region xml:id="ct151853496" text:id="ct151853496">
          <text:deletion>
            <office:change-info>
              <dc:creator>nieznany</dc:creator>
              <dc:date>2019-07-01T14:23:00</dc:date>
            </office:change-info>
            <text:p text:style-name="P33"><text:span text:style-name="T15">b</text:span></text:p>
          </text:deletion>
        </text:changed-region>
        <text:changed-region xml:id="ct157657776" text:id="ct157657776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) prawo do żądania sprostowania (poprawiania) danych osobowych – w przypadku gdy dane są <text:line-break/> <text:s text:c="3"/>nieprawidłowe lub niekompletne;<text:line-break/></text:span></text:p>
          </text:deletion>
        </text:changed-region>
        <text:changed-region xml:id="ct151854016" text:id="ct151854016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3</text:span></text:p>
          </text:deletion>
          <text:insertion>
            <office:change-info office:chg-author="nieznany" office:chg-date-time="2019-07-01T14:23:00"/>
          </text:insertion>
        </text:changed-region>
        <text:changed-region xml:id="ct151852976" text:id="ct151852976">
          <text:deletion>
            <office:change-info>
              <dc:creator>nieznany</dc:creator>
              <dc:date>2019-07-01T14:23:00</dc:date>
            </office:change-info>
            <text:p text:style-name="P33"><text:span text:style-name="T15">c</text:span></text:p>
          </text:deletion>
        </text:changed-region>
        <text:changed-region xml:id="ct157659128" text:id="ct157659128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) prawo do żądania usunięcia danych osobowych (tzw. prawo do bycia zapomnianym), w przypadku gdy:<text:line-break/> <text:s text:c="4"/></text:span></text:p>
          </text:deletion>
        </text:changed-region>
        <text:changed-region xml:id="ct151853080" text:id="ct151853080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a)</text:span></text:p>
          </text:deletion>
          <text:insertion>
            <office:change-info office:chg-author="nieznany" office:chg-date-time="2019-07-01T14:24:00"/>
          </text:insertion>
        </text:changed-region>
        <text:changed-region xml:id="ct151852040" text:id="ct151852040">
          <text:deletion>
            <office:change-info>
              <dc:creator>nieznany</dc:creator>
              <dc:date>2019-07-01T14:24:00</dc:date>
            </office:change-info>
            <text:p text:style-name="P33"><text:span text:style-name="T15">-</text:span></text:p>
          </text:deletion>
        </text:changed-region>
        <text:changed-region xml:id="ct157659960" text:id="ct157659960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<text:s/>dane nie są już niezbędne do celów, dla których były zebrane lub w inny sposób przetwarzane,<text:line-break/> <text:s text:c="4"/></text:span></text:p>
          </text:deletion>
        </text:changed-region>
        <text:changed-region xml:id="ct151853184" text:id="ct151853184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b)</text:span></text:p>
          </text:deletion>
          <text:insertion>
            <office:change-info office:chg-author="nieznany" office:chg-date-time="2019-07-01T14:24:00"/>
          </text:insertion>
        </text:changed-region>
        <text:changed-region xml:id="ct151854536" text:id="ct151854536">
          <text:deletion>
            <office:change-info>
              <dc:creator>nieznany</dc:creator>
              <dc:date>2019-07-01T14:24:00</dc:date>
            </office:change-info>
            <text:p text:style-name="P33"><text:span text:style-name="T15">-</text:span></text:p>
          </text:deletion>
        </text:changed-region>
        <text:changed-region xml:id="ct157662976" text:id="ct157662976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<text:s/>osoba, której dane dotyczą, wniosła sprzeciw wobec przetwarzania danych osobowych,<text:line-break/> <text:s text:c="4"/></text:span></text:p>
          </text:deletion>
        </text:changed-region>
        <text:changed-region xml:id="ct151852144" text:id="ct151852144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c)</text:span></text:p>
          </text:deletion>
          <text:insertion>
            <office:change-info office:chg-author="nieznany" office:chg-date-time="2019-07-01T14:24:00"/>
          </text:insertion>
        </text:changed-region>
        <text:changed-region xml:id="ct151854328" text:id="ct151854328">
          <text:deletion>
            <office:change-info>
              <dc:creator>nieznany</dc:creator>
              <dc:date>2019-07-01T14:24:00</dc:date>
            </office:change-info>
            <text:p text:style-name="P33"><text:span text:style-name="T15">-</text:span></text:p>
          </text:deletion>
        </text:changed-region>
        <text:changed-region xml:id="ct157661312" text:id="ct157661312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<text:s/>dane osobowe przetwarzane są niezgodnie z prawem,<text:line-break/> <text:s text:c="4"/></text:span></text:p>
          </text:deletion>
        </text:changed-region>
        <text:changed-region xml:id="ct151852248" text:id="ct151852248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d)</text:span></text:p>
          </text:deletion>
          <text:insertion>
            <office:change-info office:chg-author="nieznany" office:chg-date-time="2019-07-01T14:24:00"/>
          </text:insertion>
        </text:changed-region>
        <text:changed-region xml:id="ct151851728" text:id="ct151851728">
          <text:deletion>
            <office:change-info>
              <dc:creator>nieznany</dc:creator>
              <dc:date>2019-07-01T14:24:00</dc:date>
            </office:change-info>
            <text:p text:style-name="P33"><text:span text:style-name="T15">-</text:span></text:p>
          </text:deletion>
        </text:changed-region>
        <text:changed-region xml:id="ct157662144" text:id="ct157662144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<text:s/>dane osobowe muszą być usunięte w celu wywiązania się z obowiązku wynikającego z przepisów prawa;<text:line-break/></text:span></text:p>
          </text:deletion>
        </text:changed-region>
        <text:changed-region xml:id="ct151854120" text:id="ct151854120">
          <text:deletion>
            <office:change-info>
              <dc:creator>nieznany</dc:creator>
              <dc:date>2019-07-01T14:23:00</dc:date>
            </office:change-info>
            <text:p text:style-name="P33"><text:span text:style-name="T15">d</text:span></text:p>
          </text:deletion>
        </text:changed-region>
        <text:changed-region xml:id="ct151854224" text:id="ct151854224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4</text:span></text:p>
          </text:deletion>
          <text:insertion>
            <office:change-info office:chg-author="nieznany" office:chg-date-time="2019-07-01T14:23:00"/>
          </text:insertion>
        </text:changed-region>
        <text:changed-region xml:id="ct157662664" text:id="ct157662664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) prawo do żądania ograniczenia przetwarzania danych osobowych – w przypadku, gdy:<text:line-break/> <text:s text:c="4"/></text:span></text:p>
          </text:deletion>
        </text:changed-region>
        <text:changed-region xml:id="ct151852352" text:id="ct151852352">
          <text:deletion>
            <office:change-info>
              <dc:creator>nieznany</dc:creator>
              <dc:date>2019-07-01T14:24:00</dc:date>
            </office:change-info>
            <text:p text:style-name="P33"><text:span text:style-name="T15">-</text:span></text:p>
          </text:deletion>
        </text:changed-region>
        <text:changed-region xml:id="ct151854640" text:id="ct151854640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a)</text:span></text:p>
          </text:deletion>
          <text:insertion>
            <office:change-info office:chg-author="nieznany" office:chg-date-time="2019-07-01T14:24:00"/>
          </text:insertion>
        </text:changed-region>
        <text:changed-region xml:id="ct157660792" text:id="ct157660792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<text:s/>osoba, której dane dotyczą kwestionuje prawidłowość danych osobowych,<text:line-break/> <text:s text:c="4"/></text:span></text:p>
          </text:deletion>
        </text:changed-region>
        <text:changed-region xml:id="ct151853288" text:id="ct151853288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b)</text:span></text:p>
          </text:deletion>
          <text:insertion>
            <office:change-info office:chg-author="nieznany" office:chg-date-time="2019-07-01T14:24:00"/>
          </text:insertion>
        </text:changed-region>
        <text:changed-region xml:id="ct151853392" text:id="ct151853392">
          <text:deletion>
            <office:change-info>
              <dc:creator>nieznany</dc:creator>
              <dc:date>2019-07-01T14:24:00</dc:date>
            </office:change-info>
            <text:p text:style-name="P33"><text:span text:style-name="T15">-</text:span></text:p>
          </text:deletion>
        </text:changed-region>
        <text:changed-region xml:id="ct157663080" text:id="ct157663080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<text:s/>przetwarzanie danych jest niezgodne z prawem, a osoba, której dane dotyczą, sprzeciwia się usunięciu <text:s/><text:line-break/> <text:s text:c="6"/></text:span></text:p>
          </text:deletion>
        </text:changed-region>
        <text:changed-region xml:id="ct151853600" text:id="ct151853600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<text:s text:c="2"/></text:span></text:p>
          </text:deletion>
          <text:insertion>
            <office:change-info office:chg-author="nieznany" office:chg-date-time="2019-07-01T14:24:00"/>
          </text:insertion>
        </text:changed-region>
        <text:changed-region xml:id="ct157661000" text:id="ct157661000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danych, żądając w zamian ich ograniczenia,<text:line-break/> <text:s text:c="4"/></text:span></text:p>
          </text:deletion>
        </text:changed-region>
        <text:changed-region xml:id="ct151853704" text:id="ct151853704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c) a</text:span></text:p>
          </text:deletion>
          <text:insertion>
            <office:change-info office:chg-author="nieznany" office:chg-date-time="2019-07-01T14:24:00"/>
          </text:insertion>
        </text:changed-region>
        <text:changed-region xml:id="ct151852456" text:id="ct151852456">
          <text:deletion>
            <office:change-info>
              <dc:creator>nieznany</dc:creator>
              <dc:date>2019-07-01T14:24:00</dc:date>
            </office:change-info>
            <text:p text:style-name="P33"><text:span text:style-name="T15">- A</text:span></text:p>
          </text:deletion>
        </text:changed-region>
        <text:changed-region xml:id="ct157630840" text:id="ct157630840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dministrator nie potrzebuje już danych dla swoich celów, ale osoba, której dane dotyczą, potrzebuje ich <text:line-break/> <text:s text:c="6"/></text:span></text:p>
          </text:deletion>
        </text:changed-region>
        <text:changed-region xml:id="ct151853808" text:id="ct151853808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<text:s text:c="2"/></text:span></text:p>
          </text:deletion>
          <text:insertion>
            <office:change-info office:chg-author="nieznany" office:chg-date-time="2019-07-01T14:24:00"/>
          </text:insertion>
        </text:changed-region>
        <text:changed-region xml:id="ct157631984" text:id="ct157631984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do ustalenia, obrony lub dochodzenia roszczeń,<text:line-break/> <text:s text:c="4"/></text:span></text:p>
          </text:deletion>
        </text:changed-region>
        <text:changed-region xml:id="ct151854744" text:id="ct151854744">
          <text:deletion>
            <office:change-info>
              <dc:creator>nieznany</dc:creator>
              <dc:date>2019-07-01T14:24:00</dc:date>
            </office:change-info>
            <text:p text:style-name="P33"><text:span text:style-name="T15">-</text:span></text:p>
          </text:deletion>
        </text:changed-region>
        <text:changed-region xml:id="ct151854848" text:id="ct151854848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d)</text:span></text:p>
          </text:deletion>
          <text:insertion>
            <office:change-info office:chg-author="nieznany" office:chg-date-time="2019-07-01T14:24:00"/>
          </text:insertion>
        </text:changed-region>
        <text:changed-region xml:id="ct157633336" text:id="ct157633336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<text:s/>osoba, której dane dotyczą, wniosła sprzeciw wobec przetwarzania danych, do czasu ustalenia czy <text:line-break/> <text:s text:c="6"/></text:span></text:p>
          </text:deletion>
        </text:changed-region>
        <text:changed-region xml:id="ct151856408" text:id="ct151856408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<text:s text:c="2"/></text:span></text:p>
          </text:deletion>
          <text:insertion>
            <office:change-info office:chg-author="nieznany" office:chg-date-time="2019-07-01T14:25:00"/>
          </text:insertion>
        </text:changed-region>
        <text:changed-region xml:id="ct157633960" text:id="ct157633960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prawnie uzasadnione podstawy po stronie administratora są nadrzędne wobec podstawy sprzeciwu;<text:line-break/></text:span></text:p>
          </text:deletion>
        </text:changed-region>
        <text:changed-region xml:id="ct151856512" text:id="ct151856512">
          <text:deletion>
            <office:change-info>
              <dc:creator>nieznany</dc:creator>
              <dc:date>2019-07-01T14:23:00</dc:date>
            </office:change-info>
            <text:p text:style-name="P33"><text:span text:style-name="T15">e</text:span></text:p>
          </text:deletion>
        </text:changed-region>
        <text:changed-region xml:id="ct151855160" text:id="ct151855160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5</text:span></text:p>
          </text:deletion>
          <text:insertion>
            <office:change-info office:chg-author="nieznany" office:chg-date-time="2019-07-01T14:23:00"/>
          </text:insertion>
        </text:changed-region>
        <text:changed-region xml:id="ct157631048" text:id="ct157631048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) prawo sprzeciwu wobec przetwarzania danych – w przypadku, gdy łącznie spełnione są następujące <text:line-break/> <text:s text:c="3"/>przesłanki:<text:line-break/> <text:s text:c="3"/></text:span></text:p>
          </text:deletion>
        </text:changed-region>
        <text:changed-region xml:id="ct151857968" text:id="ct151857968">
          <text:deletion>
            <office:change-info>
              <dc:creator>nieznany</dc:creator>
              <dc:date>2019-07-01T14:25:00</dc:date>
            </office:change-info>
            <text:p text:style-name="P33"><text:span text:style-name="T15">-</text:span></text:p>
          </text:deletion>
        </text:changed-region>
        <text:changed-region xml:id="ct151856304" text:id="ct151856304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a)</text:span></text:p>
          </text:deletion>
          <text:insertion>
            <office:change-info office:chg-author="nieznany" office:chg-date-time="2019-07-01T14:25:00"/>
          </text:insertion>
        </text:changed-region>
        <text:changed-region xml:id="ct157631360" text:id="ct157631360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<text:s/>zaistnieją przyczyny związane z Pani/Pana szczególną sytuacją, w przypadku przetwarzania danych </text:span></text:p>
          </text:deletion>
        </text:changed-region>
        <text:changed-region xml:id="ct151857552" text:id="ct151857552">
          <text:deletion>
            <office:change-info>
              <dc:creator>nieznany</dc:creator>
              <dc:date>2019-07-01T14:25:00</dc:date>
            </office:change-info>
            <text:p text:style-name="P33"><text:span text:style-name="T15">na <text:s text:c="4"/><text:line-break/></text:span></text:p>
          </text:deletion>
        </text:changed-region>
        <text:changed-region xml:id="ct151856096" text:id="ct151856096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<text:line-break/> <text:s text:c="6"/>na </text:span></text:p>
          </text:deletion>
          <text:insertion>
            <office:change-info office:chg-author="nieznany" office:chg-date-time="2019-07-01T14:25:00"/>
          </text:insertion>
        </text:changed-region>
        <text:changed-region xml:id="ct151855888" text:id="ct151855888">
          <text:deletion>
            <office:change-info>
              <dc:creator>nieznany</dc:creator>
              <dc:date>2019-07-01T14:25:00</dc:date>
            </office:change-info>
            <text:p text:style-name="P33"><text:span text:style-name="T15"><text:s text:c="6"/></text:span></text:p>
          </text:deletion>
        </text:changed-region>
        <text:changed-region xml:id="ct157632296" text:id="ct157632296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podstawie zadania realizowanego w interesie publicznym lub w ramach sprawowania władzy </text:span></text:p>
          </text:deletion>
        </text:changed-region>
        <text:changed-region xml:id="ct151855576" text:id="ct151855576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<text:line-break/> <text:s text:c="6"/></text:span></text:p>
          </text:deletion>
          <text:insertion>
            <office:change-info office:chg-author="nieznany" office:chg-date-time="2019-07-01T14:25:00"/>
          </text:insertion>
        </text:changed-region>
        <text:changed-region xml:id="ct157632608" text:id="ct157632608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publicznej</text:span></text:p>
          </text:deletion>
        </text:changed-region>
        <text:changed-region xml:id="ct151855264" text:id="ct151855264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<text:s/></text:span></text:p>
          </text:deletion>
          <text:insertion>
            <office:change-info office:chg-author="nieznany" office:chg-date-time="2019-07-01T14:25:00"/>
          </text:insertion>
        </text:changed-region>
        <text:changed-region xml:id="ct151857656" text:id="ct151857656">
          <text:deletion>
            <office:change-info>
              <dc:creator>nieznany</dc:creator>
              <dc:date>2019-07-01T14:25:00</dc:date>
            </office:change-info>
            <text:p text:style-name="P33"><text:span text:style-name="T15"><text:s/><text:line-break/> <text:s text:c="5"/></text:span></text:p>
          </text:deletion>
        </text:changed-region>
        <text:changed-region xml:id="ct157632400" text:id="ct157632400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przez </text:span></text:p>
          </text:deletion>
        </text:changed-region>
        <text:changed-region xml:id="ct151857760" text:id="ct151857760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a</text:span></text:p>
          </text:deletion>
          <text:insertion>
            <office:change-info office:chg-author="nieznany" office:chg-date-time="2019-07-01T14:25:00"/>
          </text:insertion>
        </text:changed-region>
        <text:changed-region xml:id="ct151857032" text:id="ct151857032">
          <text:deletion>
            <office:change-info>
              <dc:creator>nieznany</dc:creator>
              <dc:date>2019-07-01T14:25:00</dc:date>
            </office:change-info>
            <text:p text:style-name="P33"><text:span text:style-name="T15">A</text:span></text:p>
          </text:deletion>
        </text:changed-region>
        <text:changed-region xml:id="ct157635520" text:id="ct157635520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5">dministratora,</text:span><text:span text:style-name="T16"><text:line-break/> <text:s text:c="2"/></text:span></text:p>
          </text:deletion>
        </text:changed-region>
        <text:changed-region xml:id="ct151856928" text:id="ct151856928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6"><text:s/></text:span></text:p>
          </text:deletion>
          <text:insertion>
            <office:change-info office:chg-author="nieznany" office:chg-date-time="2019-07-01T14:33:00"/>
          </text:insertion>
        </text:changed-region>
        <text:changed-region xml:id="ct151856200" text:id="ct151856200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6">b)</text:span></text:p>
          </text:deletion>
          <text:insertion>
            <office:change-info office:chg-author="nieznany" office:chg-date-time="2019-07-01T14:25:00"/>
          </text:insertion>
        </text:changed-region>
        <text:changed-region xml:id="ct151855992" text:id="ct151855992">
          <text:deletion>
            <office:change-info>
              <dc:creator>nieznany</dc:creator>
              <dc:date>2019-07-01T14:25:00</dc:date>
            </office:change-info>
            <text:p text:style-name="P33"><text:span text:style-name="T16">- </text:span></text:p>
          </text:deletion>
        </text:changed-region>
        <text:changed-region xml:id="ct151857240" text:id="ct151857240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6"><text:s/></text:span></text:p>
          </text:deletion>
          <text:insertion>
            <office:change-info office:chg-author="nieznany" office:chg-date-time="2019-07-01T14:25:00"/>
          </text:insertion>
        </text:changed-region>
        <text:changed-region xml:id="ct157634064" text:id="ct157634064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6">przetwarzanie jest niezbędne do celów wynikających z prawnie uzasadnionych interesów realizowanych <text:line-break/> <text:s text:c="3"/></text:span></text:p>
          </text:deletion>
        </text:changed-region>
        <text:changed-region xml:id="ct151855784" text:id="ct151855784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6"><text:s/></text:span></text:p>
          </text:deletion>
          <text:insertion>
            <office:change-info office:chg-author="nieznany" office:chg-date-time="2019-07-01T14:33:00"/>
          </text:insertion>
        </text:changed-region>
        <text:changed-region xml:id="ct157636248" text:id="ct157636248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6"><text:s/></text:span></text:p>
          </text:deletion>
        </text:changed-region>
        <text:changed-region xml:id="ct151855368" text:id="ct151855368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6"><text:s text:c="2"/></text:span></text:p>
          </text:deletion>
          <text:insertion>
            <office:change-info office:chg-author="nieznany" office:chg-date-time="2019-07-01T14:25:00"/>
          </text:insertion>
        </text:changed-region>
        <text:changed-region xml:id="ct157634688" text:id="ct157634688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6">przez Administratora lub przez stronę trzecią, z wyjątkiem sytuacji, w których nadrzędny charakter wobec <text:line-break/> <text:s text:c="4"/></text:span></text:p>
          </text:deletion>
        </text:changed-region>
        <text:changed-region xml:id="ct151854952" text:id="ct151854952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6"><text:s/></text:span></text:p>
          </text:deletion>
          <text:insertion>
            <office:change-info office:chg-author="nieznany" office:chg-date-time="2019-07-01T14:33:00"/>
          </text:insertion>
        </text:changed-region>
        <text:changed-region xml:id="ct151856616" text:id="ct151856616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6"><text:s text:c="2"/></text:span></text:p>
          </text:deletion>
          <text:insertion>
            <office:change-info office:chg-author="nieznany" office:chg-date-time="2019-07-01T14:25:00"/>
          </text:insertion>
        </text:changed-region>
        <text:changed-region xml:id="ct157634480" text:id="ct157634480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6">tych interesów mają interesy lub podstawowe prawa i wolności osoby, której dane dotyczą, wymagające <text:s text:c="2"/><text:line-break/> <text:s text:c="4"/></text:span></text:p>
          </text:deletion>
        </text:changed-region>
        <text:changed-region xml:id="ct151855472" text:id="ct151855472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6"><text:s text:c="3"/></text:span></text:p>
          </text:deletion>
          <text:insertion>
            <office:change-info office:chg-author="nieznany" office:chg-date-time="2019-07-01T14:25:00"/>
          </text:insertion>
        </text:changed-region>
        <text:changed-region xml:id="ct157636872" text:id="ct157636872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6">ochrony danych osobowych, w szczególności gdy osoba, której dane dotyczą</text:span></text:p>
          </text:deletion>
        </text:changed-region>
        <text:changed-region xml:id="ct151855680" text:id="ct151855680">
          <text:deletion>
            <office:change-info>
              <dc:creator>Urząd Miasta Ząbki</dc:creator>
              <dc:date>2019-07-23T11:38:00</dc:date>
            </office:change-info>
            <text:p text:style-name="P33"><text:span text:style-name="T16">,</text:span></text:p>
          </text:deletion>
          <text:insertion>
            <office:change-info office:chg-author="nieznany" office:chg-date-time="2019-07-01T14:25:00"/>
          </text:insertion>
        </text:changed-region>
        <text:changed-region xml:id="ct153261696" text:id="ct153261696">
          <text:deletion>
            <office:change-info>
              <dc:creator>Urząd Miasta Ząbki</dc:creator>
              <dc:date>2019-07-23T11:38:00</dc:date>
            </office:change-info>
            <text:list xml:id="list31618881" text:continue-numbering="true" text:style-name="L2">
              <text:list-item>
                <text:p text:style-name="P32"><text:span text:style-name="T16"><text:s/>jest dzieckiem.</text:span></text:p>
              </text:list-item>
            </text:list>
            <text:list xml:id="list31629043" text:continue-list="list3052147789856069141" text:style-name="L3">
              <text:list-item>
                <text:p text:style-name="P35">W przypadku powzięcia informacji o niezgodnym z prawem przetwarzaniu w Urzędzie Pani/Pana danych osobowych, przysługuje Pani/Panu prawo wniesienia skargi do organu nadzorczego - Prezesa Urzędu Ochrony Danych Osobowych, ul. Stawki 2, 00-193 Warszawa.</text:p>
              </text:list-item>
              <text:list-item>
                <text:p text:style-name="P35">Podanie przez Panią/Pana danych osobowych jest obowiązkowe i wynika z przepisów prawa.</text:p>
              </text:list-item>
            </text:list>
            <text:list xml:id="list31625290" text:continue-list="list31618881" text:style-name="L2">
              <text:list-item>
                <text:p text:style-name="P32"><text:span text:style-name="Strong_20_Emphasis"><text:span text:style-name="T20">Pani/Pana dane nie będą przetwarzane w sposób zautomatyzowany i nie będą profilowane.</text:span></text:span><text:span text:style-name="Strong_20_Emphasis"><text:span text:style-name="T12"><text:tab/></text:span></text:span></text:p>
              </text:list-item>
            </text:list>
          </text:deletion>
        </text:changed-region>
        <text:changed-region xml:id="ct151856720" text:id="ct151856720">
          <text:deletion>
            <office:change-info>
              <dc:creator>Urząd Miasta Ząbki</dc:creator>
              <dc:date>2019-07-23T11:38:00</dc:date>
            </office:change-info>
            <text:p text:style-name="P33"><text:span text:style-name="Strong_20_Emphasis"><text:span text:style-name="T12"><text:tab/></text:span></text:span></text:p>
          </text:deletion>
          <text:insertion>
            <office:change-info office:chg-author="nieznany" office:chg-date-time="2019-07-02T08:45:00"/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change text:change-id="ct151772120"/><text:change text:change-id="ct151769832"/><text:change text:change-id="ct151772016"/><text:change text:change-id="ct151771912"/><text:change text:change-id="ct151771808"/><text:change text:change-id="ct151771496"/><text:change text:change-id="ct151771392"/><text:change text:change-id="ct151772432"/><text:change text:change-id="ct151771600"/><text:change text:change-id="ct151772640"/><text:change text:change-id="ct151771288"/><text:change text:change-id="ct151771704"/><text:change text:change-id="ct151770456"/><text:change text:change-id="ct151769728"/><text:change text:change-id="ct151770560"/><text:change text:change-id="ct151771184"/><text:change text:change-id="ct151770352"/><text:change text:change-id="ct151769624"/><text:change text:change-id="ct151770664"/><text:change text:change-id="ct151771080"/><text:change text:change-id="ct151770248"/><text:change text:change-id="ct151770144"/><text:change text:change-id="ct151770976"/><text:change text:change-id="ct151770768"/><text:change text:change-id="ct151772328"/><text:change text:change-id="ct151770872"/><text:change text:change-id="ct151772536"/><text:change text:change-id="ct150714520"/><text:change text:change-id="ct150714416"/><text:change text:change-id="ct150714312"/><text:change text:change-id="ct150714832"/><text:change text:change-id="ct150714728"/><text:change text:change-id="ct150714624"/><text:change text:change-id="ct150714208"/><text:change text:change-id="ct150713376"/><text:change text:change-id="ct150712856"/><text:change text:change-id="ct150713272"/><text:change text:change-id="ct150713168"/><text:change text:change-id="ct150712752"/><text:change text:change-id="ct150712440"/><text:change text:change-id="ct150712336"/><text:change text:change-id="ct150712232"/><text:span text:style-name="Strong_20_Emphasis"><text:span text:style-name="T5"/></text:span></text:p>
      <text:p text:style-name="P20"><text:change text:change-id="ct151772224"/><text:change-start text:change-id="ct151772744"/>DEKLARACJA O WYSOKOŚCI OPŁATY</text:p>
      <text:h text:style-name="P126" text:outline-level="1">ZA GOSPODAROWANIE ODPADAMI KOMUNALNYMI</text:h>
      <text:p text:style-name="P55"><text:change-end text:change-id="ct151772744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2">Podstawa prawna</text:p>
          </table:table-cell>
          <table:table-cell table:style-name="Tabela1.B1" office:value-type="string">
            <text:p text:style-name="P54">Art. 6m ustawy z dnia 13 września 1996 r. o utrzymaniu czystości i porządku w gminach (Dz. U. z 2018 r. poz. 1454<text:change-start text:change-id="ct151772848"/>,<text:change-end text:change-id="ct151772848"/> z późn. zm.)</text:p>
          </table:table-cell>
        </table:table-row>
        <table:table-row table:style-name="Tabela1.2">
          <table:table-cell table:style-name="Tabela1.A2" office:value-type="string">
            <text:p text:style-name="P52">Składający</text:p>
          </table:table-cell>
          <table:table-cell table:style-name="Tabela1.B2" office:value-type="string">
            <text:p text:style-name="P53">Właściciele nieruchomości znajdujących się w granicach administracyjnych Miasta Ząbki, przez których należy rozumieć także współwłaścicieli, użytkowników wieczystych oraz jednostki organizacyjne i osoby posiadające nieruchomości w zarządzie lub użytkowaniu, a także inne podmioty władające nieruchomością.</text:p>
          </table:table-cell>
        </table:table-row>
        <table:table-row table:style-name="Tabela1.3">
          <table:table-cell table:style-name="Tabela1.A2" office:value-type="string">
            <text:p text:style-name="P52">Termin składania</text:p>
            <text:p text:style-name="P52"/>
          </table:table-cell>
          <table:table-cell table:style-name="Tabela1.B2" office:value-type="string">
            <text:p text:style-name="P53">Właściciel nieruchomości jest obowiązany złożyć deklarację o wysokości opłaty za gospodarowanie odpadami komunalnymi w terminie 14 dni od dnia zamieszkania na danej nieruchomości pierwszego mieszkańca lub powstania na danej nieruchomości odpadów komunalnych. W przypadku zmiany danych będących podstawą ustalenia wysokości należnej opłaty za gospodarowanie odpadami komunalnymi właściciel nieruchomości jest obowiązany złożyć nową deklarację w terminie 14 dni od dnia nastąpienia zmiany.</text:p>
          </table:table-cell>
        </table:table-row>
        <table:table-row table:style-name="Tabela1.3">
          <table:table-cell table:style-name="Tabela1.A2" office:value-type="string">
            <text:p text:style-name="P52">Miejsce składania</text:p>
          </table:table-cell>
          <table:table-cell table:style-name="Tabela1.B2" office:value-type="string">
            <text:p text:style-name="P77">Urząd Miasta Ząbki ul. Wojska Polskiego 10, 05-091 Ząbki</text:p>
          </table:table-cell>
        </table:table-row>
      </table:table>
      <text:p text:style-name="P37"><text:s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1">A. <text:change text:change-id="ct151769936"/><text:change-start text:change-id="ct151770040"/><text:span text:style-name="T10">POWÓD ZŁOŻENI</text:span><text:change-end text:change-id="ct151770040"/><text:change-start text:change-id="ct151773368"/><text:span text:style-name="T10">A DEKLARACJI</text:span><text:change-end text:change-id="ct151773368"/></text:p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22">DEKLARACJA SKŁADANA PO RAZ PIERWSZY<text:change text:change-id="ct151773472"/></text:p>
          </table:table-cell>
          <table:table-cell table:style-name="Tabela6.B2" office:value-type="string">
            <text:p text:style-name="P38"/>
          </table:table-cell>
          <table:table-cell table:style-name="Tabela6.C2" table:number-rows-spanned="2" office:value-type="string">
            <text:p text:style-name="P70">- ODPOWIEDNIE </text:p>
            <text:p text:style-name="P62"><text:span text:style-name="T48"><text:s text:c="2"/>ZANZNACZYĆ ZNAKIEM</text:span> <text:span text:style-name="T49">X</text:span></text:p>
          </table:table-cell>
        </table:table-row>
        <table:table-row table:style-name="Tabela6.1">
          <table:table-cell table:style-name="Tabela6.A2" office:value-type="string">
            <text:p text:style-name="P22"><text:change-start text:change-id="ct151773264"/>KOREKTA DEKLARACJI<text:change-end text:change-id="ct151773264"/><text:change text:change-id="ct151773576"/></text:p>
          </table:table-cell>
          <table:table-cell table:style-name="Tabela6.B2" office:value-type="string">
            <text:p text:style-name="P38"><text:change-start text:change-id="ct151773056"/></text:p>
            <text:p text:style-name="P38"><text:change-end text:change-id="ct151773056"/></text:p>
          </table:table-cell>
          <table:covered-table-cell/>
        </table:table-row>
      </table:table>
      <text:p text:style-name="P51"><text:s text:c="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69"><text:span text:style-name="T47">B.</text:span> DANE IDENTYFIKACYJNE SKŁADAJĄCEGO DEKLARACJĘ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71">IMIĘ I NAZWISKO <text:span text:style-name="T1">(dotyczy osób fizycznych)</text:span></text:p>
          </table:table-cell>
          <table:covered-table-cell/>
          <table:covered-table-cell/>
          <table:table-cell table:style-name="Tabela2.D2" table:number-rows-spanned="3" office:value-type="string">
            <text:p text:style-name="P71"/>
            <text:p text:style-name="P71"/>
            <text:p text:style-name="P71"/>
            <text:p text:style-name="P73">lub</text:p>
          </table:table-cell>
          <table:table-cell table:style-name="Tabela2.E2" table:number-columns-spanned="2" office:value-type="string">
            <text:p text:style-name="P71">NAZWA <text:span text:style-name="T1">(dotyczy osób prawnych</text:span><text:change-start text:change-id="ct151772952"/><text:span text:style-name="T1"> i jednostek</text:span><text:change-end text:change-id="ct151772952"/><text:change-start text:change-id="ct151773160"/><text:span text:style-name="T1"> organizacyjnych </text:span><text:change-end text:change-id="ct151773160"/><text:change-start text:change-id="ct151798224"/><text:span text:style-name="T1">nieposiadających osobowości prawnej</text:span><text:change-end text:change-id="ct151798224"/><text:span text:style-name="T1">)</text:span></text:p>
          </table:table-cell>
          <table:covered-table-cell/>
        </table:table-row>
        <table:table-row table:style-name="Tabela2.2">
          <table:table-cell table:style-name="Tabela2.A3" table:number-columns-spanned="3" office:value-type="string">
            <text:p text:style-name="P72"/>
            <text:p text:style-name="P72"/>
            <text:p text:style-name="P72"/>
          </table:table-cell>
          <table:covered-table-cell/>
          <table:covered-table-cell/>
          <table:covered-table-cell/>
          <table:table-cell table:style-name="Tabela2.E3" table:number-columns-spanned="2" office:value-type="string">
            <text:p text:style-name="P72"/>
            <text:p text:style-name="P72"/>
            <text:p text:style-name="P72"/>
            <text:p text:style-name="P72"/>
          </table:table-cell>
          <table:covered-table-cell/>
        </table:table-row>
        <table:table-row table:style-name="Tabela2.4">
          <table:table-cell table:style-name="Tabela2.D2" office:value-type="string">
            <text:p text:style-name="P78">PESEL</text:p>
          </table:table-cell>
          <table:table-cell table:style-name="Tabela2.B4" table:number-columns-spanned="2" office:value-type="string">
            <text:p text:style-name="P72"/>
          </table:table-cell>
          <table:covered-table-cell/>
          <table:covered-table-cell/>
          <table:table-cell table:style-name="Tabela2.D2" office:value-type="string">
            <text:p text:style-name="P78">NIP</text:p>
          </table:table-cell>
          <table:table-cell table:style-name="Tabela2.F4" office:value-type="string">
            <text:p text:style-name="P72"/>
          </table:table-cell>
        </table:table-row>
        <table:table-row table:style-name="Tabela2.5">
          <table:table-cell table:style-name="Tabela2.A5" table:number-columns-spanned="2" office:value-type="string">
            <text:p text:style-name="P23"><text:change-start text:change-id="ct151796456"/>NUMER <text:change-end text:change-id="ct151796456"/>TELEFON<text:change-start text:change-id="ct151798328"/>U<text:change-end text:change-id="ct151798328"/><text:change text:change-id="ct151796560"/><text:change text:change-id="ct151798744"/><text:change-start text:change-id="ct151796144"/><text:line-break/><text:change-end text:change-id="ct151796144"/><text:change-start text:change-id="ct151796768"/>WŁAŚ<text:change-end text:change-id="ct151796768"/><text:change-start text:change-id="ct151798432"/>CIELA NIERUCHOMOŚCI<text:change-end text:change-id="ct151798432"/></text:p>
          </table:table-cell>
          <table:covered-table-cell/>
          <table:table-cell table:style-name="Tabela2.C5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5" table:number-columns-spanned="2" office:value-type="string">
            <text:p text:style-name="P23">ADRES POCZTY ELEKTRONICZNEJ<text:change-start text:change-id="ct151795728"/> WŁAŚCICIELA NIERU<text:change-end text:change-id="ct151795728"/><text:change-start text:change-id="ct151796664"/>CHOMOŚCI<text:change-end text:change-id="ct151796664"/></text:p>
          </table:table-cell>
          <table:covered-table-cell/>
          <table:table-cell table:style-name="Tabela2.C5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</table:table>
      <text:p text:style-name="P50"><text:s text:c="2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4"><text:span text:style-name="T47">C.</text:span> ADRES<text:change-start text:change-id="ct151795832"/> MIEJSCA ZAMIESZKANIA<text:change-end text:change-id="ct151795832"/><text:change-start text:change-id="ct151796872"/> <text:change-end text:change-id="ct151796872"/>/<text:change-start text:change-id="ct151798536"/> ADRES <text:change-end text:change-id="ct151798536"/>SIEDZIB<text:change-start text:change-id="ct151796976"/>Y<text:change-end text:change-id="ct151796976"/><text:change text:change-id="ct151797288"/> SKŁADAJĄCEGO <text:change-start text:change-id="ct151797080"/><text:line-break/> <text:s text:c="4"/><text:change-end text:change-id="ct151797080"/>DEKLARACJĘ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1">KRAJ</text:p>
            <text:p text:style-name="P80"><text:s text:c="106"/></text:p>
          </table:table-cell>
          <table:table-cell table:style-name="Tabela3.A2" office:value-type="string">
            <text:p text:style-name="P61">WOJEWÓDZTWO</text:p>
            <text:p text:style-name="P79"/>
          </table:table-cell>
          <table:table-cell table:style-name="Tabela3.C2" office:value-type="string">
            <text:p text:style-name="P61">POWIAT</text:p>
            <text:p text:style-name="P79"/>
          </table:table-cell>
        </table:table-row>
        <table:table-row table:style-name="Tabela3.1">
          <table:table-cell table:style-name="Tabela3.A2" table:number-rows-spanned="2" office:value-type="string">
            <text:p text:style-name="P61">GMINA</text:p>
            <text:p text:style-name="P79"/>
          </table:table-cell>
          <table:table-cell table:style-name="Tabela3.A2" table:number-rows-spanned="2" office:value-type="string">
            <text:p text:style-name="P61">ULICA</text:p>
            <text:p text:style-name="P79"/>
          </table:table-cell>
          <table:table-cell table:style-name="Tabela3.C2" office:value-type="string">
            <text:p text:style-name="P82">NR BUDYNKU <text:span text:style-name="T55"><text:s text:c="31"/></text:span>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61">NR LOKALU <text:span text:style-name="T55"><text:s text:c="34"/></text:span></text:p>
          </table:table-cell>
        </table:table-row>
        <table:table-row table:style-name="Tabela3.1">
          <table:table-cell table:style-name="Tabela3.A2" office:value-type="string">
            <text:p text:style-name="P61">MIEJSCOWOŚĆ</text:p>
            <text:p text:style-name="P79"/>
          </table:table-cell>
          <table:table-cell table:style-name="Tabela3.A2" office:value-type="string">
            <text:p text:style-name="P61">KOD POCZTOWY</text:p>
            <text:p text:style-name="P79"/>
          </table:table-cell>
          <table:table-cell table:style-name="Tabela3.C5" office:value-type="string">
            <text:p text:style-name="P61"/>
          </table:table-cell>
        </table:table-row>
      </table:table>
      <text:p text:style-name="P56"><text:s/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24"><text:span text:style-name="T47">D.</text:span> ADRES KORESPONDENCYJNY SKŁADAJĄCEGO DEKLARACJĘ<text:line-break/> <text:s text:c="3"/><text:span text:style-name="T9">(należy wypełnić w przypadku, gdy adres ten jest inny niż określony w pkt C)</text:span>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61">KRAJ</text:p>
            <text:p text:style-name="P80"><text:s text:c="106"/></text:p>
          </table:table-cell>
          <table:table-cell table:style-name="Tabela8.A2" office:value-type="string">
            <text:p text:style-name="P61">WOJEWÓDZTWO</text:p>
            <text:p text:style-name="P79"/>
          </table:table-cell>
          <table:table-cell table:style-name="Tabela8.C2" office:value-type="string">
            <text:p text:style-name="P61">POWIAT</text:p>
            <text:p text:style-name="P79"/>
          </table:table-cell>
        </table:table-row>
        <table:table-row table:style-name="Tabela8.1">
          <table:table-cell table:style-name="Tabela8.A2" table:number-rows-spanned="2" office:value-type="string">
            <text:p text:style-name="P61">GMINA</text:p>
            <text:p text:style-name="P79"/>
          </table:table-cell>
          <table:table-cell table:style-name="Tabela8.A2" table:number-rows-spanned="2" office:value-type="string">
            <text:p text:style-name="P61">ULICA</text:p>
            <text:p text:style-name="P79"/>
          </table:table-cell>
          <table:table-cell table:style-name="Tabela8.C2" office:value-type="string">
            <text:p text:style-name="P82">NR BUDYNKU <text:span text:style-name="T55"><text:s text:c="31"/></text:span></text:p>
          </table:table-cell>
        </table:table-row>
        <table:table-row table:style-name="Tabela8.1">
          <table:covered-table-cell/>
          <table:covered-table-cell/>
          <table:table-cell table:style-name="Tabela8.C2" office:value-type="string">
            <text:p text:style-name="P61">NR LOKALU <text:span text:style-name="T55"><text:s text:c="34"/></text:span></text:p>
          </table:table-cell>
        </table:table-row>
        <table:table-row table:style-name="Tabela8.1">
          <table:table-cell table:style-name="Tabela8.A2" office:value-type="string">
            <text:p text:style-name="P61">MIEJSCOWOŚĆ</text:p>
            <text:p text:style-name="P79"/>
          </table:table-cell>
          <table:table-cell table:style-name="Tabela8.A2" office:value-type="string">
            <text:p text:style-name="P61">KOD POCZTOWY</text:p>
            <text:p text:style-name="P79"/>
          </table:table-cell>
          <table:table-cell table:style-name="Tabela8.C5" office:value-type="string">
            <text:p text:style-name="P61"/>
          </table:table-cell>
        </table:table-row>
      </table:table>
      <text:p text:style-name="P56"><text:s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ext:soft-page-break/>
        <table:table-row table:style-name="Tabela4.1">
          <table:table-cell table:style-name="Tabela4.A1" table:number-columns-spanned="4" office:value-type="string">
            <text:p text:style-name="P57"><text:span text:style-name="T27">E.</text:span><text:span text:style-name="T25"> ADRES NIERUCHOMOŚCI, KTÓREJ DOTYCZY DEKLARACJA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rows-spanned="2" office:value-type="string">
            <text:p text:style-name="P68"><text:s/></text:p>
            <text:p text:style-name="P66">ZĄBKI</text:p>
          </table:table-cell>
          <table:table-cell table:style-name="Tabela4.B2" table:number-rows-spanned="2" table:number-columns-spanned="2" office:value-type="string">
            <text:p text:style-name="P67">ULICA</text:p>
            <text:p text:style-name="P81"/>
          </table:table-cell>
          <table:covered-table-cell/>
          <table:table-cell table:style-name="Tabela4.A1" office:value-type="string">
            <text:p text:style-name="P82">NR BUDYNKU <text:span text:style-name="T55"><text:s text:c="45"/></text:span>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61">NR LOKALU <text:span text:style-name="T55"><text:s text:c="48"/></text:span></text:p>
          </table:table-cell>
        </table:table-row>
        <table:table-row table:style-name="Tabela4.1">
          <table:table-cell table:style-name="Tabela4.A4" table:number-rows-spanned="2" office:value-type="string">
            <text:p text:style-name="P46">RODZAJ ZABUDOWY</text:p>
          </table:table-cell>
          <table:table-cell table:style-name="Tabela4.A4" office:value-type="string">
            <text:p text:style-name="P46">JEDNORODZINNA</text:p>
          </table:table-cell>
          <table:table-cell table:style-name="Tabela4.C4" office:value-type="string">
            <text:p text:style-name="P45"/>
          </table:table-cell>
          <table:table-cell table:style-name="Tabela4.D4" table:number-rows-spanned="2" office:value-type="string">
            <text:p text:style-name="P61"><text:span text:style-name="T48">- ODPOWIEDNIE ZANZNACZYĆ ZNAKIEM</text:span> <text:span text:style-name="T49">X</text:span></text:p>
          </table:table-cell>
        </table:table-row>
        <table:table-row table:style-name="Tabela4.1">
          <table:covered-table-cell/>
          <table:table-cell table:style-name="Tabela4.A4" office:value-type="string">
            <text:p text:style-name="P46">WIELOROODZINNA</text:p>
          </table:table-cell>
          <table:table-cell table:style-name="Tabela4.C4" office:value-type="string">
            <text:p text:style-name="P45"/>
          </table:table-cell>
          <table:covered-table-cell/>
        </table:table-row>
      </table:table>
      <text:p text:style-name="P47"><text:s text:c="2"/></text:p>
      <text:p text:style-name="P47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44"><text:span text:style-name="T47">F.</text:span> SPOSÓB GROMADZENIA ODPADÓW NA NIERUCHOMOŚCI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5">ODPADY <text:change-start text:change-id="ct151798120"/><text:span text:style-name="T47">BĘDĄ</text:span><text:change-end text:change-id="ct151798120"/> ZBIERANE<text:change-start text:change-id="ct151798640"/><text:line-break/>W SPOSÓB<text:change-end text:change-id="ct151798640"/><text:change text:change-id="ct151797392"/><text:change-start text:change-id="ct151797496"/> <text:change-end text:change-id="ct151797496"/>SELEKTYWN<text:change text:change-id="ct151797704"/><text:change text:change-id="ct151797600"/><text:change-start text:change-id="ct151797808"/>Y<text:change-end text:change-id="ct151797808"/></text:p>
          </table:table-cell>
          <table:table-cell table:style-name="Tabela7.B2" office:value-type="string">
            <text:p text:style-name="P61"/>
          </table:table-cell>
          <table:table-cell table:style-name="Tabela7.C2" table:number-rows-spanned="2" office:value-type="string">
            <text:p text:style-name="P61"><text:span text:style-name="T48">- ODPOWIEDNIE ZANZNACZYĆ ZNAKIEM</text:span> <text:span text:style-name="T49">X</text:span></text:p>
          </table:table-cell>
        </table:table-row>
        <table:table-row table:style-name="Tabela7.1">
          <table:table-cell table:style-name="Tabela7.A2" office:value-type="string">
            <text:p text:style-name="P25"><text:change-start text:change-id="ct151796248"/>ODPADY NIE BĘDĄ ZBIERANE<text:line-break/>W SPOSÓB SELEKTYWNY<text:change-end text:change-id="ct151796248"/></text:p>
          </table:table-cell>
          <table:table-cell table:style-name="Tabela7.B2" office:value-type="string">
            <text:p text:style-name="P61"/>
          </table:table-cell>
          <table:covered-table-cell/>
        </table:table-row>
      </table:table>
      <text:p text:style-name="P48"/>
      <text:p text:style-name="P4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columns-spanned="6" office:value-type="string">
            <text:p text:style-name="P24"><text:span text:style-name="T47">G.</text:span> OBLICZENIE WYSOKOŚCI MIESIĘCZNEJ OPŁATY ZA GOSPODAROWANIE <text:line-break/> <text:s text:c="4"/>ODPADAMI KOMUNALNY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3" office:value-type="string">
            <text:p text:style-name="P25"/>
          </table:table-cell>
          <table:covered-table-cell/>
          <table:covered-table-cell/>
          <table:table-cell table:style-name="Tabela10.A2" table:number-columns-spanned="2" office:value-type="string">
            <text:p text:style-name="P64">AKTUALNA STAWKA</text:p>
            <text:p text:style-name="P64">OPŁATY ZA GOSPODAROWANIE ODPADAMI KOMUNALNYMI </text:p>
          </table:table-cell>
          <table:covered-table-cell/>
          <table:table-cell table:style-name="Tabela10.F2" office:value-type="string">
            <text:p text:style-name="P64">WYSOKOŚĆ OPŁATY (ILOCZYN STAWKI OPŁATY ORAZ ILOŚCI GOSPODARSTW DOMOWYCH)</text:p>
          </table:table-cell>
        </table:table-row>
        <table:table-row table:style-name="Tabela10.3">
          <table:table-cell table:style-name="Tabela10.A2" table:number-rows-spanned="2" office:value-type="string">
            <text:p text:style-name="P66">ILOŚĆ GOSPODARSTW DOMOWYCH NA NIERUCHOMOŚCI</text:p>
          </table:table-cell>
          <table:table-cell table:style-name="Tabela10.A2" office:value-type="string">
            <text:p text:style-name="P63">JEDNOOSOBOWYCH</text:p>
          </table:table-cell>
          <table:table-cell table:style-name="Tabela10.C3" office:value-type="string">
            <text:p text:style-name="P70"/>
            <text:p text:style-name="P70"/>
          </table:table-cell>
          <table:table-cell table:style-name="Tabela10.C3" table:number-columns-spanned="2" office:value-type="string">
            <text:p text:style-name="P62"/>
          </table:table-cell>
          <table:covered-table-cell/>
          <table:table-cell table:style-name="Tabela10.F3" office:value-type="string">
            <text:p text:style-name="P62"/>
          </table:table-cell>
        </table:table-row>
        <table:table-row table:style-name="Tabela10.1">
          <table:covered-table-cell/>
          <table:table-cell table:style-name="Tabela10.A2" office:value-type="string">
            <text:p text:style-name="P63">DWUOSOBOWYCH<text:line-break/>I WIĘKSZYCH</text:p>
          </table:table-cell>
          <table:table-cell table:style-name="Tabela10.C3" office:value-type="string">
            <text:p text:style-name="Standard"/>
          </table:table-cell>
          <table:table-cell table:style-name="Tabela10.C3" table:number-columns-spanned="2" office:value-type="string">
            <text:p text:style-name="Standard"/>
          </table:table-cell>
          <table:covered-table-cell/>
          <table:table-cell table:style-name="Tabela10.F3" office:value-type="string">
            <text:p text:style-name="Standard"/>
          </table:table-cell>
        </table:table-row>
        <table:table-row table:style-name="Tabela10.5">
          <table:table-cell table:style-name="Tabela10.A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10.A2" office:value-type="string">
            <text:p text:style-name="P58">RAZEM</text:p>
          </table:table-cell>
          <table:table-cell table:style-name="Tabela10.F3" office:value-type="string">
            <text:p text:style-name="Standard"/>
          </table:table-cell>
        </table:table-row>
      </table:table>
      <text:p text:style-name="P49"><text:s/></text:p>
      <text:p text:style-name="P49"/>
      <text:p text:style-name="P76"/>
      <text:p text:style-name="P75"><text:s text:c="2"/>DATA POWSTANIA OBOWIĄZKU PONOSZENIA OPŁATY </text:p>
      <text:p text:style-name="P75"><text:s text:c="2"/>ZA GOSPODAROWANIE ODPADAMI KOMUNALNYMI </text:p>
      <text:p text:style-name="P75"><text:s text:c="2"/>WG DANYCH PODANYCH W NINIEJSZEJ DEKLARACJI -<text:span text:style-name="T47"> <text:s/>......................................</text:span></text:p>
      <text:p text:style-name="P74"><text:span text:style-name="T47"><text:tab/><text:tab/><text:tab/><text:tab/><text:tab/><text:tab/><text:tab/><text:tab/><text:tab/><text:tab/></text:span><text:span text:style-name="T9"> (miesiąc, rok)</text:span></text:p>
      <text:p text:style-name="P41"/>
      <text:p text:style-name="P26"><text:change text:change-id="ct153280312"/></text:p>
      <text:p text:style-name="P26"/>
      <text:p text:style-name="P42">..............................................................................</text:p>
      <text:p text:style-name="P42">(data i czytelny podpis składającego deklarację)</text:p>
      <text:p text:style-name="P101"><text:change-start text:change-id="ct153281144"/></text:p>
      <text:p text:style-name="P88"><text:change-end text:change-id="ct153281144"/><text:change-start text:change-id="ct153286344"/><text:span text:style-name="T54">Pouczenie</text:span><text:span text:style-name="T54">: </text:span></text:p>
      <text:p text:style-name="P89">Deklaracja stanowi podstawę do wystawienia tytułu wykonawczego, zgodnie z przepisami ustawy <text:line-break/>z dnia 17 czerwca 1966 r. o postępowaniu egzekucyjnym w administracji (Dz. U. z 2018 r. poz. 1314, <text:line-break/>z późn. zm.).</text:p>
      <text:p text:style-name="P105">Objaśnienia:</text:p>
      <text:list xml:id="list31624819" text:continue-numbering="true" text:style-name="L2">
        <text:list-item>
          <text:p text:style-name="P92">Deklarację należy wypełnić czytelnie, dużymi literami.</text:p>
        </text:list-item>
        <text:list-item>
          <text:p text:style-name="P92">Opłatę za gospodarowanie odpadami komunalnymi w zmienionej wysokości uiszcza się za miesiąc, w którym nastąpiła zmiana.</text:p>
        </text:list-item>
        <text:list-item>
          <text:p text:style-name="P92">W przypadku złożenia korekty deklaracji lub nowej deklaracji zmniejszającej wysokość zobowiązania z tytułu opłaty za gospodarowanie odpadami komunalnymi nie stwierdza się nadpłaty w tej opłacie za miesiące, w których usługa odbierania odpadów komunalnych była świadczona.</text:p>
        </text:list-item>
        <text:list-item>
          <text:p text:style-name="P92">Uprawnienie do skorygowania deklaracji (złożenia nowej deklaracji) ulega zawieszeniu na czas trwania postępowania podatkowego lub kontroli podatkowej w zakresie objętym tym postępowaniem lub kontrolą - <text:s/>art. 81b <text:span text:style-name="T57">§</text:span> 1 pkt 1 ustawy z dnia 29 sierpnia 1997 r. - Ordynacja podatkowa (Dz. U. z 2019 r. poz. 900, z późn. zm.).</text:p>
        </text:list-item>
        <text:list-item>
          <text:p text:style-name="P27"><text:span text:style-name="T68">W przypadku uzasadnionych wątpliwości co do danych zawartych w deklaracji wysokość opłaty za gospodarowanie odpadami komunalnymi zostanie określona w drodze decyzji, na podstawie dostępnych danych właściwych dla wybranej przez Radę Miasta metody, w szczególności informacji o </text:span><text:span text:style-name="T69">zużyciu wody na danej nieruchomości</text:span><text:span text:style-name="T68"> oraz przeciętnych norm zużycia wody określonych w rozporządzeniu ministra infrastruktury z dnia 14 stycznia 2002 r. w sprawie określenia przeciętnych norm zużycia wody (Dz. U. poz. 70).</text:span><text:change-end text:change-id="ct153286344"/><text:change text:change-id="ct157651328"/><text:change text:change-id="ct151792816"/><text:change text:change-id="ct151794688"/><text:change text:change-id="ct157651640"/><text:change text:change-id="ct151794896"/><text:change text:change-id="ct157652472"/><text:change text:change-id="ct151792712"/><text:change text:change-id="ct151795416"/><text:change text:change-id="ct151795000"/><text:change text:change-id="ct151792296"/><text:change text:change-id="ct157653616"/><text:change text:change-id="ct151793440"/><text:change text:change-id="ct151793544"/><text:change text:change-id="ct157653408"/><text:change text:change-id="ct151793024"/><text:change text:change-id="ct157651120"/><text:change text:change-id="ct151795104"/><text:change text:change-id="ct157652576"/><text:change text:change-id="ct151792192"/><text:change text:change-id="ct151792504"/><text:change text:change-id="ct157651744"/><text:change text:change-id="ct151792400"/><text:change text:change-id="ct151795208"/><text:change text:change-id="ct157656632"/><text:change text:change-id="ct151794168"/><text:change text:change-id="ct151793336"/><text:change text:change-id="ct157656944"/><text:change text:change-id="ct151792608"/><text:change text:change-id="ct157656320"/><text:change text:change-id="ct151793128"/><text:change text:change-id="ct151793648"/><text:change text:change-id="ct157655592"/><text:change text:change-id="ct151792920"/><text:change text:change-id="ct157656112"/><text:change text:change-id="ct151794272"/><text:change text:change-id="ct157654344"/><text:change text:change-id="ct151793232"/><text:change text:change-id="ct157656736"/><text:change text:change-id="ct151793752"/><text:change text:change-id="ct151794064"/><text:change text:change-id="ct151793960"/><text:change text:change-id="ct157655072"/><text:change text:change-id="ct151793856"/><text:change text:change-id="ct151794480"/><text:change text:change-id="ct157656216"/><text:change text:change-id="ct151794584"/><text:change text:change-id="ct151795312"/><text:change text:change-id="ct157660168"/><text:change text:change-id="ct151851936"/><text:change text:change-id="ct157659336"/><text:change text:change-id="ct151851832"/><text:change text:change-id="ct157657984"/><text:change text:change-id="ct151852664"/><text:change text:change-id="ct151854432"/><text:change text:change-id="ct151853912"/><text:change text:change-id="ct151852560"/><text:change text:change-id="ct157658504"/><text:change text:change-id="ct151851624"/><text:change text:change-id="ct151852872"/><text:change text:change-id="ct157659752"/><text:change text:change-id="ct151852768"/><text:change text:change-id="ct151853496"/><text:change text:change-id="ct157657776"/><text:change text:change-id="ct151854016"/><text:change text:change-id="ct151852976"/><text:change text:change-id="ct157659128"/><text:change text:change-id="ct151853080"/><text:change text:change-id="ct151852040"/><text:change text:change-id="ct157659960"/><text:change text:change-id="ct151853184"/><text:change text:change-id="ct151854536"/><text:change text:change-id="ct157662976"/><text:change text:change-id="ct151852144"/><text:change text:change-id="ct151854328"/><text:change text:change-id="ct157661312"/><text:change text:change-id="ct151852248"/><text:change text:change-id="ct151851728"/><text:change text:change-id="ct157662144"/><text:change text:change-id="ct151854120"/><text:change text:change-id="ct151854224"/><text:change text:change-id="ct157662664"/><text:change text:change-id="ct151852352"/><text:change text:change-id="ct151854640"/><text:change text:change-id="ct157660792"/><text:change text:change-id="ct151853288"/><text:change text:change-id="ct151853392"/><text:change text:change-id="ct157663080"/><text:change text:change-id="ct151853600"/><text:change text:change-id="ct157661000"/><text:change text:change-id="ct151853704"/><text:change text:change-id="ct151852456"/><text:change text:change-id="ct157630840"/><text:change text:change-id="ct151853808"/><text:change text:change-id="ct157631984"/><text:change text:change-id="ct151854744"/><text:change text:change-id="ct151854848"/><text:change text:change-id="ct157633336"/><text:change text:change-id="ct151856408"/><text:change text:change-id="ct157633960"/><text:change text:change-id="ct151856512"/><text:change text:change-id="ct151855160"/><text:change text:change-id="ct157631048"/><text:change text:change-id="ct151857968"/><text:change text:change-id="ct151856304"/><text:change text:change-id="ct157631360"/><text:change text:change-id="ct151857552"/><text:change text:change-id="ct151856096"/><text:change text:change-id="ct151855888"/><text:change text:change-id="ct157632296"/><text:change text:change-id="ct151855576"/><text:change text:change-id="ct157632608"/><text:change text:change-id="ct151855264"/><text:change text:change-id="ct151857656"/><text:change text:change-id="ct157632400"/><text:change text:change-id="ct151857760"/><text:change text:change-id="ct151857032"/><text:change text:change-id="ct157635520"/><text:change text:change-id="ct151856928"/><text:change text:change-id="ct151856200"/><text:change text:change-id="ct151855992"/><text:change text:change-id="ct151857240"/><text:change text:change-id="ct157634064"/><text:change text:change-id="ct151855784"/><text:change text:change-id="ct157636248"/><text:change text:change-id="ct151855368"/><text:change text:change-id="ct157634688"/><text:change text:change-id="ct151854952"/><text:change text:change-id="ct151856616"/><text:change text:change-id="ct157634480"/><text:change text:change-id="ct151855472"/><text:change text:change-id="ct157636872"/><text:change text:change-id="ct151855680"/><text:change text:change-id="ct153261696"/><text:change text:change-id="ct151856720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" svg:font-family="A"/>
    <style:font-face style:name="Mangal2" svg:font-family="Mangal"/>
    <style:font-face style:name="OpenSymbol1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Arial" svg:font-family="Arial, Arial" style:font-family-generic="swiss"/>
    <style:font-face style:name="Calibri" svg:font-family="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size="12pt" fo:font-weight="bold" style:font-size-asian="12pt" style:font-weight-asian="bold" style:font-name-complex="Ari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false" style:font-name-asian="Arial" style:font-name-complex="Arial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Standard_20__28_user_29_" style:display-name="Standard (user)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/>
    <style:style style:name="No_20_Spacing" style:display-name="No Spacing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_5b_Brak_20_stylu_20_akapitowego_5d_" style:display-name="[Brak stylu akapitowego]" style:family="paragraph" style:next-style-name="Standard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/>
      <style:text-properties fo:color="#000000" fo:font-size="12pt" style:font-size-asian="12pt" style:font-size-complex="12pt"/>
    </style:style>
    <style:style style:name="Bullet_20_Symbols" style:display-name="Bullet Symbols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OpenSymbol1" fo:font-size="11pt" style:font-name-asian="OpenSymbol1" style:font-size-asian="11pt" style:font-name-complex="OpenSymbol1" style:font-size-complex="11pt"/>
    </style:style>
    <style:style style:name="Strong_20_Emphasis" style:display-name="Strong Emphasis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Hyperlink" style:family="paragraph" style:parent-style-name="Default_20_Paragraph_20_Font" style:next-style-name="Standard">
      <style:text-properties fo:color="#0000ff" style:text-underline-style="solid" style:text-underline-width="auto" style:text-underline-color="font-color"/>
    </style:style>
    <style:style style:name="FollowedHyperlink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800080" fo:font-size="11pt" style:text-underline-style="solid" style:text-underline-width="auto" style:text-underline-color="font-color" style:font-size-asian="11pt" style:font-size-complex="11pt"/>
    </style:style>
    <style:style style:name="Domy_3f_lnie" style:display-name="Domy?lnie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Znaki_20_numeracji" style:display-name="Znaki numeracji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Arial2" fo:font-size="10pt" style:font-name-asian="Arial2" style:font-size-asian="10pt" style:font-name-complex="Arial2" style:font-size-complex="10pt"/>
    </style:style>
    <style:style style:name="Mocno_20_wyró_bf_niony" style:display-name="Mocno wyró¿niony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Symbole_20_wypunktowania" style:display-name="Symbole wypunktowania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OpenSymbol1" fo:font-size="11pt" style:font-name-asian="OpenSymbol1" style:font-size-asian="11pt" style:font-name-complex="OpenSymbol1" style:font-size-complex="11pt"/>
    </style:style>
    <style:style style:name="_a3__b9_cze_20_internetowe" style:display-name="£¹cze internetowe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80" fo:font-size="11pt" style:text-underline-style="solid" style:text-underline-width="auto" style:text-underline-color="#000000" style:font-size-asian="11pt" style:font-size-complex="11pt"/>
    </style:style>
    <style:style style:name="Tre_9c_æ_20_tekstu" style:display-name="Treæ tekstu" style:family="paragraph" style:next-style-name="Standard">
      <style:paragraph-properties fo:margin-left="0cm" fo:margin-right="0cm" fo:margin-top="0cm" fo:margin-bottom="0.212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1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0.019cm" fo:margin-left="0.0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9cm" fo:margin-bottom="1.40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ła Nr XXXI / 253 / 2012</dc:title>
    <meta:initial-creator>Olga Starowicz</meta:initial-creator>
    <meta:creation-date>2012-09-27T14:41:00</meta:creation-date>
    <dc:date>2019-07-23T11:41:43.18</dc:date>
    <meta:print-date>2019-07-02T09:44:08.50</meta:print-date>
    <meta:editing-cycles>129</meta:editing-cycles>
    <meta:editing-duration>P3DT4H22M40S</meta:editing-duration>
    <meta:generator>OpenOffice/4.1.3$Win32 OpenOffice.org_project/413m1$Build-9783</meta:generator>
    <meta:document-statistic meta:table-count="8" meta:image-count="0" meta:object-count="0" meta:page-count="2" meta:paragraph-count="304" meta:word-count="1661" meta:character-count="12289"/>
    <dc:creator>Urząd Miasta Ząbki</dc:creator>
  </office:meta>
</office:document-meta>
</file>