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ady udzielania pomocy w utylizacji wyrobów zawierających azbest </text:p>
      <text:p text:style-name="P1">na rok 2021 na terenie Miasta Ząbki ze środków Budżetu Miasta Ząbki </text:p>
      <text:p text:style-name="P1"><text:s/></text:p>
      <text:p text:style-name="P2"/>
      <text:list xml:id="list1440507603842899130" text:style-name="WW8Num1">
        <text:list-item>
          <text:p text:style-name="P4">Finansowanie utylizacji wyrobów zawierających azbest skierowane jest do osób fizycznych, posiadających nieruchomość na terenie miasta Ząbki.</text:p>
        </text:list-item>
        <text:list-item>
          <text:p text:style-name="P4">Finansowanie utylizacji wyrobów zawierających azbest dotyczy demontażu, wywozu oraz unieszkodliwiania wyrobów zawierających azbest pochodzących z obiektów budowlanych<text:line-break/>z nieruchomości leżących w granicach miasta Ząbki.</text:p>
        </text:list-item>
        <text:list-item>
          <text:p text:style-name="P4">Za wyrób zawierający azbest uważa się każdy wyrób o stężeniu równym lub wyższym od 0,1% azbestu, w szczególności:</text:p>
        </text:list-item>
      </text:list>
      <text:list xml:id="list8143754785085119213" text:style-name="WW8Num2">
        <text:list-item>
          <text:p text:style-name="P5">płyty azbestowo-cementowe płaskie lub faliste (pokrycia dachowe – eternit),</text:p>
        </text:list-item>
        <text:list-item>
          <text:p text:style-name="P5">rury i złącza azbestowo-cementowe,</text:p>
        </text:list-item>
        <text:list-item>
          <text:p text:style-name="P5">izolacje natryskowe środkami zawierającymi w swoim składzie azbest.</text:p>
        </text:list-item>
      </text:list>
      <text:list xml:id="list35576947" text:continue-list="list1440507603842899130" text:style-name="WW8Num1">
        <text:list-item>
          <text:p text:style-name="P4">Finansowanie utylizacji wyrobów zawierających azbest jest realizowane z Budżetu Miasta Ząbki, zgodnie z planem rzeczowo - finansowym stanowiącym załącznik do uchwały budżetowej na rok kalendarzowy 2021.</text:p>
        </text:list-item>
        <text:list-item>
          <text:p text:style-name="P4">Koszty demontażu, odbioru z danej nieruchomości wyrobów zawierających azbest oraz ich utylizacji ponosi Miasto Ząbki. </text:p>
        </text:list-item>
        <text:list-item>
          <text:p text:style-name="P4">Koszty ewentualnych prac remontowych przygotowujących do położenia nowego pokrycia dachowego, zakup i położenie nowego pokrycia dachowego ponosi właściciel nieruchomości. Właściciel nieruchomości odpowiada również za zabezpieczenie odkrytego budynku przed ewentualnymi niekorzystnymi warunkami atmosferycznymi po zakończeniu demontażu płyt azbestowych. </text:p>
        </text:list-item>
        <text:list-item>
          <text:p text:style-name="P4">Finansowanie utylizacji wyrobów zawierających azbest realizowane będzie na pisemny wniosek właściciela nieruchomości (bądź posiadacza za pisemną zgodą właściciela), który należy złożyć osobiście w siedzibie Urzędu Miasta Ząbki lub przesłać pocztą na adres: Urząd Miasta Ząbki, ul. Wojska Polskiego 10, 05-091 Ząbki. </text:p>
        </text:list-item>
        <text:list-item>
          <text:p text:style-name="P4">Ze względu na ograniczone środki budżetowe, finansowanie utylizacji wyrobów zawierających azbest realizowane będzie do wyczerpania środków przeznaczonych na bieżący rok. </text:p>
        </text:list-item>
        <text:list-item>
          <text:p text:style-name="P3">O udzielaniu finansowania utylizacji wyrobów zawierających azbest decyduje stopień pilności wynikający z informacji o posiadanych wyrobach zawierających azbest, a dalej <text:s/>kolejność złożonych wniosków (decyduje data wpływu do Urzędu Miasta Ząbki). </text:p>
        </text:list-item>
        <text:list-item>
          <text:p text:style-name="P4">Termin demontażu i/lub odbioru wyrobów zawierających azbest wnioskodawca ustala indywidualnie z przedsiębiorcą, z którym Miasto Ząbki zawrze stosowną umowę.</text:p>
        </text:list-item>
        <text:list-item>
          <text:p text:style-name="P4">Na właścicielu spoczywa obowiązek konieczności dokonania ewentualnego zgłoszenia lub uzyskania pozwolenia na budowę przed przystąpieniem do prac związanych ze zmianą pokrycia dachowego, zgodnie z przepisami ustawy z dnia 7 lipca 1994 r. Prawo budowlane.</text:p>
        </text:list-item>
        <text:list-item>
          <text:p text:style-name="P4">Postępowanie w sprawie udzielanej pomocy prowadzi Referat Zagospodarowania Przestrzennego i Ochrony Środowiska Urzędu Miasta Ząb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2-06T13:09:21.98</meta:creation-date>
    <dc:date>2021-02-22T15:36:44.83</dc:date>
    <meta:editing-duration>PT4H48M19S</meta:editing-duration>
    <meta:editing-cycles>13</meta:editing-cycles>
    <meta:generator>OpenOffice/4.1.3$Win32 OpenOffice.org_project/413m1$Build-9783</meta:generator>
    <meta:print-date>2009-02-26T15:25:59.64</meta:print-date>
    <meta:document-statistic meta:table-count="0" meta:image-count="0" meta:object-count="0" meta:page-count="1" meta:paragraph-count="18" meta:word-count="351" meta:character-count="2760"/>
    <meta:user-defined meta:name="Informacja 1"/>
    <meta:user-defined meta:name="Informacja 2"/>
    <meta:user-defined meta:name="Informacja 3"/>
    <meta:user-defined meta:name="Informacja 4"/>
  </office:meta>
</office:document-meta>
</file>