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Arial" style:font-family-generic="swiss"/>
    <style:font-face style:name="Lucida Sans Unicode"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6.99cm" fo:margin-left="0.011cm" fo:margin-right="0cm" table:align="margins" style:writing-mode="lr-tb"/>
    </style:style>
    <style:style style:name="Tabela1.A" style:family="table-column">
      <style:table-column-properties style:column-width="4.006cm" style:rel-column-width="15451*"/>
    </style:style>
    <style:style style:name="Tabela1.B" style:family="table-column">
      <style:table-column-properties style:column-width="12.984cm" style:rel-column-width="50084*"/>
    </style:style>
    <style:style style:name="Tabela1.1" style:family="table-row">
      <style:table-row-properties style:min-row-height="1.323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1.016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1.002cm" fo:keep-together="auto"/>
    </style:style>
    <style:style style:name="Tabela6" style:family="table">
      <style:table-properties style:width="17.009cm" fo:margin-left="0cm" table:align="left" fo:background-color="transparent" style:writing-mode="lr-tb">
        <style:background-image/>
      </style:table-properties>
    </style:style>
    <style:style style:name="Tabela6.A" style:family="table-column">
      <style:table-column-properties style:column-width="12.002cm"/>
    </style:style>
    <style:style style:name="Tabela6.B" style:family="table-column">
      <style:table-column-properties style:column-width="1.397cm"/>
    </style:style>
    <style:style style:name="Tabela6.C" style:family="table-column">
      <style:table-column-properties style:column-width="3.611cm"/>
    </style:style>
    <style:style style:name="Tabela6.1" style:family="table-row">
      <style:table-row-properties fo:keep-together="auto"/>
    </style:style>
    <style:style style:name="Tabela6.A1" style:family="table-cell">
      <style:table-cell-properties style:vertical-align="middle" fo:background-color="transparent" fo:padding="0.097cm" fo:border="0.05pt solid #000000" style:writing-mode="lr-tb">
        <style:background-image/>
      </style:table-cell-properties>
    </style:style>
    <style:style style:name="Tabela6.2" style:family="table-row">
      <style:table-row-properties style:min-row-height="0.926cm" fo:keep-together="auto"/>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3" style:family="table-row">
      <style:table-row-properties style:min-row-height="0.889cm"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97cm" table:align="left" style:writing-mode="lr-tb"/>
    </style:style>
    <style:style style:name="Tabela2.A" style:family="table-column">
      <style:table-column-properties style:column-width="2.498cm"/>
    </style:style>
    <style:style style:name="Tabela2.B" style:family="table-column">
      <style:table-column-properties style:column-width="4.593cm"/>
    </style:style>
    <style:style style:name="Tabela2.C" style:family="table-column">
      <style:table-column-properties style:column-width="0.686cm"/>
    </style:style>
    <style:style style:name="Tabela2.D" style:family="table-column">
      <style:table-column-properties style:column-width="1.104cm"/>
    </style:style>
    <style:style style:name="Tabela2.E" style:family="table-column">
      <style:table-column-properties style:column-width="2.104cm"/>
    </style:style>
    <style:style style:name="Tabela2.F" style:family="table-column">
      <style:table-column-properties style:column-width="6.011cm"/>
    </style:style>
    <style:style style:name="Tabela2.1" style:family="table-row">
      <style:table-row-properties fo:keep-together="auto"/>
    </style:style>
    <style:style style:name="Tabela2.A1" style:family="table-cell">
      <style:table-cell-properties style:vertical-align="top" fo:background-color="transparent" fo:padding="0.097cm" fo:border="0.05pt solid #000000" style:writing-mode="lr-tb">
        <style:background-image/>
      </style:table-cell-properties>
    </style:style>
    <style:style style:name="Tabela2.2" style:family="table-row">
      <style:table-row-properties style:min-row-height="0.492cm" fo:keep-together="auto"/>
    </style:style>
    <style:style style:name="Tabela2.A2" style:family="table-cell">
      <style:table-cell-properties style:vertical-align="top" fo:padding="0.097cm" fo:border-left="0.05pt solid #000000" fo:border-right="none" fo:border-top="none" fo:border-bottom="none" style:writing-mode="lr-tb"/>
    </style:style>
    <style:style style:name="Tabela2.D2" style:family="table-cell">
      <style:table-cell-properties style:vertical-align="top" fo:padding="0.097cm" fo:border-left="0.05pt solid #000000" fo:border-right="none" fo:border-top="none" fo:border-bottom="0.05pt solid #000000" style:writing-mode="lr-tb"/>
    </style:style>
    <style:style style:name="Tabela2.E2" style:family="table-cell">
      <style:table-cell-properties style:vertical-align="top" fo:padding="0.097cm" fo:border-left="0.05pt solid #000000" fo:border-right="0.05pt solid #000000" fo:border-top="none" fo:border-bottom="none" style:writing-mode="lr-tb"/>
    </style:style>
    <style:style style:name="Tabela2.3" style:family="table-row">
      <style:table-row-properties style:min-row-height="1.586cm" fo:keep-together="auto"/>
    </style:style>
    <style:style style:name="Tabela2.A3" style:family="table-cell">
      <style:table-cell-properties style:vertical-align="top" fo:background-color="#eeeeee" fo:padding="0.097cm" fo:border-left="0.05pt solid #000000" fo:border-right="none" fo:border-top="none" fo:border-bottom="0.05pt solid #000000" style:writing-mode="lr-tb">
        <style:background-image/>
      </style:table-cell-properties>
    </style:style>
    <style:style style:name="Tabela2.D3" style:family="table-cell">
      <style:table-cell-properties style:vertical-align="top" fo:padding="0.097cm" fo:border-left="0.05pt solid #000000" fo:border-right="none" fo:border-top="none" fo:border-bottom="0.05pt solid #000000" style:writing-mode="lr-tb"/>
    </style:style>
    <style:style style:name="Tabela2.E3" style:family="table-cell">
      <style:table-cell-properties style:vertical-align="top" fo:background-color="#eeeeee" fo:padding="0.097cm" fo:border-left="0.05pt solid #000000" fo:border-right="0.05pt solid #000000" fo:border-top="none" fo:border-bottom="0.05pt solid #000000" style:writing-mode="lr-tb">
        <style:background-image/>
      </style:table-cell-properties>
    </style:style>
    <style:style style:name="Tabela2.4" style:family="table-row">
      <style:table-row-properties style:min-row-height="0.041cm" fo:keep-together="auto"/>
    </style:style>
    <style:style style:name="Tabela2.A4" style:family="table-cell">
      <style:table-cell-properties style:vertical-align="top" fo:padding="0.097cm" fo:border-left="0.05pt solid #000000" fo:border-right="none" fo:border-top="none" fo:border-bottom="0.05pt solid #000000" style:writing-mode="lr-tb"/>
    </style:style>
    <style:style style:name="Tabela2.B4" style:family="table-cell">
      <style:table-cell-properties style:vertical-align="top" fo:background-color="#eeeeee" fo:padding="0.097cm" fo:border-left="none" fo:border-right="none" fo:border-top="none" fo:border-bottom="0.05pt solid #000000" style:writing-mode="lr-tb">
        <style:background-image/>
      </style:table-cell-properties>
    </style:style>
    <style:style style:name="Tabela2.D4" style:family="table-cell">
      <style:table-cell-properties style:vertical-align="top" fo:padding="0.097cm" fo:border-left="0.05pt solid #000000" fo:border-right="none" fo:border-top="none" fo:border-bottom="0.05pt solid #000000" style:writing-mode="lr-tb"/>
    </style:style>
    <style:style style:name="Tabela2.E4" style:family="table-cell">
      <style:table-cell-properties style:vertical-align="top" fo:padding="0.097cm" fo:border-left="0.05pt solid #000000" fo:border-right="none" fo:border-top="none" fo:border-bottom="0.05pt solid #000000" style:writing-mode="lr-tb"/>
    </style:style>
    <style:style style:name="Tabela2.F4" style:family="table-cell">
      <style:table-cell-properties style:vertical-align="top" fo:background-color="#eeeeee" fo:padding="0.097cm" fo:border-left="none" fo:border-right="0.05pt solid #000000" fo:border-top="none" fo:border-bottom="0.05pt solid #000000" style:writing-mode="lr-tb">
        <style:background-image/>
      </style:table-cell-properties>
    </style:style>
    <style:style style:name="Tabela2.5" style:family="table-row">
      <style:table-row-properties style:min-row-height="0.744cm"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background-color="#eeeeee" fo:padding="0.097cm" fo:border-left="none" fo:border-right="0.05pt solid #000000" fo:border-top="none" fo:border-bottom="0.05pt solid #000000" style:writing-mode="lr-tb">
        <style:background-image/>
      </style:table-cell-properties>
    </style:style>
    <style:style style:name="Tabela2.6" style:family="table-row">
      <style:table-row-properties style:min-row-height="0.76cm" fo:keep-together="auto"/>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3" style:family="table">
      <style:table-properties style:width="16.997cm" table:align="left" style:writing-mode="lr-tb"/>
    </style:style>
    <style:style style:name="Tabela3.A" style:family="table-column">
      <style:table-column-properties style:column-width="5.694cm"/>
    </style:style>
    <style:style style:name="Tabela3.B" style:family="table-column">
      <style:table-column-properties style:column-width="5.639cm"/>
    </style:style>
    <style:style style:name="Tabela3.C" style:family="table-column">
      <style:table-column-properties style:column-width="5.664cm"/>
    </style:style>
    <style:style style:name="Tabela3.1" style:family="table-row">
      <style:table-row-properties fo:keep-together="auto"/>
    </style:style>
    <style:style style:name="Tabela3.A1" style:family="table-cell">
      <style:table-cell-properties style:vertical-align="top" fo:background-color="transparent" fo:padding="0.097cm" fo:border="0.05pt solid #000000" style:writing-mode="lr-tb">
        <style:background-image/>
      </style:table-cell-properties>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0.05pt solid #000000" fo:border-top="none" fo:border-bottom="0.05pt solid #000000" style:writing-mode="lr-tb"/>
    </style:style>
    <style:style style:name="Tabela3.A3" style:family="table-cell">
      <style:table-cell-properties style:vertical-align="top"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0.05pt solid #000000" fo:border-top="none" fo:border-bottom="0.05pt solid #000000" style:writing-mode="lr-tb"/>
    </style:style>
    <style:style style:name="Tabela3.A4" style:family="table-cell">
      <style:table-cell-properties style:vertical-align="top"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0.05pt solid #000000" fo:border-top="none" fo:border-bottom="0.05pt solid #000000" style:writing-mode="lr-tb"/>
    </style:style>
    <style:style style:name="Tabela3.A5" style:family="table-cell">
      <style:table-cell-properties style:vertical-align="top"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none" style:writing-mode="lr-tb"/>
    </style:style>
    <style:style style:name="Tabela8" style:family="table">
      <style:table-properties style:width="17.004cm" table:align="left" style:writing-mode="lr-tb"/>
    </style:style>
    <style:style style:name="Tabela8.A" style:family="table-column">
      <style:table-column-properties style:column-width="5.666cm"/>
    </style:style>
    <style:style style:name="Tabela8.B" style:family="table-column">
      <style:table-column-properties style:column-width="5.667cm"/>
    </style:style>
    <style:style style:name="Tabela8.C" style:family="table-column">
      <style:table-column-properties style:column-width="5.671cm"/>
    </style:style>
    <style:style style:name="Tabela8.1" style:family="table-row">
      <style:table-row-properties fo:keep-together="auto"/>
    </style:style>
    <style:style style:name="Tabela8.A1" style:family="table-cell">
      <style:table-cell-properties style:vertical-align="top" fo:background-color="transparent" fo:padding="0.097cm" fo:border="0.05pt solid #000000" style:writing-mode="lr-tb">
        <style:background-image/>
      </style:table-cell-properties>
    </style:style>
    <style:style style:name="Tabela8.A2" style:family="table-cell">
      <style:table-cell-properties style:vertical-align="top" fo:padding="0.097cm" fo:border-left="0.05pt solid #000000" fo:border-right="none" fo:border-top="none" fo:border-bottom="0.05pt solid #000000" style:writing-mode="lr-tb"/>
    </style:style>
    <style:style style:name="Tabela8.B2" style:family="table-cell">
      <style:table-cell-properties style:vertical-align="top" fo:padding="0.097cm" fo:border-left="0.05pt solid #000000" fo:border-right="none" fo:border-top="none" fo:border-bottom="0.05pt solid #000000" style:writing-mode="lr-tb"/>
    </style:style>
    <style:style style:name="Tabela8.C2" style:family="table-cell">
      <style:table-cell-properties style:vertical-align="top" fo:padding="0.097cm" fo:border-left="0.05pt solid #000000" fo:border-right="0.05pt solid #000000" fo:border-top="none" fo:border-bottom="0.05pt solid #000000" style:writing-mode="lr-tb"/>
    </style:style>
    <style:style style:name="Tabela8.A3" style:family="table-cell">
      <style:table-cell-properties style:vertical-align="top"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top" fo:padding="0.097cm" fo:border-left="0.05pt solid #000000" fo:border-right="0.05pt solid #000000" fo:border-top="none" fo:border-bottom="0.05pt solid #000000" style:writing-mode="lr-tb"/>
    </style:style>
    <style:style style:name="Tabela8.A4" style:family="table-cell">
      <style:table-cell-properties style:vertical-align="top"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top" fo:padding="0.097cm" fo:border-left="0.05pt solid #000000" fo:border-right="0.05pt solid #000000" fo:border-top="none" fo:border-bottom="0.05pt solid #000000" style:writing-mode="lr-tb"/>
    </style:style>
    <style:style style:name="Tabela8.A5" style:family="table-cell">
      <style:table-cell-properties style:vertical-align="top" fo:padding="0.097cm" fo:border-left="0.05pt solid #000000" fo:border-right="none" fo:border-top="none" fo:border-bottom="0.05pt solid #000000" style:writing-mode="lr-tb"/>
    </style:style>
    <style:style style:name="Tabela8.B5" style:family="table-cell">
      <style:table-cell-properties style:vertical-align="top" fo:padding="0.097cm" fo:border-left="0.05pt solid #000000" fo:border-right="none" fo:border-top="none" fo:border-bottom="0.05pt solid #000000" style:writing-mode="lr-tb"/>
    </style:style>
    <style:style style:name="Tabela8.C5" style:family="table-cell">
      <style:table-cell-properties style:vertical-align="top" fo:padding="0.097cm" fo:border-left="0.05pt solid #000000" fo:border-right="none" fo:border-top="none" fo:border-bottom="none" style:writing-mode="lr-tb"/>
    </style:style>
    <style:style style:name="Tabela4" style:family="table">
      <style:table-properties style:width="16.997cm" table:align="left" style:writing-mode="lr-tb"/>
    </style:style>
    <style:style style:name="Tabela4.A" style:family="table-column">
      <style:table-column-properties style:column-width="3.194cm"/>
    </style:style>
    <style:style style:name="Tabela4.B" style:family="table-column">
      <style:table-column-properties style:column-width="7.805cm"/>
    </style:style>
    <style:style style:name="Tabela4.C" style:family="table-column">
      <style:table-column-properties style:column-width="1.002cm"/>
    </style:style>
    <style:style style:name="Tabela4.D" style:family="table-column">
      <style:table-column-properties style:column-width="4.995cm"/>
    </style:style>
    <style:style style:name="Tabela4.1" style:family="table-row">
      <style:table-row-properties fo:keep-together="auto"/>
    </style:style>
    <style:style style:name="Tabela4.A1" style:family="table-cell">
      <style:table-cell-properties style:vertical-align="top" fo:background-color="transparent" fo:padding="0.097cm" fo:border="0.05pt solid #000000" style:writing-mode="lr-tb">
        <style:background-image/>
      </style:table-cell-properties>
    </style:style>
    <style:style style:name="Tabela4.A2" style:family="table-cell">
      <style:table-cell-properties style:vertical-align="top" fo:padding="0.097cm" fo:border-left="0.05pt solid #000000" fo:border-right="none" fo:border-top="0.05pt solid #000000" fo:border-bottom="0.05pt solid #000000" style:writing-mode="lr-tb"/>
    </style:style>
    <style:style style:name="Tabela4.B2"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ela4.A3" style:family="table-cell">
      <style:table-cell-properties style:vertical-align="top" fo:padding="0.097cm" fo:border-left="0.05pt solid #000000" fo:border-right="none" fo:border-top="0.05pt solid #000000" fo:border-bottom="0.05pt solid #000000" style:writing-mode="lr-tb"/>
    </style:style>
    <style:style style:name="Tabela4.D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4.4" style:family="table-row">
      <style:table-row-properties style:min-row-height="1.005cm" fo:keep-together="auto"/>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background-color="#eeeeee" fo:padding="0.097cm" fo:border-left="none" fo:border-right="none" fo:border-top="none" fo:border-bottom="0.05pt solid #000000" style:writing-mode="lr-tb">
        <style:background-image/>
      </style:table-cell-properties>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5" style:family="table-row">
      <style:table-row-properties style:min-row-height="0.564cm" fo:keep-together="auto"/>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997cm" table:align="left" fo:background-color="transparent" style:writing-mode="lr-tb">
        <style:background-image/>
      </style:table-properties>
    </style:style>
    <style:style style:name="Tabela9.A" style:family="table-column">
      <style:table-column-properties style:column-width="5.002cm"/>
    </style:style>
    <style:style style:name="Tabela9.B" style:family="table-column">
      <style:table-column-properties style:column-width="1.901cm"/>
    </style:style>
    <style:style style:name="Tabela9.C" style:family="table-column">
      <style:table-column-properties style:column-width="3.198cm"/>
    </style:style>
    <style:style style:name="Tabela9.D" style:family="table-column">
      <style:table-column-properties style:column-width="6.895cm"/>
    </style:style>
    <style:style style:name="Tabela9.1" style:family="table-row">
      <style:table-row-properties fo:keep-together="auto"/>
    </style:style>
    <style:style style:name="Tabela9.A1" style:family="table-cell">
      <style:table-cell-properties style:vertical-align="top" fo:background-color="transparent" fo:padding="0.097cm" fo:border="0.05pt solid #000000" style:writing-mode="lr-tb">
        <style:background-image/>
      </style:table-cell-properties>
    </style:style>
    <style:style style:name="Tabela9.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 style:family="table-row">
      <style:table-row-properties style:min-row-height="1.012cm" fo:keep-together="auto"/>
    </style:style>
    <style:style style:name="Tabela9.B3" style:family="table-cell">
      <style:table-cell-properties style:vertical-align="middle" fo:background-color="#eeeeee" fo:padding="0.097cm" fo:border-left="none" fo:border-right="none" fo:border-top="none" fo:border-bottom="0.05pt solid #000000" style:writing-mode="lr-tb">
        <style:background-image/>
      </style:table-cell-properties>
    </style:style>
    <style:style style:name="Tabela9.C3"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9.7" style:family="table-row">
      <style:table-row-properties style:min-row-height="1cm" fo:background-color="transparent" fo:keep-together="auto">
        <style:background-image/>
      </style:table-row-properties>
    </style:style>
    <style:style style:name="Tabela9.A7" style:family="table-cell">
      <style:table-cell-properties style:vertical-align="middle" fo:background-color="transparent" fo:padding="0.097cm" fo:border="none" style:writing-mode="lr-tb">
        <style:background-image/>
      </style:table-cell-properties>
    </style:style>
    <style:style style:name="Tabela9.D7" style:family="table-cell">
      <style:table-cell-properties style:vertical-align="middle" fo:background-color="#eeeeee" fo:padding="0.097cm" fo:border-left="none" fo:border-right="0.05pt solid #000000" fo:border-top="none" fo:border-bottom="0.05pt solid #000000" style:writing-mode="lr-tb">
        <style:background-image/>
      </style:table-cell-properties>
    </style:style>
    <style:style style:name="Tabela10" style:family="table">
      <style:table-properties style:width="16.997cm" table:align="left" fo:background-color="transparent" style:writing-mode="lr-tb">
        <style:background-image/>
      </style:table-properties>
    </style:style>
    <style:style style:name="Tabela10.A" style:family="table-column">
      <style:table-column-properties style:column-width="8.594cm"/>
    </style:style>
    <style:style style:name="Tabela10.B" style:family="table-column">
      <style:table-column-properties style:column-width="0.804cm"/>
    </style:style>
    <style:style style:name="Tabela10.C" style:family="table-column">
      <style:table-column-properties style:column-width="0.995cm"/>
    </style:style>
    <style:style style:name="Tabela10.D" style:family="table-column">
      <style:table-column-properties style:column-width="6.604cm"/>
    </style:style>
    <style:style style:name="Tabela10.1" style:family="table-row">
      <style:table-row-properties style:min-row-height="1cm" fo:background-color="transparent" fo:keep-together="auto">
        <style:background-image/>
      </style:table-row-properties>
    </style:style>
    <style:style style:name="Tabela10.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eeeeee" fo:padding="0.097cm" fo:border-left="none" fo:border-right="none" fo:border-top="0.05pt solid #000000" fo:border-bottom="0.05pt solid #000000" style:writing-mode="lr-tb">
        <style:background-image/>
      </style:table-cell-properties>
    </style:style>
    <style:style style:name="Tabela10.D1" style:family="table-cell">
      <style:table-cell-properties style:vertical-align="middle" fo:background-color="transparent" fo:padding="0.097cm" fo:border="0.05pt solid #000000" style:writing-mode="lr-tb">
        <style:background-image/>
      </style:table-cell-properties>
    </style:style>
    <style:style style:name="Tabela10.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0.C2" style:family="table-cell">
      <style:table-cell-properties style:vertical-align="middle" fo:background-color="#eeeeee" fo:padding="0.097cm" fo:border-left="none" fo:border-right="none" fo:border-top="none" fo:border-bottom="0.05pt solid #000000" style:writing-mode="lr-tb">
        <style:background-image/>
      </style:table-cell-properties>
    </style:style>
    <style:style style:name="Tabela10.B3" style:family="table-cell">
      <style:table-cell-properties style:vertical-align="middle" fo:background-color="#eeeeee" fo:padding="0.097cm" fo:border-left="none" fo:border-right="0.05pt solid #000000" fo:border-top="none" fo:border-bottom="0.05pt solid #000000" style:writing-mode="lr-tb">
        <style:background-image/>
      </style:table-cell-properties>
    </style:style>
    <style:style style:name="Tabela10.D3" style:family="table-cell">
      <style:table-cell-properties style:vertical-align="middle" fo:background-color="transparent" fo:padding="0.097cm" fo:border="none" style:writing-mode="lr-tb">
        <style:background-image/>
      </style:table-cell-properties>
    </style:style>
    <style:style style:name="Tabela11" style:family="table">
      <style:table-properties style:width="14.095cm" table:align="left" fo:background-color="transparent" style:writing-mode="lr-tb">
        <style:background-image/>
      </style:table-properties>
    </style:style>
    <style:style style:name="Tabela11.A" style:family="table-column">
      <style:table-column-properties style:column-width="10.393cm"/>
    </style:style>
    <style:style style:name="Tabela11.B" style:family="table-column">
      <style:table-column-properties style:column-width="3.702cm"/>
    </style:style>
    <style:style style:name="Tabela11.1" style:family="table-row">
      <style:table-row-properties style:min-row-height="1cm" fo:background-color="transparent" fo:keep-together="auto">
        <style:background-image/>
      </style:table-row-properties>
    </style:style>
    <style:style style:name="Tabela11.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ela11.B1" style:family="table-cell">
      <style:table-cell-properties style:vertical-align="middle" fo:background-color="#eeeeee" fo:padding="0.097cm" fo:border="0.05pt solid #000000" style:writing-mode="lr-tb">
        <style:background-image/>
      </style:table-cell-properties>
    </style:style>
    <style:style style:name="Tabela7" style:family="table">
      <style:table-properties style:width="16.997cm" table:align="left" style:writing-mode="lr-tb"/>
    </style:style>
    <style:style style:name="Tabela7.A" style:family="table-column">
      <style:table-column-properties style:column-width="5.694cm"/>
    </style:style>
    <style:style style:name="Tabela7.B" style:family="table-column">
      <style:table-column-properties style:column-width="5.639cm"/>
    </style:style>
    <style:style style:name="Tabela7.C" style:family="table-column">
      <style:table-column-properties style:column-width="5.664cm"/>
    </style:style>
    <style:style style:name="Tabela7.1" style:family="table-row">
      <style:table-row-properties fo:keep-together="auto"/>
    </style:style>
    <style:style style:name="Tabela7.A1" style:family="table-cell">
      <style:table-cell-properties style:vertical-align="top" fo:padding="0.097cm" fo:border-left="0.05pt solid #000000" fo:border-right="none" fo:border-top="0.05pt solid #000000" fo:border-bottom="0.05pt solid #000000" style:writing-mode="lr-tb"/>
    </style:style>
    <style:style style:name="Tabela7.C1" style:family="table-cell">
      <style:table-cell-properties style:vertical-align="top"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top" fo:padding="0.097cm" fo:border-left="0.05pt solid #000000" fo:border-right="0.05pt solid #000000" fo:border-top="none" fo:border-bottom="0.05pt solid #000000" style:writing-mode="lr-tb"/>
    </style:style>
    <style:style style:name="Tabela7.C4" style:family="table-cell">
      <style:table-cell-properties style:vertical-align="top" fo:padding="0.097cm" fo:border-left="0.05pt solid #000000" fo:border-right="none" fo:border-top="none" fo:border-bottom="none" style:writing-mode="lr-tb"/>
    </style:style>
    <style:style style:name="P1" style:family="paragraph" style:parent-style-name="Text_20_body" style:master-page-name="Standard">
      <style:paragraph-properties fo:margin-top="0cm" fo:margin-bottom="0cm" style:contextual-spacing="false" fo:text-align="center" style:justify-single-word="false" style:page-number="auto" fo:break-before="page"/>
    </style:style>
    <style:style style:name="P2" style:family="paragraph" style:parent-style-name="Standard">
      <style:paragraph-properties fo:margin-left="0.026cm" fo:margin-right="0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5" style:family="paragraph" style:parent-style-name="Standard">
      <style:paragraph-properties fo:text-align="center" style:justify-single-word="false" style:snap-to-layout-grid="false"/>
      <style:text-properties style:use-window-font-color="true" loext:opacity="0%" style:font-name="Arial" fo:font-size="9pt" fo:language="pl" fo:country="PL" style:letter-kerning="true" style:font-name-asian="SimSun" style:font-size-asian="9pt" style:font-name-complex="Arial" style:font-size-complex="9pt" style:language-complex="hi" style:country-complex="IN"/>
    </style:style>
    <style:style style:name="P6"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7" style:family="paragraph" style:parent-style-name="Standard">
      <style:paragraph-properties fo:text-align="justify" style:justify-single-word="false" style:snap-to-layout-grid="false"/>
      <style:text-properties style:use-window-font-color="true" loext:opacity="0%" style:font-name="Arial" fo:font-size="9pt" fo:language="pl" fo:country="PL" style:letter-kerning="true" style:font-name-asian="SimSun" style:font-size-asian="9pt" style:font-name-complex="Arial" style:font-size-complex="9pt" style:language-complex="hi" style:country-complex="IN"/>
    </style:style>
    <style:style style:name="P8" style:family="paragraph" style:parent-style-name="Standard">
      <style:paragraph-properties fo:margin-left="0cm" fo:margin-right="0.009cm" fo:text-indent="0cm" style:auto-text-indent="false" style:snap-to-layout-grid="false"/>
      <style:text-properties style:font-name="Arial" fo:font-size="9pt" style:font-size-asian="9pt" style:font-name-complex="Arial" style:font-size-complex="9pt"/>
    </style:style>
    <style:style style:name="P9" style:family="paragraph" style:parent-style-name="Standard">
      <style:text-properties fo:text-transform="uppercase"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fo:text-align="start" style:justify-single-word="false"/>
      <style:text-properties fo:text-transform="uppercase" style:font-name="Arial" fo:font-size="12pt" style:font-size-asian="12pt" style:font-name-complex="Arial" style:font-size-complex="12pt"/>
    </style:style>
    <style:style style:name="P11" style:family="paragraph" style:parent-style-name="Standard">
      <style:paragraph-properties fo:line-height="100%" fo:text-align="end" style:justify-single-word="false"/>
      <style:text-properties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Table_20_Contents">
      <style:paragraph-properties fo:text-align="start" style:justify-single-word="false"/>
      <style:text-properties style:font-name="Arial" fo:font-size="9pt" style:font-size-asian="9pt" style:font-name-complex="Arial" style:font-size-complex="9pt"/>
    </style:style>
    <style:style style:name="P14" style:family="paragraph" style:parent-style-name="Standard">
      <style:paragraph-properties fo:line-height="100%" fo:text-align="end" style:justify-single-word="false"/>
      <style:text-properties style:font-name="Arial" fo:font-size="8pt" style:font-size-asian="8pt" style:font-size-complex="8pt"/>
    </style:style>
    <style:style style:name="P1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6" style:family="paragraph" style:parent-style-name="Table_20_Contents">
      <style:text-properties style:font-name="Arial" fo:font-weight="bold" style:font-weight-asian="bold" style:font-name-complex="Arial" style:font-weight-complex="bold"/>
    </style:style>
    <style:style style:name="P17" style:family="paragraph" style:parent-style-name="Table_20_Contents">
      <style:paragraph-properties fo:margin-left="-0.026cm" fo:margin-right="0.212cm" fo:text-align="center" style:justify-single-word="false" fo:orphans="0" fo:widows="0" fo:hyphenation-ladder-count="no-limit" fo:hyphenation-keep="auto" loext:hyphenation-keep-type="column" loext:hyphenation-keep-line="false" fo:text-indent="0cm" style:auto-text-indent="false" text:number-lines="false" text:line-number="0"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Contents">
      <style:paragraph-properties fo:margin-left="0cm" fo:margin-right="0.101cm" fo:text-align="end" style:justify-single-word="false" fo:orphans="0" fo:widows="0" fo:hyphenation-ladder-count="no-limit" fo:hyphenation-keep="auto" loext:hyphenation-keep-type="column" loext:hyphenation-keep-line="false" fo:text-indent="0cm" style:auto-text-indent="false" text:number-lines="false" text:line-number="0" style:text-autospace="ideograph-alpha" style:punctuation-wrap="hanging" style:line-break="strict" style:writing-mode="lr-tb"/>
      <style:text-properties style:use-window-font-color="true" loext:opacity="0%" style:font-name="Arial" fo:font-size="10pt" fo:language="pl" fo:country="PL" style:letter-kerning="true" style:font-name-asian="SimSun" style:font-size-asian="10pt"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margin-left="-0.026cm" fo:margin-right="0.212cm" fo:text-align="start" style:justify-single-word="false" fo:orphans="0" fo:widows="0" fo:hyphenation-ladder-count="no-limit" fo:hyphenation-keep="auto" loext:hyphenation-keep-type="column" loext:hyphenation-keep-line="false" fo:text-indent="0cm" style:auto-text-indent="false" text:number-lines="false" text:line-number="0"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paragraph-properties fo:margin-left="0.069cm" fo:margin-right="0.092cm" fo:text-align="center" style:justify-single-word="false" fo:orphans="0" fo:widows="0" fo:hyphenation-ladder-count="no-limit" fo:hyphenation-keep="auto" loext:hyphenation-keep-type="column" loext:hyphenation-keep-line="false" fo:text-indent="0cm" style:auto-text-indent="false" text:number-lines="false" text:line-number="0"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able_20_Contents">
      <style:paragraph-properties fo:margin-left="-0.026cm" fo:margin-right="0.212cm" fo:text-align="start" style:justify-single-word="false" fo:orphans="0" fo:widows="0" fo:hyphenation-ladder-count="no-limit" fo:hyphenation-keep="auto" loext:hyphenation-keep-type="column" loext:hyphenation-keep-line="false" fo:text-indent="0cm" style:auto-text-indent="false" text:number-lines="false" text:line-number="0" style:text-autospace="ideograph-alpha" style:punctuation-wrap="hanging" style:line-break="strict" style:writing-mode="lr-tb"/>
      <style:text-properties style:font-name="Arial" fo:font-size="14pt" style:font-size-asian="14pt" style:font-name-complex="Arial" style:font-size-complex="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text-align="end" style:justify-single-word="false"/>
      <style:text-properties style:font-name="Arial" fo:font-size="10pt" style:font-size-asian="10pt" style:font-name-complex="Arial" style:font-size-complex="10pt"/>
    </style:style>
    <style:style style:name="P23" style:family="paragraph" style:parent-style-name="Table_20_Contents">
      <style:text-properties style:font-name="Arial" fo:font-size="10pt" style:font-size-asian="10pt" style:font-name-complex="Arial" style:font-size-complex="10pt"/>
    </style:style>
    <style:style style:name="P24" style:family="paragraph" style:parent-style-name="Standard">
      <style:text-properties style:font-name="Arial" fo:font-size="8pt" style:font-size-asian="8pt" style:font-name-complex="Arial" style:font-size-complex="8pt"/>
    </style:style>
    <style:style style:name="P25" style:family="paragraph" style:parent-style-name="Standard">
      <style:paragraph-properties fo:text-align="start" style:justify-single-word="false"/>
      <style:text-properties style:font-name="Arial" fo:font-weight="bold" style:font-weight-asian="bold" style:font-name-complex="Arial" style:font-weight-complex="bold"/>
    </style:style>
    <style:style style:name="P26"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27" style:family="paragraph" style:parent-style-name="Table_20_Contents">
      <loext:graphic-properties draw:fill="solid" draw:fill-color="#eeeeee" draw:opacity="100%"/>
      <style:paragraph-properties fo:text-align="justify" style:justify-single-word="false" fo:background-color="#eeeeee"/>
      <style:text-properties style:font-name="Arial" fo:font-size="10pt" fo:background-color="#eeeeee" style:font-size-asian="10pt" style:font-name-complex="Arial" style:font-size-complex="10pt"/>
    </style:style>
    <style:style style:name="P28" style:family="paragraph" style:parent-style-name="Table_20_Contents">
      <loext:graphic-properties draw:fill="solid" draw:fill-color="#eeeeee" draw:opacity="100%"/>
      <style:paragraph-properties fo:text-align="justify" style:justify-single-word="false" fo:background-color="#eeeeee"/>
      <style:text-properties style:font-name="Arial" fo:font-size="10pt" style:font-size-asian="10pt" style:font-name-complex="Arial" style:font-size-complex="10pt"/>
    </style:style>
    <style:style style:name="P29" style:family="paragraph" style:parent-style-name="Table_20_Contents">
      <loext:graphic-properties draw:fill="solid" draw:fill-color="#ffffff" draw:opacity="100%"/>
      <style:paragraph-properties fo:text-align="justify" style:justify-single-word="false" fo:background-color="#ffffff"/>
      <style:text-properties style:font-name="Arial" fo:font-size="10pt" style:font-size-asian="10pt" style:font-name-complex="Arial" style:font-size-complex="10pt"/>
    </style:style>
    <style:style style:name="P30" style:family="paragraph" style:parent-style-name="Standard">
      <style:text-properties fo:font-size="8pt" style:font-size-asian="8pt" style:font-size-complex="8pt"/>
    </style:style>
    <style:style style:name="P31" style:family="paragraph" style:parent-style-name="Standard">
      <style:text-properties fo:background-color="#eeeeee"/>
    </style:style>
    <style:style style:name="P32" style:family="paragraph" style:parent-style-name="Standard">
      <style:paragraph-properties fo:text-align="start" style:justify-single-word="false"/>
      <style:text-properties fo:background-color="transparent"/>
    </style:style>
    <style:style style:name="P33" style:family="paragraph" style:parent-style-name="Table_20_Contents">
      <style:paragraph-properties fo:text-align="center" style:justify-single-word="false"/>
      <style:text-properties style:font-name="Arial" fo:font-size="6pt" style:font-size-asian="6pt" style:font-name-complex="Arial" style:font-size-complex="6pt"/>
    </style:style>
    <style:style style:name="P34"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35" style:family="paragraph" style:parent-style-name="Table_20_Contents">
      <style:paragraph-properties fo:text-align="justify" style:justify-single-word="false"/>
      <style:text-properties style:font-name="Arial" fo:font-size="11pt" fo:background-color="transparent" style:font-size-asian="11pt" style:font-name-complex="Arial" style:font-size-complex="11pt"/>
    </style:style>
    <style:style style:name="P36" style:family="paragraph" style:parent-style-name="Table_20_Contents">
      <loext:graphic-properties draw:fill="solid" draw:fill-color="#eeeeee" draw:opacity="100%"/>
      <style:paragraph-properties fo:text-align="justify" style:justify-single-word="false" fo:background-color="#eeeeee"/>
      <style:text-properties style:font-name="Arial" fo:font-size="11pt" fo:background-color="transparent" style:font-size-asian="11pt" style:font-name-complex="Arial" style:font-size-complex="11pt"/>
    </style:style>
    <style:style style:name="P37" style:family="paragraph" style:parent-style-name="Standard">
      <style:paragraph-properties fo:margin-left="-0.101cm" fo:margin-right="0cm" fo:text-align="end"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end" style:justify-single-word="false"/>
      <style:text-properties style:font-name="Arial" fo:font-size="10.5pt" style:font-size-asian="10.5pt" style:font-size-complex="10.5pt"/>
    </style:style>
    <style:style style:name="P39" style:family="paragraph" style:parent-style-name="Standard">
      <style:text-properties style:font-name="Arial" fo:font-size="11pt" style:font-size-asian="11pt" style:font-size-complex="11pt"/>
    </style:style>
    <style:style style:name="P40" style:family="paragraph" style:parent-style-name="Table_20_Contents">
      <style:paragraph-properties fo:text-align="start" style:justify-single-word="false"/>
      <style:text-properties style:font-name="Arial" fo:font-size="10pt" style:font-size-asian="10pt" style:font-name-complex="Arial" style:font-size-complex="10pt"/>
    </style:style>
    <style:style style:name="P41" style:family="paragraph" style:parent-style-name="Standard">
      <style:paragraph-properties fo:text-align="end" style:justify-single-word="false"/>
      <style:text-properties style:font-name="Arial" fo:font-size="9pt" style:font-size-asian="9pt" style:font-size-complex="9pt"/>
    </style:style>
    <style:style style:name="P42"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43" style:family="paragraph" style:parent-style-name="Table_20_Contents">
      <style:paragraph-properties fo:text-align="end" style:justify-single-word="false"/>
      <style:text-properties style:font-name="Arial" fo:font-size="11pt" style:font-size-asian="11pt" style:font-name-complex="Arial" style:font-size-complex="11pt"/>
    </style:style>
    <style:style style:name="P44" style:family="paragraph" style:parent-style-name="Table_20_Contents">
      <style:paragraph-properties fo:text-align="center" style:justify-single-word="false"/>
      <style:text-properties style:font-name="Arial" fo:font-size="10pt" style:text-underline-style="none" style:font-size-asian="10pt" style:font-name-complex="Arial" style:font-size-complex="10pt"/>
    </style:style>
    <style:style style:name="P45" style:family="paragraph" style:parent-style-name="Table_20_Contents">
      <style:paragraph-properties fo:text-align="start" style:justify-single-word="false"/>
      <style:text-properties style:font-name="Arial" fo:font-size="10pt" style:text-underline-style="none" style:font-size-asian="10pt" style:font-name-complex="Arial" style:font-size-complex="10pt"/>
    </style:style>
    <style:style style:name="P46" style:family="paragraph" style:parent-style-name="Table_20_Contents">
      <style:paragraph-properties fo:text-align="start" style:justify-single-word="false"/>
      <style:text-properties style:use-window-font-color="true" loext:opacity="0%" style:font-name="Arial" fo:font-size="9pt" fo:language="pl" fo:country="PL" style:letter-kerning="true" style:font-name-asian="SimSun" style:font-size-asian="9pt" style:font-name-complex="Arial" style:font-size-complex="9pt" style:language-complex="hi" style:country-complex="IN"/>
    </style:style>
    <style:style style:name="P47" style:family="paragraph" style:parent-style-name="Table_20_Contents">
      <style:paragraph-properties fo:text-align="start" style:justify-single-word="false"/>
      <style:text-properties style:use-window-font-color="true" loext:opacity="0%" style:font-name="Arial" fo:font-size="9pt" fo:language="pl" fo:country="PL" style:letter-kerning="true" style:font-name-asian="SimSun" style:font-size-asian="7.84999990463257pt" style:font-name-complex="Arial" style:font-size-complex="9pt" style:language-complex="hi" style:country-complex="IN"/>
    </style:style>
    <style:style style:name="P48" style:family="paragraph" style:parent-style-name="Table_20_Contents">
      <style:paragraph-properties fo:text-align="start" style:justify-single-word="false"/>
      <style:text-properties style:font-name="Arial" fo:font-size="9pt" style:font-size-asian="7.84999990463257pt" style:font-name-complex="Arial" style:font-size-complex="9pt"/>
    </style:style>
    <style:style style:name="P49" style:family="paragraph" style:parent-style-name="Table_20_Contents">
      <style:paragraph-properties fo:text-align="center" style:justify-single-word="false"/>
      <style:text-properties style:use-window-font-color="true" loext:opacity="0%" style:font-name="Arial" fo:font-size="9pt" fo:language="pl" fo:country="PL" style:letter-kerning="true" style:font-name-asian="SimSun" style:font-size-asian="7.84999990463257pt" style:font-name-complex="Arial" style:font-size-complex="9pt" style:language-complex="hi" style:country-complex="IN"/>
    </style:style>
    <style:style style:name="P50" style:family="paragraph" style:parent-style-name="Table_20_Contents">
      <style:paragraph-properties fo:text-align="center" style:justify-single-word="false"/>
      <style:text-properties style:font-name="Arial" fo:font-size="9pt" style:font-size-asian="7.84999990463257pt" style:font-name-complex="Arial" style:font-size-complex="9pt"/>
    </style:style>
    <style:style style:name="P51" style:family="paragraph" style:parent-style-name="Standard">
      <style:text-properties style:use-window-font-color="true" loext:opacity="0%" style:font-name="Times New Roman" fo:font-size="9pt" fo:language="pl" fo:country="PL" style:letter-kerning="true" style:font-name-asian="SimSun" style:font-size-asian="9pt" style:font-name-complex="Mangal1" style:font-size-complex="9pt" style:language-complex="hi" style:country-complex="IN"/>
    </style:style>
    <style:style style:name="P52" style:family="paragraph" style:parent-style-name="Standard">
      <style:text-properties fo:font-size="9pt" style:font-size-asian="9pt" style:font-size-complex="9pt"/>
    </style:style>
    <style:style style:name="P53" style:family="paragraph" style:parent-style-name="Standard">
      <style:paragraph-properties fo:text-align="end" style:justify-single-word="false"/>
      <style:text-properties style:use-window-font-color="true" loext:opacity="0%" style:font-name="Arial" fo:font-size="11pt" fo:background-color="transparent" style:font-size-asian="11pt" style:font-size-complex="11pt"/>
    </style:style>
    <style:style style:name="P54" style:family="paragraph" style:parent-style-name="Text_20_body">
      <style:text-properties fo:font-size="6pt" style:font-size-asian="6pt" style:font-size-complex="6pt"/>
    </style:style>
    <style:style style:name="P55" style:family="paragraph" style:parent-style-name="Table_20_Contents">
      <style:paragraph-properties fo:text-align="justify" style:justify-single-word="false"/>
      <style:text-properties style:font-name="Arial" fo:font-size="9pt" style:font-size-asian="9pt" style:font-name-complex="Arial" style:font-size-complex="9pt"/>
    </style:style>
    <style:style style:name="P56" style:family="paragraph" style:parent-style-name="Table_20_Contents">
      <style:paragraph-properties fo:text-align="end" style:justify-single-word="false"/>
      <style:text-properties style:font-name="Arial" fo:font-size="9pt" style:font-size-asian="9pt" style:font-name-complex="Arial" style:font-size-complex="9pt"/>
    </style:style>
    <style:style style:name="P57" style:family="paragraph" style:parent-style-name="Standard">
      <style:paragraph-properties fo:text-align="start" style:justify-single-word="false"/>
      <style:text-properties style:font-name="Arial" fo:font-size="8pt" fo:font-style="normal" style:font-size-asian="8pt" style:font-style-asian="normal" style:font-name-complex="Arial" style:font-size-complex="8pt" style:font-style-complex="normal"/>
    </style:style>
    <style:style style:name="P58" style:family="paragraph" style:parent-style-name="Standard">
      <style:paragraph-properties fo:margin-left="-0.265cm" fo:margin-right="-0.582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60" style:family="paragraph" style:parent-style-name="Standard">
      <style:paragraph-properties fo:text-align="end" style:justify-single-word="false"/>
      <style:text-properties style:use-window-font-color="true" loext:opacity="0%" style:font-name="Arial" fo:font-size="10pt" fo:language="pl" fo:country="PL" fo:font-style="normal" style:letter-kerning="true" style:font-name-asian="SimSun" style:font-size-asian="10pt" style:font-style-asian="normal" style:font-name-complex="Arial" style:font-size-complex="10pt" style:language-complex="hi" style:country-complex="IN" style:font-style-complex="normal"/>
    </style:style>
    <style:style style:name="P61" style:family="paragraph" style:parent-style-name="Standard">
      <style:paragraph-properties fo:text-align="end" style:justify-single-word="false"/>
      <style:text-properties style:font-name="Arial" fo:font-size="9pt" fo:font-style="normal" style:font-size-asian="9pt" style:font-style-asian="normal" style:font-name-complex="Arial" style:font-size-complex="9pt" style:font-style-complex="normal"/>
    </style:style>
    <style:style style:name="P62" style:family="paragraph" style:parent-style-name="Standard">
      <style:paragraph-properties fo:margin-left="-0.265cm" fo:margin-right="-0.582cm" fo:margin-top="0.101cm" fo:margin-bottom="0.101cm" style:contextual-spacing="false" fo:line-height="100%"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63" style:family="paragraph" style:parent-style-name="Standard">
      <style:paragraph-properties fo:margin-left="-0.265cm" fo:margin-right="-0.582cm" fo:margin-top="0.101cm" fo:margin-bottom="0.101cm" style:contextual-spacing="false" fo:line-height="100%" fo:text-align="start" style:justify-single-word="false" fo:text-indent="0cm" style:auto-text-indent="false"/>
      <style:text-properties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64" style:family="paragraph" style:parent-style-name="Standard" style:master-page-name="">
      <style:paragraph-properties fo:margin-left="0cm" fo:margin-right="-0.6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page-number="auto" fo:break-before="page" style:text-autospace="ideograph-alpha" style:punctuation-wrap="hanging" style:line-break="strict" style:writing-mode="lr-tb"/>
      <style:text-properties style:use-window-font-color="true" loext:opacity="0%" style:font-name="Arial" fo:font-size="9pt" fo:language="pl" fo:country="PL" fo:font-style="normal" style:text-underline-style="solid" style:text-underline-width="auto" style:text-underline-color="font-color" fo:font-weight="normal" style:letter-kerning="true" style:font-name-asian="SimSun" style:font-size-asian="9pt" style:font-style-asian="normal" style:font-weight-asian="normal" style:font-name-complex="Arial"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6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6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 fo:font-size="9pt" fo:language="pl" fo:country="PL" fo:font-style="normal" fo:font-weight="normal" style:letter-kerning="true" style:font-name-asian="SimSun" style:font-size-asian="9pt" style:font-style-asian="normal" style:font-weight-asian="normal" style:font-name-complex="Arial"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style:paragraph-properties fo:margin-left="0cm" fo:margin-right="0cm" fo:margin-top="0.199cm" fo:margin-bottom="0cm" style:contextual-spacing="false" fo:text-align="start" style:justify-single-word="false" fo:orphans="0" fo:widows="0"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use-window-font-color="true" loext:opacity="0%" style:font-name="Arial" fo:font-size="9pt" fo:language="pl" fo:country="PL" style:text-underline-style="solid" style:text-underline-width="auto" style:text-underline-color="font-color" fo:font-weight="normal" style:letter-kerning="true" style:font-name-asian="SimSun" style:font-size-asian="9pt" style:font-weight-asian="normal" style:font-name-complex="Arial"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L1" style:master-page-name="">
      <style:paragraph-properties fo:margin-left="0.7cm" fo:margin-right="0cm" fo:margin-top="0cm" fo:margin-bottom="0cm" style:contextual-spacing="false" fo:text-align="start" style:justify-single-word="false" fo:orphans="0" fo:widows="0" fo:hyphenation-ladder-count="no-limit" fo:hyphenation-keep="auto" loext:hyphenation-keep-type="column" loext:hyphenation-keep-line="false" fo:text-indent="-0.6cm" style:auto-text-indent="false" style:page-number="auto" style:text-autospace="ideograph-alpha" style:punctuation-wrap="hanging" style:line-break="strict" style:writing-mode="lr-tb">
        <style:tab-stops>
          <style:tab-stop style:position="0.661cm"/>
          <style:tab-stop style:position="0.82cm"/>
        </style:tab-stops>
      </style:paragraph-properties>
      <style:text-properties style:use-window-font-color="true" loext:opacity="0%" style:font-name="Arial" fo:font-size="9pt" fo:language="pl" fo:country="PL" style:letter-kerning="true" style:font-name-asian="SimSun" style:font-size-asian="9pt" style:font-name-complex="Arial"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L1">
      <style:paragraph-properties fo:margin-left="0.7cm" fo:margin-right="0cm" fo:margin-top="0cm" fo:margin-bottom="0cm" style:contextual-spacing="false" fo:text-align="start" style:justify-single-word="false" fo:orphans="0" fo:widows="0" fo:hyphenation-ladder-count="no-limit" fo:hyphenation-keep="auto" loext:hyphenation-keep-type="column" loext:hyphenation-keep-line="false" fo:text-indent="-0.6cm" style:auto-text-indent="false" style:text-autospace="ideograph-alpha" style:punctuation-wrap="hanging" style:line-break="strict" style:writing-mode="lr-tb">
        <style:tab-stops>
          <style:tab-stop style:position="0.661cm"/>
          <style:tab-stop style:position="0.82cm"/>
        </style:tab-stops>
      </style:paragraph-properties>
      <style:text-properties style:use-window-font-color="true" loext:opacity="0%" style:font-name="Arial" fo:font-size="9pt" fo:language="pl" fo:country="PL" style:letter-kerning="true" style:font-name-asian="SimSun" style:font-size-asian="9pt" style:font-name-complex="Arial"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L1">
      <style:paragraph-properties fo:margin-left="0.7cm" fo:margin-right="0cm" fo:margin-top="0cm" fo:margin-bottom="0cm" style:contextual-spacing="false" fo:line-height="100%" fo:text-align="start" style:justify-single-word="false" fo:orphans="0" fo:widows="0" fo:hyphenation-ladder-count="no-limit" fo:hyphenation-keep="auto" loext:hyphenation-keep-type="column" loext:hyphenation-keep-line="false" fo:text-indent="-0.6cm" style:auto-text-indent="false" style:text-autospace="ideograph-alpha" style:punctuation-wrap="hanging" style:line-break="strict" style:writing-mode="lr-tb">
        <style:tab-stops>
          <style:tab-stop style:position="0.661cm"/>
          <style:tab-stop style:position="0.82cm"/>
        </style:tab-stops>
      </style:paragraph-properties>
      <style:text-properties style:use-window-font-color="true" loext:opacity="0%" style:font-name="Arial" fo:font-size="9pt" fo:language="pl" fo:country="PL" fo:font-style="normal" style:letter-kerning="true" style:font-name-asian="SimSun" style:font-size-asian="9pt" style:font-style-asian="normal" style:font-name-complex="Arial" style:font-size-complex="9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714cm" fo:margin-right="0.397cm" fo:margin-top="0cm" fo:margin-bottom="0cm" style:contextual-spacing="false" fo:line-height="100%" fo:text-align="start" style:justify-single-word="false" fo:orphans="0" fo:widows="0" fo:hyphenation-ladder-count="no-limit" fo:hyphenation-keep="auto" loext:hyphenation-keep-type="column" loext:hyphenation-keep-line="false" fo:text-indent="-0.582cm" style:auto-text-indent="false" style:text-autospace="ideograph-alpha" style:punctuation-wrap="hanging" style:line-break="strict" style:writing-mode="lr-tb">
        <style:tab-stops>
          <style:tab-stop style:position="0.661cm"/>
          <style:tab-stop style:position="0.82cm"/>
        </style:tab-stops>
      </style:paragraph-properties>
      <style:text-properties style:use-window-font-color="true" loext:opacity="0%" style:font-name="Arial" fo:font-size="9pt" fo:language="pl" fo:country="PL" fo:font-style="normal" style:letter-kerning="true" style:font-name-asian="SimSun" style:font-size-asian="9pt" style:font-style-asian="normal" style:font-name-complex="Arial" style:font-size-complex="9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Frame_20_contents" style:master-page-name="">
      <style:paragraph-properties fo:margin-left="0.101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style:paragraph-properties fo:margin-top="0cm" fo:margin-bottom="0cm" style:contextual-spacing="false" fo:text-align="justify" style:justify-single-word="false"/>
      <style:text-properties style:font-name="Arial" fo:font-size="8pt" style:font-size-asian="8pt" style:font-size-complex="8pt"/>
    </style:style>
    <style:style style:name="P74" style:family="paragraph" style:parent-style-name="Text_20_body" style:list-style-name="L2">
      <style:paragraph-properties fo:margin-top="0cm" fo:margin-bottom="0cm" style:contextual-spacing="false" fo:text-align="justify" style:justify-single-word="false"/>
      <style:text-properties style:font-name="Arial" fo:font-size="8pt" style:font-size-asian="8pt" style:font-size-complex="8pt"/>
    </style:style>
    <style:style style:name="P75" style:family="paragraph" style:parent-style-name="Text_20_body" style:list-style-name="L2">
      <style:paragraph-properties fo:margin-top="0cm" fo:margin-bottom="0cm" style:contextual-spacing="false" fo:text-align="justify" style:justify-single-word="false"/>
    </style:style>
    <style:style style:name="P76" style:family="paragraph" style:parent-style-name="Text_20_body" style:list-style-name="L2">
      <style:paragraph-properties fo:margin-top="0cm" fo:margin-bottom="0cm" style:contextual-spacing="false" fo:text-align="start" style:justify-single-word="false"/>
      <style:text-properties style:font-name="Arial" fo:font-size="8pt" style:font-size-asian="8pt" style:font-size-complex="8pt"/>
    </style:style>
    <style:style style:name="P77" style:family="paragraph" style:parent-style-name="Text_20_body" style:list-style-name="L2">
      <style:paragraph-properties fo:margin-top="0cm" fo:margin-bottom="0cm" style:contextual-spacing="false" fo:text-align="start" style:justify-single-word="false"/>
      <style:text-properties style:font-name="Arial" fo:font-size="8pt" fo:font-weight="normal" style:font-size-asian="8pt" style:font-weight-asian="normal" style:font-size-complex="8pt" style:font-weight-complex="normal"/>
    </style:style>
    <style:style style:name="P78" style:family="paragraph" style:parent-style-name="Text_20_body" style:list-style-name="L2">
      <style:paragraph-properties fo:margin-top="0cm" fo:margin-bottom="0cm" style:contextual-spacing="false" fo:text-align="start" style:justify-single-word="false"/>
    </style:style>
    <style:style style:name="P79" style:family="paragraph" style:parent-style-name="Standard" style:master-page-name="">
      <style:paragraph-properties fo:margin-left="9.999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page-number="auto" fo:break-before="pag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style:paragraph-properties fo:margin-left="9.999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page-number="auto" fo:break-before="page" style:text-autospace="ideograph-alpha" style:punctuation-wrap="hanging" style:line-break="strict" style:writing-mode="lr-tb"/>
      <style:text-properties style:font-name="Arial"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9.999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9.999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8.996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84" style:family="paragraph" style:parent-style-name="Heading_20_1">
      <style:paragraph-properties fo:margin-left="9.999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12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style:paragraph-properties fo:margin-left="6.001cm" fo:margin-right="0cm" fo:text-align="center" style:justify-single-word="false" fo:text-indent="0cm" style:auto-text-indent="false" style:page-number="auto" fo:break-before="page"/>
      <style:text-properties style:use-window-font-color="true" loext:opacity="0%" style:font-name="Arial" fo:font-size="11pt" fo:font-weight="bold" style:font-size-asian="11pt" style:font-weight-asian="bold" style:font-name-complex="Arial" style:font-size-complex="11pt"/>
    </style:style>
    <style:style style:name="P87" style:family="paragraph" style:parent-style-name="Standard" style:master-page-name="">
      <style:paragraph-properties fo:margin-left="7.999cm" fo:margin-right="0cm" fo:text-align="center" style:justify-single-word="false" fo:orphans="0" fo:widows="0"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2a6099" loext:opacity="100%" style:font-name="Arial" fo:font-size="10.5pt" fo:font-weight="bold" style:font-size-asian="10.5pt" style:font-weight-asian="bold"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7.999cm" fo:margin-right="0cm"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2a6099" loext:opacity="100%" style:font-name="Arial" fo:font-size="10.5pt" fo:font-weight="bold" style:font-size-asian="10.5pt" style:font-weight-asian="bold"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7.999cm" fo:margin-right="0cm"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2a6099" loext:opacity="100%" fo:font-size="10.5pt" fo:font-style="italic" fo:font-weight="bold" style:font-size-asian="10.5pt" style:font-style-asian="italic"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91" style:family="paragraph" style:parent-style-name="Text_20_body">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ab-stops>
          <style:tab-stop style:position="0.582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style:text-autospace="ideograph-alpha" style:punctuation-wrap="hanging" style:line-break="strict" style:writing-mode="lr-tb">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paragraph-properties fo:margin-top="0cm" fo:margin-bottom="0cm" style:contextual-spacing="false" fo:text-align="center"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paragraph-properties fo:margin-top="0cm" fo:margin-bottom="0cm" style:contextual-spacing="false" fo:text-align="center" style:justify-single-word="false"/>
      <style:text-properties style:use-window-font-color="true" loext:opacity="0%" style:font-name="Arial" fo:font-size="11pt" style:font-size-asian="11pt" style:font-name-complex="Arial" style:font-size-complex="11pt"/>
    </style:style>
    <style:style style:name="P95" style:family="paragraph" style:parent-style-name="Text_20_body">
      <style:paragraph-properties fo:margin-top="0cm" fo:margin-bottom="0cm" style:contextual-spacing="false" fo:text-align="center" style:justify-single-word="false"/>
      <style:text-properties style:font-name="Arial" fo:font-size="11pt" style:font-size-asian="11pt" style:font-name-complex="Arial" style:font-size-complex="11pt"/>
    </style:style>
    <style:style style:name="P96" style:family="paragraph" style:parent-style-name="Text_20_body">
      <style:paragraph-properties fo:margin-top="0cm" fo:margin-bottom="0cm" style:contextual-spacing="false"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1pt" style:font-size-asian="11pt" style:font-name-complex="Arial" style:font-size-complex="11pt"/>
    </style:style>
    <style:style style:name="P98" style:family="paragraph" style:parent-style-name="Text_20_body">
      <style:paragraph-properties fo:margin-top="0cm" fo:margin-bottom="0cm" style:contextual-spacing="false" fo:text-align="justify" style:justify-single-word="false">
        <style:tab-stops>
          <style:tab-stop style:position="0.609cm"/>
        </style:tab-stops>
      </style:paragraph-properties>
      <style:text-properties style:font-name="Arial" fo:font-size="11pt" style:font-size-asian="11pt" style:font-name-complex="Arial" style:font-size-complex="11pt"/>
    </style:style>
    <style:style style:name="P99" style:family="paragraph" style:parent-style-name="Text_20_body">
      <style:paragraph-properties fo:margin-left="0.7cm" fo:margin-right="0cm" fo:margin-top="0cm" fo:margin-bottom="0cm" style:contextual-spacing="false" fo:text-align="start" style:justify-single-word="false" fo:orphans="0" fo:widows="0" fo:hyphenation-ladder-count="no-limit" fo:hyphenation-keep="auto" loext:hyphenation-keep-type="column" loext:hyphenation-keep-line="false" fo:text-indent="-0.6cm" style:auto-text-indent="false" style:text-autospace="ideograph-alpha" style:punctuation-wrap="hanging" style:line-break="strict" style:writing-mode="lr-tb">
        <style:tab-stops>
          <style:tab-stop style:position="0.609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master-page-name="">
      <style:paragraph-properties fo:margin-left="0.7cm" fo:margin-right="0cm" fo:margin-top="0cm" fo:margin-bottom="0cm" style:contextual-spacing="false" fo:text-align="start" style:justify-single-word="false" fo:orphans="0" fo:widows="0" fo:hyphenation-ladder-count="no-limit" fo:hyphenation-keep="auto" loext:hyphenation-keep-type="column" loext:hyphenation-keep-line="false" fo:text-indent="-0.6cm" style:auto-text-indent="false" style:page-number="auto" style:text-autospace="ideograph-alpha" style:punctuation-wrap="hanging" style:line-break="strict" style:writing-mode="lr-tb">
        <style:tab-stops>
          <style:tab-stop style:position="0.609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master-page-name="">
      <style:paragraph-properties fo:margin-left="0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ab-stops>
          <style:tab-stop style:position="0.609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master-page-name="">
      <style:paragraph-properties fo:margin-top="0cm" fo:margin-bottom="0cm" style:contextual-spacing="false" fo:text-align="justify" style:justify-single-word="false" fo:orphans="0" fo:widows="0" fo:hyphenation-ladder-count="no-limit" fo:hyphenation-keep="auto" loext:hyphenation-keep-type="column" loext:hyphenation-keep-line="false" style:page-number="auto" style:text-autospace="ideograph-alpha" style:punctuation-wrap="hanging" style:line-break="strict" style:writing-mode="lr-tb">
        <style:tab-stops>
          <style:tab-stop style:position="0.609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paragraph-properties fo:text-align="justify" style:justify-single-word="false"/>
      <style:text-properties style:font-name="Arial" fo:font-size="9pt" style:font-size-asian="9pt" style:font-name-complex="Arial" style:font-size-complex="9pt"/>
    </style:style>
    <style:style style:name="P104" style:family="paragraph" style:parent-style-name="Text_20_body">
      <style:paragraph-properties fo:margin-top="0cm" fo:margin-bottom="0.011cm" style:contextual-spacing="false" fo:text-align="center" style:justify-single-word="false"/>
    </style:style>
    <style:style style:name="P105" style:family="paragraph" style:parent-style-name="Text_20_body">
      <style:paragraph-properties fo:margin-top="0cm" fo:margin-bottom="0cm" style:contextual-spacing="false" fo:text-align="center" style:justify-single-word="false"/>
      <style:text-properties fo:color="#000000" loext:opacity="100%" style:font-name="Arial" fo:font-size="12pt" fo:font-weight="bold" style:font-size-asian="12pt" style:font-weight-asian="bold" style:font-name-complex="Arial" style:font-size-complex="12pt"/>
    </style:style>
    <style:style style:name="P106" style:family="paragraph" style:parent-style-name="Standard">
      <style:text-properties style:font-name="Arial" fo:font-size="10pt" fo:background-color="#eeeeee" style:font-size-asian="10pt" style:font-name-complex="Arial" style:font-size-complex="10pt"/>
    </style:style>
    <style:style style:name="P107" style:family="paragraph" style:parent-style-name="Standard">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108" style:family="paragraph" style:parent-style-name="Standard">
      <style:paragraph-properties fo:margin-left="-0.265cm" fo:margin-right="-0.582cm" fo:margin-top="0cm" fo:margin-bottom="0cm" style:contextual-spacing="false" fo:line-height="100%" fo:text-align="start"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09" style:family="paragraph" style:parent-style-name="Standard">
      <style:paragraph-properties fo:margin-left="-0.265cm" fo:margin-right="-0.582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265cm" fo:margin-right="-0.582cm" fo:margin-top="0cm" fo:margin-bottom="0cm" style:contextual-spacing="false" fo:line-height="100%" fo:text-align="start" style:justify-single-word="false" fo:text-indent="0cm" style:auto-text-indent="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11" style:family="paragraph" style:parent-style-name="Standard">
      <style:paragraph-properties fo:text-align="end" style:justify-single-word="false"/>
      <style:text-properties style:font-name="Arial" fo:font-size="10pt" fo:font-style="normal" style:font-size-asian="10pt" style:font-style-asian="normal" style:font-name-complex="Arial" style:font-size-complex="10pt" style:font-style-complex="normal"/>
    </style:style>
    <style:style style:name="P112" style:family="paragraph" style:parent-style-name="Text_20_body" style:list-style-name="L3">
      <style:paragraph-properties fo:margin-top="0cm" fo:margin-bottom="0cm" style:contextual-spacing="false" fo:text-align="start" style:justify-single-word="false"/>
    </style:style>
    <style:style style:name="P113" style:family="paragraph" style:parent-style-name="Text_20_body">
      <style:paragraph-properties fo:margin-top="0cm" fo:margin-bottom="0.109cm" style:contextual-spacing="false" fo:text-align="start" style:justify-single-word="false" fo:break-before="page"/>
      <style:text-properties fo:font-size="9pt" style:font-size-asian="9pt" style:font-size-complex="9pt"/>
    </style:style>
    <style:style style:name="P114" style:family="paragraph" style:parent-style-name="Text_20_body">
      <style:paragraph-properties fo:margin-top="0cm" fo:margin-bottom="0.109cm" style:contextual-spacing="false" fo:text-align="start" style:justify-single-word="false"/>
      <style:text-properties fo:font-size="9pt" style:font-size-asian="9pt" style:font-size-complex="9pt"/>
    </style:style>
    <style:style style:name="P115" style:family="paragraph" style:parent-style-name="Text_20_body">
      <style:paragraph-properties fo:margin-top="0cm" fo:margin-bottom="0.109cm" style:contextual-spacing="false" fo:line-height="150%" fo:text-align="justify" style:justify-single-word="false"/>
      <style:text-properties fo:font-size="9pt" style:font-size-asian="9pt" style:font-size-complex="9pt"/>
    </style:style>
    <style:style style:name="P116" style:family="paragraph" style:parent-style-name="Text_20_body" style:list-style-name="L2">
      <style:paragraph-properties fo:margin-top="0cm" fo:margin-bottom="0cm" style:contextual-spacing="false" fo:text-align="start" style:justify-single-word="false"/>
      <style:text-properties style:font-name="Arial" fo:font-size="9pt" fo:font-weight="normal" style:font-size-asian="9pt" style:font-weight-asian="normal" style:font-size-complex="9pt" style:font-weight-complex="normal"/>
    </style:style>
    <style:style style:name="P117" style:family="paragraph" style:parent-style-name="Text_20_body">
      <style:paragraph-properties fo:margin-top="0cm" fo:margin-bottom="0cm" style:contextual-spacing="false" fo:text-align="start" style:justify-single-word="false"/>
      <style:text-properties style:font-name="Arial" fo:font-size="9pt" fo:font-weight="normal" style:font-size-asian="9pt" style:font-weight-asian="normal" style:font-size-complex="9pt" style:font-weight-complex="normal"/>
    </style:style>
    <style:style style:name="P118" style:family="paragraph" style:parent-style-name="Text_20_body" style:list-style-name="L3">
      <style:paragraph-properties fo:margin-top="0cm" fo:margin-bottom="0cm" style:contextual-spacing="false" fo:text-align="start" style:justify-single-word="false"/>
      <style:text-properties style:font-name="Arial" fo:font-size="9pt" fo:font-weight="normal" style:font-size-asian="9pt" style:font-weight-asian="normal" style:font-size-complex="9pt" style:font-weight-complex="normal"/>
    </style:style>
    <style:style style:name="P119" style:family="paragraph" style:parent-style-name="Frame_20_contents">
      <style:paragraph-properties fo:margin-top="0cm" fo:margin-bottom="0cm" style:contextual-spacing="false" fo:text-align="start" style:justify-single-word="false"/>
      <style:text-properties fo:font-size="12pt" style:font-size-asian="12pt" style:font-size-complex="12pt"/>
    </style:style>
    <style:style style:name="P120" style:family="paragraph" style:parent-style-name="Text_20_body">
      <style:paragraph-properties fo:text-align="start" style:justify-single-word="false"/>
      <style:text-properties fo:font-size="12pt" style:font-size-asian="12pt" style:font-size-complex="12pt"/>
    </style:style>
    <style:style style:name="P121" style:family="paragraph" style:parent-style-name="Frame_20_contents">
      <style:paragraph-properties fo:margin-top="0cm" fo:margin-bottom="0cm" style:contextual-spacing="false" fo:text-align="start" style:justify-single-word="false" fo:break-before="page"/>
      <style:text-properties fo:font-size="12pt" style:font-size-asian="12pt" style:font-size-complex="12pt"/>
    </style:style>
    <style:style style:name="P122" style:family="paragraph" style:parent-style-name="Frame_20_contents" style:list-style-name="L2">
      <style:paragraph-properties fo:margin-top="0cm" fo:margin-bottom="0cm" style:contextual-spacing="false" fo:text-align="start" style:justify-single-word="false"/>
      <style:text-properties fo:font-size="12pt" style:font-size-asian="12pt" style:font-size-complex="12pt"/>
    </style:style>
    <style:style style:name="T1" style:family="text">
      <style:text-properties fo:color="#000000" loext:opacity="100%" style:font-name="Arial" fo:font-size="12pt" fo:font-weight="bold" style:font-size-asian="12pt" style:font-weight-asian="bold" style:font-name-complex="Arial" style:font-size-complex="12pt" style:font-weight-complex="bold"/>
    </style:style>
    <style:style style:name="T2" style:family="text">
      <style:text-properties fo:font-weight="bold" style:font-weight-asian="bold" style:font-weight-complex="bold"/>
    </style:style>
    <style:style style:name="T3" style:family="text">
      <style:text-properties style:use-window-font-color="true" loext:opacity="0%" fo:font-size="8pt" fo:language="pl" fo:country="PL" style:letter-kerning="true" style:font-name-asian="SimSun" style:font-size-asian="8pt" style:font-name-complex="Arial" style:font-size-complex="8pt" style:language-complex="hi" style:country-complex="IN"/>
    </style:style>
    <style:style style:name="T4" style:family="text">
      <style:text-properties fo:font-size="8pt" style:font-size-asian="8pt" style:font-name-complex="Arial" style:font-size-complex="8pt"/>
    </style:style>
    <style:style style:name="T5" style:family="text">
      <style:text-properties fo:font-size="10pt" style:font-size-asian="10pt" style:font-size-complex="10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normal" style:font-weight-asian="normal" style:font-weight-complex="normal"/>
    </style:style>
    <style:style style:name="T8" style:family="text">
      <style:text-properties fo:font-size="8pt" style:font-size-asian="8pt" style:font-size-complex="8pt"/>
    </style:style>
    <style:style style:name="T9" style:family="text">
      <style:text-properties fo:background-color="#eeeeee" loext:char-shading-value="0"/>
    </style:style>
    <style:style style:name="T10" style:family="text">
      <style:text-properties fo:color="#dddddd" loext:opacity="100%" fo:background-color="#eeeeee" loext:char-shading-value="0"/>
    </style:style>
    <style:style style:name="T11" style:family="text">
      <style:text-properties fo:font-size="9pt" style:font-size-asian="9pt" style:font-size-complex="9pt"/>
    </style:style>
    <style:style style:name="T12" style:family="text">
      <style:text-properties fo:font-size="9pt" fo:font-weight="normal" style:font-size-asian="9pt" style:font-weight-asian="normal" style:font-size-complex="9pt" style:font-weight-complex="normal"/>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weight="bold" style:font-weight-asian="bold" style:font-name-complex="Arial" style:font-weight-complex="bold"/>
    </style:style>
    <style:style style:name="T15" style:family="text">
      <style:text-properties fo:font-size="12pt" style:font-size-asian="12pt" style:font-size-complex="12pt"/>
    </style:style>
    <style:style style:name="T16" style:family="text">
      <style:text-properties fo:font-size="10.5pt" style:font-size-asian="10.5pt" style:font-size-complex="10.5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style:use-window-font-color="true" loext:opacity="0%" fo:language="pl" fo:country="PL" style:letter-kerning="true" style:font-name-asian="SimSun" style:language-complex="hi" style:country-complex="IN"/>
    </style:style>
    <style:style style:name="T19" style:family="text">
      <style:text-properties style:use-window-font-color="true" loext:opacity="0%" style:font-name="Times New Roman" fo:language="pl" fo:country="PL" style:letter-kerning="true" style:font-name-asian="SimSun" style:font-name-complex="Mangal1" style:language-complex="hi" style:country-complex="IN"/>
    </style:style>
    <style:style style:name="T20" style:family="text">
      <style:text-properties fo:language="pl" fo:country="PL" style:letter-kerning="true" style:font-name-asian="SimSun" style:font-name-complex="Mangal1" style:language-complex="hi" style:country-complex="IN"/>
    </style:style>
    <style:style style:name="T21" style:family="text">
      <style:text-properties fo:font-size="9pt" fo:language="pl" fo:country="PL" style:letter-kerning="true" style:font-name-asian="SimSun" style:font-size-asian="9pt" style:font-name-complex="Mangal1" style:font-size-complex="9pt" style:language-complex="hi" style:country-complex="IN"/>
    </style:style>
    <style:style style:name="T22" style:family="text">
      <style:text-properties fo:font-size="8pt" fo:language="pl" fo:country="PL" style:letter-kerning="true" style:font-name-asian="SimSun" style:font-size-asian="8pt" style:font-name-complex="Mangal1" style:font-size-complex="8pt" style:language-complex="hi" style:country-complex="IN"/>
    </style:style>
    <style:style style:name="T23" style:family="text">
      <style:text-properties style:use-window-font-color="true" loext:opacity="0%" fo:font-size="9pt" fo:language="pl" fo:country="PL" style:letter-kerning="true" style:font-name-asian="SimSun" style:font-size-asian="9pt" style:font-size-complex="9pt" style:language-complex="hi" style:country-complex="IN"/>
    </style:style>
    <style:style style:name="T24" style:family="text">
      <style:text-properties style:use-window-font-color="true" loext:opacity="0%" fo:font-size="10pt" fo:language="pl" fo:country="PL" style:letter-kerning="true" style:font-name-asian="SimSun" style:font-size-asian="10pt" style:font-size-complex="10pt" style:language-complex="hi" style:country-complex="IN"/>
    </style:style>
    <style:style style:name="T25" style:family="text">
      <style:text-properties style:use-window-font-color="true" loext:opacity="0%" fo:font-size="8pt" fo:language="pl" fo:country="PL" style:letter-kerning="true" style:font-name-asian="SimSun" style:font-size-asian="8pt" style:font-size-complex="8pt" style:language-complex="hi" style:country-complex="IN"/>
    </style:style>
    <style:style style:name="T26" style:family="text">
      <style:text-properties fo:font-size="8pt" fo:font-style="normal" fo:font-weight="normal" style:font-size-asian="8pt" style:font-style-asian="normal" style:font-weight-asian="normal" style:font-size-complex="8pt" style:font-style-complex="normal" style:font-weight-complex="normal"/>
    </style:style>
    <style:style style:name="T27" style:family="text">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T28" style:family="text">
      <style:text-properties style:font-name="Arial" fo:font-size="8pt" style:font-size-asian="8pt" style:font-size-complex="8pt"/>
    </style:style>
    <style:style style:name="T29" style:family="text">
      <style:text-properties style:font-name-complex="Arial"/>
    </style:style>
    <style:style style:name="T30" style:family="text">
      <style:text-properties officeooo:rsid="0012af0e"/>
    </style:style>
    <style:style style:name="T31" style:family="text">
      <style:text-properties style:font-name="Arial" fo:font-size="8pt" fo:language="pl" fo:country="PL" fo:font-style="normal" fo:font-weight="normal" style:font-family-asian="A" style:font-size-asian="8pt" style:font-style-asian="normal" style:font-weight-asian="normal" style:font-family-complex="A" style:font-size-complex="8pt" style:font-style-complex="normal" style:font-weight-complex="normal"/>
    </style:style>
    <style:style style:name="T32" style:family="text">
      <style:text-properties style:font-name="Arial" fo:font-size="8pt" fo:language="pl" fo:country="PL" fo:font-style="normal" style:text-underline-style="none" fo:font-weight="normal" style:font-family-asian="A" style:font-size-asian="8pt" style:font-style-asian="normal" style:font-weight-asian="normal" style:font-family-complex="A" style:font-size-complex="8pt" style:font-style-complex="normal" style:font-weight-complex="normal"/>
    </style:style>
    <style:style style:name="T33" style:family="text">
      <style:text-properties fo:font-size="8pt" fo:font-weight="normal" style:font-size-asian="8pt" style:font-weight-asian="normal" style:font-name-complex="Arial" style:font-size-complex="8pt" style:font-weight-complex="normal"/>
    </style:style>
    <style:style style:name="T34" style:family="text">
      <style:text-properties fo:font-size="10pt" fo:font-weight="normal" style:font-size-asian="10pt" style:font-weight-asian="normal" style:font-name-complex="Arial" style:font-size-complex="10pt" style:font-weight-complex="normal"/>
    </style:style>
    <style:style style:name="T35" style:family="text">
      <style:text-properties style:use-window-font-color="true" loext:opacity="0%" fo:font-size="10pt" fo:language="pl" fo:country="PL" fo:font-weight="normal" style:letter-kerning="true" style:font-name-asian="SimSun" style:font-size-asian="10pt" style:font-weight-asian="normal" style:font-name-complex="Arial" style:font-size-complex="10pt" style:language-complex="hi" style:country-complex="IN" style:font-weight-complex="normal"/>
    </style:style>
    <style:style style:name="T36" style:family="text">
      <style:text-properties style:font-name="Arial" fo:font-size="10pt" fo:font-weight="normal" style:font-size-asian="10pt" style:font-weight-asian="normal" style:font-name-complex="Arial" style:font-size-complex="10pt" style:font-weight-complex="normal"/>
    </style:style>
    <style:style style:name="T37" style:family="text">
      <style:text-properties fo:language="pl" fo:country="PL" style:letter-kerning="true" style:font-name-asian="SimSun" style:language-complex="hi" style:country-complex="IN"/>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fo:font-weight="bold" style:font-size-asian="10pt" style:font-weight-asian="bold" style:font-name-complex="Arial" style:font-size-complex="10pt" style:font-weight-complex="bold"/>
    </style:style>
    <style:style style:name="T40" style:family="text">
      <style:text-properties fo:color="#000000" loext:opacity="100%" style:font-name="Arial" fo:font-size="12pt" fo:font-weight="bold" style:font-size-asian="12pt" style:font-weight-asian="bold" style:font-name-complex="Arial" style:font-size-complex="12pt"/>
    </style:style>
    <style:style style:name="T41" style:family="text">
      <style:text-properties style:font-name="Arial" fo:font-size="8pt" style:font-size-asian="8pt" style:font-name-complex="Arial" style:font-size-complex="8pt"/>
    </style:style>
    <style:style style:name="T42" style:family="text">
      <style:text-properties style:font-name="Arial" style:font-name-complex="Arial"/>
    </style:style>
    <style:style style:name="T43" style:family="text">
      <style:text-properties style:font-weight-complex="bold"/>
    </style:style>
    <style:style style:name="T44" style:family="text">
      <style:text-properties fo:font-size="11pt" style:font-size-asian="11pt" style:font-size-complex="11pt"/>
    </style:style>
    <style:style style:name="T45" style:family="text">
      <style:text-properties fo:color="#000000" loext:opacity="100%" style:text-line-through-style="none" style:text-line-through-type="none" fo:font-family="Calibri" style:font-family-generic="swiss" style:font-pitch="variable" fo:font-size="12pt" style:text-underline-style="none" fo:font-weight="normal" style:font-name-asian="Arial1" style:font-size-asian="12pt" style:font-weight-asian="normal" style:font-name-complex="Arial1" style:font-size-complex="12pt" style:font-weight-complex="normal"/>
    </style:style>
    <style:style style:name="T46" style:family="text">
      <style:text-properties fo:font-family="Calibri" style:font-family-generic="swiss" style:font-pitch="variable" fo:font-size="11pt" fo:font-weight="normal" style:font-size-asian="11pt" style:font-weight-asian="normal" style:font-size-complex="11pt" style:font-weight-complex="normal"/>
    </style:style>
    <style:style style:name="T47" style:family="text">
      <style:text-properties fo:font-family="Calibri" style:font-family-generic="swiss" style:font-pitch="variable" fo:font-size="12pt" fo:font-weight="normal" style:font-size-asian="12pt" style:font-weight-asian="normal" style:font-size-complex="12pt" style:font-weight-complex="normal"/>
    </style:style>
    <style:style style:name="T48" style:family="text">
      <style:text-properties fo:font-family="Calibri" style:font-family-generic="swiss" style:font-pitch="variable" fo:font-size="11pt" fo:language="pl" fo:country="PL" fo:font-style="normal" fo:font-weight="normal" style:font-family-asian="A" style:font-size-asian="11pt" style:font-style-asian="normal" style:font-weight-asian="normal" style:font-family-complex="A" style:font-size-complex="11pt" style:font-style-complex="normal" style:font-weight-complex="normal"/>
    </style:style>
    <style:style style:name="T49" style:family="text">
      <style:text-properties fo:language="pl" fo:country="PL" fo:font-style="normal" fo:font-weight="normal" style:font-family-asian="A" style:font-style-asian="normal" style:font-weight-asian="normal" style:font-family-complex="A" style:font-style-complex="normal" style:font-weight-complex="normal"/>
    </style:style>
    <style:style style:name="T50" style:family="text">
      <style:text-properties style:font-name="Arial" fo:font-size="9pt" style:font-size-asian="9pt" style:font-size-complex="9pt"/>
    </style:style>
    <style:style style:name="T51" style:family="text">
      <style:text-properties style:font-name="Arial" fo:font-size="9pt" fo:font-weight="normal" style:font-size-asian="9pt" style:font-weight-asian="normal" style:font-size-complex="9pt" style:font-weight-complex="normal"/>
    </style:style>
    <style:style style:name="T52"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53" style:family="text">
      <style:text-properties style:font-name="Arial" fo:font-size="10pt" style:text-underline-style="none" fo:font-weight="normal" style:font-size-asian="10pt" style:font-weight-asian="normal" style:font-size-complex="10pt" style:font-weight-complex="normal"/>
    </style:style>
    <style:style style:name="T54" style:family="text">
      <style:text-properties fo:font-family="Calibri" style:font-family-generic="swiss" style:font-pitch="variable"/>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505308591216" text:id="ct2505308591216">
          <text:deletion>
            <office:change-info>
              <dc:creator>Nieznany autor</dc:creator>
              <dc:date>2022-11-22T14:21:46</dc:date>
            </office:change-info>
            <text:p text:style-name="P79"><text:span text:style-name="Strong_20_Emphasis"><text:span text:style-name="T1"/></text:span></text:p>
            <text:p text:style-name="P2"><text:span text:style-name="Strong_20_Emphasis"><text:span text:style-name="T33"/></text:span></text:p>
            <text:p text:style-name="P80"><text:span text:style-name="Strong_20_Emphasis"><text:span text:style-name="T34"/></text:span></text:p>
          </text:deletion>
        </text:changed-region>
        <text:changed-region xml:id="ct2505308574224" text:id="ct2505308574224">
          <text:deletion>
            <office:change-info>
              <dc:creator>Nieznany autor</dc:creator>
              <dc:date>2022-10-05T11:32:30</dc:date>
            </office:change-info>
            <text:p text:style-name="P80"><text:span text:style-name="Strong_20_Emphasis"><text:span text:style-name="T34">Załącznik do uchwały Nr </text:span></text:span><text:span text:style-name="Strong_20_Emphasis"><text:span text:style-name="T35">……….…....…</text:span></text:span></text:p>
            <text:p text:style-name="P81"><text:span text:style-name="Strong_20_Emphasis"><text:span text:style-name="T34">Rady Miasta Ząbki z dnia </text:span></text:span><text:span text:style-name="Strong_20_Emphasis"><text:span text:style-name="T35">……...</text:span></text:span><text:span text:style-name="Strong_20_Emphasis"><text:span text:style-name="T34"> 2022 r.</text:span></text:span></text:p>
          </text:deletion>
        </text:changed-region>
        <text:changed-region xml:id="ct2505308591504" text:id="ct2505308591504">
          <text:deletion>
            <office:change-info>
              <dc:creator>nieznany</dc:creator>
              <dc:date>2019-07-01T12:48:00</dc:date>
            </office:change-info>
            <text:p text:style-name="P81"><text:span text:style-name="Strong_20_Emphasis"><text:span text:style-name="T1"/></text:span></text:p>
            <text:p text:style-name="P80"><text:span text:style-name="Strong_20_Emphasis"><text:span text:style-name="T1"/></text:span></text:p>
          </text:deletion>
        </text:changed-region>
        <text:changed-region xml:id="ct2505308581424" text:id="ct2505308581424">
          <text:deletion>
            <office:change-info>
              <dc:creator>Nieznany autor</dc:creator>
              <dc:date>2022-09-27T10:00:26</dc:date>
            </office:change-info>
            <text:p text:style-name="P80"><text:span text:style-name="Strong_20_Emphasis"><text:span text:style-name="T1"/></text:span></text:p>
            <text:p text:style-name="P82"><text:span text:style-name="Strong_20_Emphasis"><text:span text:style-name="T34"/></text:span></text:p>
          </text:deletion>
        </text:changed-region>
        <text:changed-region xml:id="ct2505308581712" text:id="ct2505308581712">
          <text:deletion>
            <office:change-info>
              <dc:creator>nieznany</dc:creator>
              <dc:date>2019-07-11T14:03:00</dc:date>
            </office:change-info>
            <text:p text:style-name="P82"><text:span text:style-name="Strong_20_Emphasis"><text:span text:style-name="T34">Załączniki do uchwały Nr …....... / ….... / 2019</text:span></text:span></text:p>
            <text:p text:style-name="P83"><text:span text:style-name="Strong_20_Emphasis"><text:span text:style-name="T36">Rady Miasta Ząbki z dnia ...................... 2019 r.</text:span></text:span></text:p>
            <text:p text:style-name="P82"><text:span text:style-name="Strong_20_Emphasis"><text:span text:style-name="T34">Załącznik nr 1</text:span></text:span></text:p>
          </text:deletion>
        </text:changed-region>
        <text:changed-region xml:id="ct2505308583440" text:id="ct2505308583440">
          <text:deletion>
            <office:change-info>
              <dc:creator>nieznany</dc:creator>
              <dc:date>2022-10-02T17:36:16</dc:date>
            </office:change-info>
            <text:p text:style-name="P80">DEKLARACJA O WYSOKOŚCI OPŁATY</text:p>
            <text:h text:style-name="P84" text:outline-level="1">ZA GOSPODAROWANIE ODPADAMI KOMUNALNYMI<text:span text:style-name="Strong_20_Emphasis"><text:span text:style-name="T34">Załącznik </text:span></text:span></text:h>
            <text:p text:style-name="P85"><text:span text:style-name="Strong_20_Emphasis"><text:span text:style-name="T34">do uchwały Nr </text:span></text:span><text:span text:style-name="Strong_20_Emphasis"><text:span text:style-name="T35">…………</text:span></text:span></text:p>
            <text:p text:style-name="P85"><text:span text:style-name="Strong_20_Emphasis"><text:span text:style-name="T34">Rady Miasta Ząbki </text:span></text:span></text:p>
            <text:p text:style-name="P85"><text:span text:style-name="Strong_20_Emphasis"><text:span text:style-name="T34">z dnia </text:span></text:span><text:span text:style-name="Strong_20_Emphasis"><text:span text:style-name="T35">……….…</text:span></text:span><text:span text:style-name="Strong_20_Emphasis"><text:span text:style-name="T34">.. 2022 r.</text:span></text:span></text:p>
            <text:p text:style-name="P2"><text:span text:style-name="Strong_20_Emphasis"><text:span text:style-name="T34"/></text:span></text:p>
            <text:p text:style-name="P2"><text:span text:style-name="Strong_20_Emphasis"><text:span text:style-name="T34"/></text:span></text:p>
            <text:p text:style-name="P2"><text:span text:style-name="Strong_20_Emphasis"><text:span text:style-name="T34"/></text:span></text:p>
            <text:p text:style-name="P86"><text:span text:style-name="Strong_20_Emphasis"><text:span text:style-name="T1"/></text:span></text:p>
          </text:deletion>
        </text:changed-region>
        <text:changed-region xml:id="ct2505308582000" text:id="ct2505308582000">
          <text:deletion>
            <office:change-info>
              <dc:creator>Nieznany autor</dc:creator>
              <dc:date>2022-11-22T14:21:41</dc:date>
            </office:change-info>
            <text:p text:style-name="P86"><text:span text:style-name="Strong_20_Emphasis"><text:span text:style-name="T1"/></text:span></text:p>
            <text:p text:style-name="P87">PRZEWODNICZĄCY </text:p>
            <text:p text:style-name="P88">Rady Miasta Ząbki</text:p>
            <text:p text:style-name="P88"/>
            <text:p text:style-name="P89">Waldemar Stachera</text:p>
            <text:p text:style-name="P86"><text:span text:style-name="Strong_20_Emphasis"><text:span text:style-name="T1"/></text:span></text:p>
          </text:deletion>
        </text:changed-region>
        <text:changed-region xml:id="ct2505308591792" text:id="ct2505308591792">
          <text:deletion>
            <office:change-info>
              <dc:creator>Nieznany autor</dc:creator>
              <dc:date>2022-09-28T11:15:50</dc:date>
            </office:change-info>
            <text:p text:style-name="P86"><text:span text:style-name="Strong_20_Emphasis"><text:span text:style-name="T1"/></text:span></text:p>
            <text:p text:style-name="P90"><text:span text:style-name="Strong_20_Emphasis"><text:span text:style-name="T1"/></text:span></text:p>
          </text:deletion>
        </text:changed-region>
        <text:changed-region xml:id="ct2505308582288" text:id="ct2505308582288">
          <text:deletion>
            <office:change-info>
              <dc:creator>Nieznany autor</dc:creator>
              <dc:date>2022-11-22T14:21:41</dc:date>
            </office:change-info>
            <text:p text:style-name="P90"><text:span text:style-name="Strong_20_Emphasis"><text:span text:style-name="T1"/></text:span></text:p>
            <text:p text:style-name="P91"><text:span text:style-name="Strong_20_Emphasis"><text:span text:style-name="T1"/></text:span></text:p>
          </text:deletion>
        </text:changed-region>
        <text:changed-region xml:id="ct2505308575088" text:id="ct2505308575088">
          <text:deletion>
            <office:change-info>
              <dc:creator>nieznany</dc:creator>
              <dc:date>2019-07-01T12:31:00</dc:date>
            </office:change-info>
            <text:p text:style-name="P91"><text:span text:style-name="Strong_20_Emphasis"><text:span text:style-name="T1"/></text:span></text:p>
            <text:p text:style-name="P91"/>
          </text:deletion>
        </text:changed-region>
        <text:changed-region xml:id="ct2505308575664" text:id="ct2505308575664">
          <text:deletion>
            <office:change-info>
              <dc:creator>Nieznany autor</dc:creator>
              <dc:date>2022-11-22T14:21:41</dc:date>
            </office:change-info>
            <text:p text:style-name="P91">w Dzienniku Urzędowym Województwa Mazowieckiego. </text:p>
          </text:deletion>
        </text:changed-region>
        <text:changed-region xml:id="ct2505308582864" text:id="ct2505308582864">
          <text:deletion>
            <office:change-info>
              <dc:creator>Nieznany autor</dc:creator>
              <dc:date>2022-10-05T11:43:14</dc:date>
            </office:change-info>
            <text:p text:style-name="P91"><text:s/></text:p>
          </text:deletion>
        </text:changed-region>
        <text:changed-region xml:id="ct2505308583728" text:id="ct2505308583728">
          <text:deletion>
            <office:change-info>
              <dc:creator>Nieznany autor</dc:creator>
              <dc:date>2022-11-22T14:21:41</dc:date>
            </office:change-info>
            <text:p text:style-name="P91">po upływie 14 dni od dnia ogłoszenia</text:p>
          </text:deletion>
        </text:changed-region>
        <text:changed-region xml:id="ct2505308576528" text:id="ct2505308576528">
          <text:deletion>
            <office:change-info>
              <dc:creator>Nieznany autor</dc:creator>
              <dc:date>2022-10-05T12:07:37</dc:date>
            </office:change-info>
            <text:p text:style-name="P91"><text:s/></text:p>
          </text:deletion>
        </text:changed-region>
        <text:changed-region xml:id="ct2505308584016" text:id="ct2505308584016">
          <text:deletion>
            <office:change-info>
              <dc:creator>Nieznany autor</dc:creator>
              <dc:date>2022-11-22T14:21:41</dc:date>
            </office:change-info>
            <text:p text:style-name="P91">Uchwała wchodzi w życie</text:p>
            <text:p text:style-name="P91">§ 7</text:p>
            <text:p text:style-name="P92">).</text:p>
            <text:p text:style-name="P92"/>
          </text:deletion>
        </text:changed-region>
        <text:changed-region xml:id="ct2505308584304" text:id="ct2505308584304">
          <text:deletion>
            <office:change-info>
              <dc:creator>Nieznany autor</dc:creator>
              <dc:date>2022-09-30T11:36:43</dc:date>
            </office:change-info>
            <text:p text:style-name="P92">11865</text:p>
          </text:deletion>
        </text:changed-region>
        <text:changed-region xml:id="ct2505308634992" text:id="ct2505308634992">
          <text:deletion>
            <office:change-info>
              <dc:creator>Nieznany autor</dc:creator>
              <dc:date>2022-11-22T14:21:41</dc:date>
            </office:change-info>
            <text:p text:style-name="P92">warunków i trybu składania deklaracji za pomocą środków komunikacji elektronicznej (Dz. Urz. Woj. Maz. poz. </text:p>
          </text:deletion>
        </text:changed-region>
        <text:changed-region xml:id="ct2505308637008" text:id="ct2505308637008">
          <text:deletion>
            <office:change-info>
              <dc:creator>Nieznany autor</dc:creator>
              <dc:date>2022-09-30T12:14:39</dc:date>
            </office:change-info>
            <text:p text:style-name="P92">oraz </text:p>
          </text:deletion>
        </text:changed-region>
        <text:changed-region xml:id="ct2505308631248" text:id="ct2505308631248">
          <text:deletion>
            <office:change-info>
              <dc:creator>Nieznany autor</dc:creator>
              <dc:date>2022-11-22T14:21:41</dc:date>
            </office:change-info>
            <text:p text:style-name="P92"><text:s/>r. w sprawie ustalenia wzoru deklaracji o wysokości opłaty za gospodarowanie odpadami komunalnymi </text:p>
          </text:deletion>
        </text:changed-region>
        <text:changed-region xml:id="ct2505308635856" text:id="ct2505308635856">
          <text:deletion>
            <office:change-info>
              <dc:creator>Nieznany autor</dc:creator>
              <dc:date>2022-09-30T11:34:06</dc:date>
            </office:change-info>
            <text:p text:style-name="P92">6</text:p>
          </text:deletion>
        </text:changed-region>
        <text:changed-region xml:id="ct2505308628944" text:id="ct2505308628944">
          <text:deletion>
            <office:change-info>
              <dc:creator>Nieznany autor</dc:creator>
              <dc:date>2022-11-22T14:21:41</dc:date>
            </office:change-info>
            <text:p text:style-name="P92"><text:s/>201</text:p>
          </text:deletion>
        </text:changed-region>
        <text:changed-region xml:id="ct2505308637872" text:id="ct2505308637872">
          <text:deletion>
            <office:change-info>
              <dc:creator>Nieznany autor</dc:creator>
              <dc:date>2022-09-30T11:34:03</dc:date>
            </office:change-info>
            <text:p text:style-name="P92"><text:s/>grudnia14</text:p>
          </text:deletion>
        </text:changed-region>
        <text:changed-region xml:id="ct2505308630672" text:id="ct2505308630672">
          <text:deletion>
            <office:change-info>
              <dc:creator>Nieznany autor</dc:creator>
              <dc:date>2022-11-22T14:21:41</dc:date>
            </office:change-info>
            <text:p text:style-name="P92"><text:s/>Rady Miasta Ząbki z dnia </text:p>
          </text:deletion>
        </text:changed-region>
        <text:changed-region xml:id="ct2505308633264" text:id="ct2505308633264">
          <text:deletion>
            <office:change-info>
              <dc:creator>Nieznany autor</dc:creator>
              <dc:date>2022-09-30T12:14:21</dc:date>
            </office:change-info>
            <text:p text:style-name="P92">6</text:p>
          </text:deletion>
        </text:changed-region>
        <text:changed-region xml:id="ct2505308638448" text:id="ct2505308638448">
          <text:deletion>
            <office:change-info>
              <dc:creator>Nieznany autor</dc:creator>
              <dc:date>2022-11-22T14:21:41</dc:date>
            </office:change-info>
            <text:p text:style-name="P92">/201</text:p>
          </text:deletion>
        </text:changed-region>
        <text:changed-region xml:id="ct2505143229904" text:id="ct2505143229904">
          <text:deletion>
            <office:change-info>
              <dc:creator>Nieznany autor</dc:creator>
              <dc:date>2022-09-30T12:14:17</dc:date>
            </office:change-info>
            <text:p text:style-name="P92">306</text:p>
          </text:deletion>
        </text:changed-region>
        <text:changed-region xml:id="ct2505143227600" text:id="ct2505143227600">
          <text:deletion>
            <office:change-info>
              <dc:creator>Nieznany autor</dc:creator>
              <dc:date>2022-11-22T14:21:41</dc:date>
            </office:change-info>
            <text:p text:style-name="P92">/</text:p>
          </text:deletion>
        </text:changed-region>
        <text:changed-region xml:id="ct2505143231632" text:id="ct2505143231632">
          <text:deletion>
            <office:change-info>
              <dc:creator>Nieznany autor</dc:creator>
              <dc:date>2022-09-30T12:14:13</dc:date>
            </office:change-info>
            <text:p text:style-name="P92">XXV</text:p>
          </text:deletion>
        </text:changed-region>
        <text:changed-region xml:id="ct2505143224720" text:id="ct2505143224720">
          <text:deletion>
            <office:change-info>
              <dc:creator>Nieznany autor</dc:creator>
              <dc:date>2022-11-22T14:21:41</dc:date>
            </office:change-info>
            <text:p text:style-name="P92">Traci moc uchwała Nr X§ 6</text:p>
            <text:p text:style-name="P93">Wykonanie uchwały powierza się Burmistrzowi Miasta Ząbki.</text:p>
            <text:p text:style-name="P93"/>
            <text:p text:style-name="P94"><text:span text:style-name="Strong_20_Emphasis"><text:span text:style-name="T34"/></text:span></text:p>
            <text:p text:style-name="P95"/>
            <text:p text:style-name="P95">§ 5</text:p>
            <text:p text:style-name="P95"/>
          </text:deletion>
        </text:changed-region>
        <text:changed-region xml:id="ct2505143231920" text:id="ct2505143231920">
          <text:deletion>
            <office:change-info>
              <dc:creator>nieznany</dc:creator>
              <dc:date>2019-07-01T14:16:00</dc:date>
            </office:change-info>
            <text:p text:style-name="P95">ć.</text:p>
          </text:deletion>
        </text:changed-region>
        <text:changed-region xml:id="ct2505143221552" text:id="ct2505143221552">
          <text:deletion>
            <office:change-info>
              <dc:creator>Nieznany autor</dc:creator>
              <dc:date>2022-09-28T11:07:33</dc:date>
            </office:change-info>
            <text:p text:style-name="P95">.</text:p>
          </text:deletion>
        </text:changed-region>
        <text:changed-region xml:id="ct2505143225008" text:id="ct2505143225008">
          <text:deletion>
            <office:change-info>
              <dc:creator>Nieznany autor</dc:creator>
              <dc:date>2022-10-05T11:43:45</dc:date>
            </office:change-info>
            <text:p text:style-name="P95">cinieruchomoś</text:p>
          </text:deletion>
        </text:changed-region>
        <text:changed-region xml:id="ct2505143222992" text:id="ct2505143222992">
          <text:deletion>
            <office:change-info>
              <dc:creator>nieznany</dc:creator>
              <dc:date>2019-07-01T14:16:00</dc:date>
            </office:change-info>
            <text:p text:style-name="P95">na daną </text:p>
          </text:deletion>
        </text:changed-region>
        <text:changed-region xml:id="ct2505143226736" text:id="ct2505143226736">
          <text:deletion>
            <office:change-info>
              <dc:creator>Nieznany autor</dc:creator>
              <dc:date>2022-10-05T11:43:45</dc:date>
            </office:change-info>
            <text:p text:style-name="P95">do tej <text:s/>od przedsiębiorstwa wodociągowo-kanalizacyjnego dostarczającego wodę </text:p>
          </text:deletion>
        </text:changed-region>
        <text:changed-region xml:id="ct2505301013568" text:id="ct2505301013568">
          <text:deletion>
            <office:change-info>
              <dc:creator>nieznany</dc:creator>
              <dc:date>2019-07-01T14:15:00</dc:date>
            </office:change-info>
            <text:p text:style-name="P95">ić</text:p>
          </text:deletion>
        </text:changed-region>
        <text:changed-region xml:id="ct2505301033152" text:id="ct2505301033152">
          <text:deletion>
            <office:change-info>
              <dc:creator>Nieznany autor</dc:creator>
              <dc:date>2022-10-05T11:43:45</dc:date>
            </office:change-info>
            <text:p text:style-name="P95">ąca pochodz</text:p>
          </text:deletion>
        </text:changed-region>
        <text:changed-region xml:id="ct2505301031424" text:id="ct2505301031424">
          <text:deletion>
            <office:change-info>
              <dc:creator>nieznany</dc:creator>
              <dc:date>2019-07-01T14:15:00</dc:date>
            </office:change-info>
            <text:p text:style-name="P95">powinna</text:p>
          </text:deletion>
        </text:changed-region>
        <text:changed-region xml:id="ct2505301024512" text:id="ct2505301024512">
          <text:deletion>
            <office:change-info>
              <dc:creator>Nieznany autor</dc:creator>
              <dc:date>2022-10-05T11:43:45</dc:date>
            </office:change-info>
            <text:p text:style-name="P95"><text:s/></text:p>
          </text:deletion>
        </text:changed-region>
        <text:changed-region xml:id="ct2505061818560" text:id="ct2505061818560">
          <text:deletion>
            <office:change-info>
              <dc:creator>nieznany</dc:creator>
              <dc:date>2019-07-01T14:15:00</dc:date>
            </office:change-info>
            <text:p text:style-name="P95"><text:s/>Informacja ta zainstalowanego na nieruchomości. </text:p>
          </text:deletion>
        </text:changed-region>
        <text:changed-region xml:id="ct2505061819424" text:id="ct2505061819424">
          <text:deletion>
            <office:change-info>
              <dc:creator>Nieznany autor</dc:creator>
              <dc:date>2022-10-05T11:43:45</dc:date>
            </office:change-info>
            <text:p text:style-name="P95">zalegalizowanego wodomierza,</text:p>
          </text:deletion>
        </text:changed-region>
        <text:changed-region xml:id="ct2505061823456" text:id="ct2505061823456">
          <text:deletion>
            <office:change-info>
              <dc:creator>nieznany</dc:creator>
              <dc:date>2019-07-01T14:15:00</dc:date>
            </office:change-info>
            <text:p text:style-name="P95">z </text:p>
          </text:deletion>
        </text:changed-region>
        <text:changed-region xml:id="ct2505308196096" text:id="ct2505308196096">
          <text:deletion>
            <office:change-info>
              <dc:creator>Nieznany autor</dc:creator>
              <dc:date>2022-10-05T11:43:45</dc:date>
            </office:change-info>
            <text:p text:style-name="P95"><text:s/></text:p>
          </text:deletion>
        </text:changed-region>
        <text:changed-region xml:id="ct2505476607104" text:id="ct2505476607104">
          <text:deletion>
            <office:change-info>
              <dc:creator>nieznany</dc:creator>
              <dc:date>2019-07-01T14:15:00</dc:date>
            </office:change-info>
            <text:p text:style-name="P95"><text:s/>odczytu</text:p>
          </text:deletion>
        </text:changed-region>
        <text:changed-region xml:id="ct2505476602784" text:id="ct2505476602784">
          <text:deletion>
            <office:change-info>
              <dc:creator>Nieznany autor</dc:creator>
              <dc:date>2022-10-05T11:43:45</dc:date>
            </office:change-info>
            <text:p text:style-name="P95">zainstalowanego na niej </text:p>
          </text:deletion>
        </text:changed-region>
        <text:changed-region xml:id="ct2505476599328" text:id="ct2505476599328">
          <text:deletion>
            <office:change-info>
              <dc:creator>nieznany</dc:creator>
              <dc:date>2019-07-01T14:14:00</dc:date>
            </office:change-info>
            <text:p text:style-name="P95">g</text:p>
          </text:deletion>
        </text:changed-region>
        <text:changed-region xml:id="ct2505476602496" text:id="ct2505476602496">
          <text:deletion>
            <office:change-info>
              <dc:creator>Nieznany autor</dc:creator>
              <dc:date>2022-10-05T11:43:45</dc:date>
            </office:change-info>
            <text:p text:style-name="P95">edługw</text:p>
          </text:deletion>
        </text:changed-region>
        <text:changed-region xml:id="ct2505476596736" text:id="ct2505476596736">
          <text:deletion>
            <office:change-info>
              <dc:creator>nieznany</dc:creator>
              <dc:date>2019-07-01T14:14:00</dc:date>
            </office:change-info>
            <text:p text:style-name="P95"><text:s/></text:p>
          </text:deletion>
        </text:changed-region>
        <text:changed-region xml:id="ct2505476603072" text:id="ct2505476603072">
          <text:deletion>
            <office:change-info>
              <dc:creator>Nieznany autor</dc:creator>
              <dc:date>2022-10-05T11:43:45</dc:date>
            </office:change-info>
            <text:p text:style-name="P95"><text:s/>sporządzona <text:s/>wody na danej nieruchomości</text:p>
          </text:deletion>
        </text:changed-region>
        <text:changed-region xml:id="ct2505476597024" text:id="ct2505476597024">
          <text:deletion>
            <office:change-info>
              <dc:creator>nieznany</dc:creator>
              <dc:date>2019-07-01T14:13:00</dc:date>
            </office:change-info>
            <text:p text:style-name="P95">cia</text:p>
          </text:deletion>
        </text:changed-region>
        <text:changed-region xml:id="ct2505476601920" text:id="ct2505476601920">
          <text:deletion>
            <office:change-info>
              <dc:creator>Nieznany autor</dc:creator>
              <dc:date>2022-10-05T11:43:45</dc:date>
            </office:change-info>
            <text:p text:style-name="P95">tejinformacja o ilości zuży</text:p>
          </text:deletion>
        </text:changed-region>
        <text:changed-region xml:id="ct2505476596160" text:id="ct2505476596160">
          <text:deletion>
            <office:change-info>
              <dc:creator>Nieznany autor</dc:creator>
              <dc:date>2022-09-28T11:07:31</dc:date>
            </office:change-info>
            <text:p text:style-name="P95">jest </text:p>
          </text:deletion>
        </text:changed-region>
        <text:changed-region xml:id="ct2505476611136" text:id="ct2505476611136">
          <text:deletion>
            <office:change-info>
              <dc:creator>nieznany</dc:creator>
              <dc:date>2019-07-01T14:13:00</dc:date>
            </office:change-info>
            <text:p text:style-name="P95">o wysokości opłaty za gospodarowanie odpadami komunalnymi </text:p>
          </text:deletion>
        </text:changed-region>
        <text:changed-region xml:id="ct2505476607680" text:id="ct2505476607680">
          <text:deletion>
            <office:change-info>
              <dc:creator>Nieznany autor</dc:creator>
              <dc:date>2022-10-05T11:43:45</dc:date>
            </office:change-info>
            <text:p text:style-name="P95"><text:s/>potwierdzającym dane zawarte w deklaracji </text:p>
          </text:deletion>
        </text:changed-region>
        <text:changed-region xml:id="ct2505476603360" text:id="ct2505476603360">
          <text:deletion>
            <office:change-info>
              <dc:creator>nieznany</dc:creator>
              <dc:date>2022-10-02T17:26:26</dc:date>
            </office:change-info>
            <text:p text:style-name="P95">Dokument</text:p>
          </text:deletion>
        </text:changed-region>
        <text:changed-region xml:id="ct2505476605376" text:id="ct2505476605376">
          <text:deletion>
            <office:change-info>
              <dc:creator>Nieznany autor</dc:creator>
              <dc:date>2022-09-28T11:06:45</dc:date>
            </office:change-info>
            <text:p text:style-name="P95">e</text:p>
          </text:deletion>
        </text:changed-region>
        <text:changed-region xml:id="ct2505476608832" text:id="ct2505476608832">
          <text:deletion>
            <office:change-info>
              <dc:creator>nieznany</dc:creator>
              <dc:date>2022-10-02T17:26:26</dc:date>
            </office:change-info>
            <text:p text:style-name="P95">ima</text:p>
          </text:deletion>
        </text:changed-region>
        <text:changed-region xml:id="ct2505476605952" text:id="ct2505476605952">
          <text:deletion>
            <office:change-info>
              <dc:creator>Nieznany autor</dc:creator>
              <dc:date>2022-10-05T11:43:45</dc:date>
            </office:change-info>
            <text:p text:style-name="P95">Dokumentami§ 4</text:p>
            <text:p text:style-name="P96"><text:span text:style-name="Strong_20_Emphasis"><text:span text:style-name="T1"/></text:span></text:p>
          </text:deletion>
        </text:changed-region>
        <text:changed-region xml:id="ct2505476603936" text:id="ct2505476603936">
          <text:deletion>
            <office:change-info>
              <dc:creator>Nieznany autor</dc:creator>
              <dc:date>2022-11-22T14:21:41</dc:date>
            </office:change-info>
            <text:p text:style-name="P96"><text:span text:style-name="Strong_20_Emphasis"><text:span text:style-name="T1"/></text:span></text:p>
            <text:p text:style-name="P97"><text:s text:c="2"/></text:p>
            <text:p text:style-name="P97"><text:s/>i porządku w gminach.tym dniu – w terminie określonym w art. 6m ust. 1 ustawy z dnia 13 września 1996 r. o utrzymaniu czystości,a właściciele nieruchomości, na których pierwszy mieszkaniec zamieszka po <text:s/>r.</text:p>
          </text:deletion>
        </text:changed-region>
        <text:changed-region xml:id="ct2505476610272" text:id="ct2505476610272">
          <text:deletion>
            <office:change-info>
              <dc:creator>Nieznany autor</dc:creator>
              <dc:date>2022-09-28T10:45:33</dc:date>
            </office:change-info>
            <text:p text:style-name="P97">19</text:p>
          </text:deletion>
        </text:changed-region>
        <text:changed-region xml:id="ct2505476597600" text:id="ct2505476597600">
          <text:deletion>
            <office:change-info>
              <dc:creator>Nieznany autor</dc:creator>
              <dc:date>2022-11-22T14:21:41</dc:date>
            </office:change-info>
            <text:p text:style-name="P97">20</text:p>
          </text:deletion>
        </text:changed-region>
        <text:changed-region xml:id="ct2505476608544" text:id="ct2505476608544">
          <text:deletion>
            <office:change-info>
              <dc:creator>Nieznany autor</dc:creator>
              <dc:date>2022-09-28T10:45:31</dc:date>
            </office:change-info>
            <text:p text:style-name="P97">września </text:p>
          </text:deletion>
        </text:changed-region>
        <text:changed-region xml:id="ct2505476610848" text:id="ct2505476610848">
          <text:deletion>
            <office:change-info>
              <dc:creator>Nieznany autor</dc:creator>
              <dc:date>2022-11-22T14:21:41</dc:date>
            </office:change-info>
            <text:p text:style-name="P97"><text:s/></text:p>
          </text:deletion>
        </text:changed-region>
        <text:changed-region xml:id="ct2505476607968" text:id="ct2505476607968">
          <text:deletion>
            <office:change-info>
              <dc:creator>Nieznany autor</dc:creator>
              <dc:date>2022-09-28T10:42:21</dc:date>
            </office:change-info>
            <text:p text:style-name="P97">30</text:p>
          </text:deletion>
        </text:changed-region>
        <text:changed-region xml:id="ct2505476597312" text:id="ct2505476597312">
          <text:deletion>
            <office:change-info>
              <dc:creator>Nieznany autor</dc:creator>
              <dc:date>2022-11-22T14:21:41</dc:date>
            </office:change-info>
            <text:p text:style-name="P97">, w terminie do dnia </text:p>
          </text:deletion>
        </text:changed-region>
        <text:changed-region xml:id="ct2505476605088" text:id="ct2505476605088">
          <text:deletion>
            <office:change-info>
              <dc:creator>Nieznany autor</dc:creator>
              <dc:date>2022-09-28T10:45:25</dc:date>
            </office:change-info>
            <text:p text:style-name="P97"><text:s/>są obowiązani do złożenia deklaracji, której wzór ustalono niniejszą uchwałąw związ i dla których zmieni <text:span text:style-name="T37">się</text:span> wysokość opłaty </text:p>
          </text:deletion>
        </text:changed-region>
        <text:changed-region xml:id="ct2505476606528" text:id="ct2505476606528">
          <text:deletion>
            <office:change-info>
              <dc:creator>Nieznany autor</dc:creator>
              <dc:date>2022-11-22T14:21:41</dc:date>
            </office:change-info>
            <text:p text:style-name="P97"><text:s/>nieruchomości, na których zamieszkują mieszkańcy</text:p>
          </text:deletion>
        </text:changed-region>
        <text:changed-region xml:id="ct2505476612000" text:id="ct2505476612000">
          <text:deletion>
            <office:change-info>
              <dc:creator>nieznany</dc:creator>
              <dc:date>2021-01-04T17:57:00</dc:date>
            </office:change-info>
            <text:p text:style-name="P97">W</text:p>
          </text:deletion>
        </text:changed-region>
        <text:changed-region xml:id="ct2505476605664" text:id="ct2505476605664">
          <text:deletion>
            <office:change-info>
              <dc:creator>nieznany</dc:creator>
              <dc:date>2022-10-02T17:26:31</dc:date>
            </office:change-info>
            <text:p text:style-name="P97">łaściciele</text:p>
          </text:deletion>
        </text:changed-region>
        <text:changed-region xml:id="ct2505476599904" text:id="ct2505476599904">
          <text:deletion>
            <office:change-info>
              <dc:creator>Nieznany autor</dc:creator>
              <dc:date>2022-11-22T14:21:41</dc:date>
            </office:change-info>
            <text:p text:style-name="P97">właścicieleobowiązani są </text:p>
          </text:deletion>
        </text:changed-region>
        <text:changed-region xml:id="ct2505476602208" text:id="ct2505476602208">
          <text:deletion>
            <office:change-info>
              <dc:creator>Nieznany autor</dc:creator>
              <dc:date>2022-09-30T11:31:48</dc:date>
            </office:change-info>
            <text:p text:style-name="P97">z</text:p>
          </text:deletion>
        </text:changed-region>
        <text:changed-region xml:id="ct2505476606240" text:id="ct2505476606240">
          <text:deletion>
            <office:change-info>
              <dc:creator>Nieznany autor</dc:creator>
              <dc:date>2022-11-22T14:21:41</dc:date>
            </office:change-info>
            <text:p text:style-name="P97">Do złożenia deklaracji deklaracji.</text:p>
            <text:p text:style-name="P98"/>
            <text:p text:style-name="P95">§ 3</text:p>
            <text:p text:style-name="P99"/>
          </text:deletion>
        </text:changed-region>
        <text:changed-region xml:id="ct2505476608256" text:id="ct2505476608256">
          <text:deletion>
            <office:change-info>
              <dc:creator>Nieznany autor</dc:creator>
              <dc:date>2022-09-28T11:20:11</dc:date>
            </office:change-info>
            <text:p text:style-name="P99"><text:s/></text:p>
          </text:deletion>
        </text:changed-region>
        <text:changed-region xml:id="ct2505476604512" text:id="ct2505476604512">
          <text:deletion>
            <office:change-info>
              <dc:creator>Nieznany autor</dc:creator>
              <dc:date>2022-11-22T14:21:41</dc:date>
            </office:change-info>
            <text:p text:style-name="P100">deklaracja jest składana w Urzędzie Miasta Ząbki za pomocą strony internetowej tego Urzędu, na której udostępniony jest odnośnik do usługi elektronicznego składaniadeklaracja jest opatrywana kwalifikowanym podpisem elektronicznym albo podpisem potwierdzonym profilem zaufanym ePUAP;</text:p>
            <text:p text:style-name="P101"><text:span text:style-name="Strong_20_Emphasis"><text:span text:style-name="T34"/></text:span></text:p>
            <text:p text:style-name="P101"/>
          </text:deletion>
        </text:changed-region>
        <text:changed-region xml:id="ct2505476598464" text:id="ct2505476598464">
          <text:deletion>
            <office:change-info>
              <dc:creator>Nieznany autor</dc:creator>
              <dc:date>2022-09-28T11:25:03</dc:date>
            </office:change-info>
            <text:p text:style-name="P101">ikiem nr 2 do uchwały;układ informacji i powiązań między nimi w deklaracji w postaci elektronicznej jest zgodny <text:line-break/>z wzorem deklaracji w postaci papierowej określonym w formacie elektronicznym XML, zgodnie z załączn</text:p>
          </text:deletion>
        </text:changed-region>
        <text:changed-region xml:id="ct2505476596448" text:id="ct2505476596448">
          <text:deletion>
            <office:change-info>
              <dc:creator>Nieznany autor</dc:creator>
              <dc:date>2022-11-22T14:21:41</dc:date>
            </office:change-info>
            <text:p text:style-name="P101">z zachowaniem następujących warunków i trybu:</text:p>
            <text:p text:style-name="P102"/>
          </text:deletion>
        </text:changed-region>
        <text:changed-region xml:id="ct2505476603648" text:id="ct2505476603648">
          <text:deletion>
            <office:change-info>
              <dc:creator>nieznany</dc:creator>
              <dc:date>2019-07-01T12:31:00</dc:date>
            </office:change-info>
            <text:p text:style-name="P102"><text:s/><text:line-break/></text:p>
          </text:deletion>
        </text:changed-region>
        <text:changed-region xml:id="ct2505476598176" text:id="ct2505476598176">
          <text:deletion>
            <office:change-info>
              <dc:creator>Nieznany autor</dc:creator>
              <dc:date>2022-10-07T10:54:28</dc:date>
            </office:change-info>
            <text:p text:style-name="P102"><text:line-break/></text:p>
          </text:deletion>
        </text:changed-region>
        <text:changed-region xml:id="ct2505476607392" text:id="ct2505476607392">
          <text:deletion>
            <office:change-info>
              <dc:creator>Nieznany autor</dc:creator>
              <dc:date>2022-11-22T14:21:41</dc:date>
            </office:change-info>
            <text:p text:style-name="P102">składa się</text:p>
          </text:deletion>
        </text:changed-region>
        <text:changed-region xml:id="ct2505476610560" text:id="ct2505476610560">
          <text:deletion>
            <office:change-info>
              <dc:creator>Nieznany autor</dc:creator>
              <dc:date>2022-10-07T10:54:26</dc:date>
            </office:change-info>
            <text:p text:style-name="P102">, o której mowa w § 1, </text:p>
          </text:deletion>
        </text:changed-region>
        <text:changed-region xml:id="ct2505476597888" text:id="ct2505476597888">
          <text:deletion>
            <office:change-info>
              <dc:creator>Nieznany autor</dc:creator>
              <dc:date>2022-11-22T14:21:41</dc:date>
            </office:change-info>
            <text:p text:style-name="P102">Za pomocą środków komunikacji elektronicznej deklarację§ 2</text:p>
            <text:p text:style-name="P98">do uchwały.</text:p>
            <text:p text:style-name="P98"/>
            <text:p text:style-name="P98"/>
          </text:deletion>
        </text:changed-region>
        <text:changed-region xml:id="ct2505476604800" text:id="ct2505476604800">
          <text:deletion>
            <office:change-info>
              <dc:creator>Nieznany autor</dc:creator>
              <dc:date>2022-09-28T11:26:26</dc:date>
            </office:change-info>
            <text:p text:style-name="P98">nr 1 </text:p>
          </text:deletion>
        </text:changed-region>
        <text:changed-region xml:id="ct2505476612288" text:id="ct2505476612288">
          <text:deletion>
            <office:change-info>
              <dc:creator>Nieznany autor</dc:creator>
              <dc:date>2022-11-22T14:21:41</dc:date>
            </office:change-info>
            <text:p text:style-name="P98"><text:s/>stanowiący załącznik klaracją”, zwanej dalej „de, na których zamieszkują mieszkańcy,</text:p>
            <text:p text:style-name="P95">§ 1 </text:p>
            <text:p text:style-name="P98">Ustala się wzór deklaracji o wysokości opłaty za gospodarowanie odpadami komunalnymi składanej przez właścicieli nieruchomości</text:p>
          </text:deletion>
        </text:changed-region>
        <text:changed-region xml:id="ct2505476612864" text:id="ct2505476612864">
          <text:deletion>
            <office:change-info>
              <dc:creator>nieznany</dc:creator>
              <dc:date>2019-07-01T12:31:00</dc:date>
            </office:change-info>
            <text:p text:style-name="P98"><text:span text:style-name="Strong_20_Emphasis"><text:span text:style-name="T1"/></text:span></text:p>
            <text:p text:style-name="P103"/>
          </text:deletion>
        </text:changed-region>
        <text:changed-region xml:id="ct2505476604224" text:id="ct2505476604224">
          <text:deletion>
            <office:change-info>
              <dc:creator>Nieznany autor</dc:creator>
              <dc:date>2022-11-22T14:21:41</dc:date>
            </office:change-info>
            <text:p text:style-name="P103">) Rada Miasta Ząbki uchwala, co następuje:</text:p>
          </text:deletion>
        </text:changed-region>
        <text:changed-region xml:id="ct2505476609120" text:id="ct2505476609120">
          <text:deletion>
            <office:change-info>
              <dc:creator>Nieznany autor</dc:creator>
              <dc:date>2022-09-28T11:28:44</dc:date>
            </office:change-info>
            <text:p text:style-name="P103">454 i 1629 oraz z 2019 r. poz. 730</text:p>
          </text:deletion>
        </text:changed-region>
        <text:changed-region xml:id="ct2505476598752" text:id="ct2505476598752">
          <text:deletion>
            <office:change-info>
              <dc:creator>Nieznany autor</dc:creator>
              <dc:date>2022-11-22T14:21:41</dc:date>
            </office:change-info>
            <text:p text:style-name="P103"><text:s/>r. poz. 1</text:p>
          </text:deletion>
        </text:changed-region>
        <text:changed-region xml:id="ct2505476611424" text:id="ct2505476611424">
          <text:deletion>
            <office:change-info>
              <dc:creator>Nieznany autor</dc:creator>
              <dc:date>2022-09-28T11:28:36</dc:date>
            </office:change-info>
            <text:p text:style-name="P103">18</text:p>
          </text:deletion>
        </text:changed-region>
        <text:changed-region xml:id="ct2505476611712" text:id="ct2505476611712">
          <text:deletion>
            <office:change-info>
              <dc:creator>Nieznany autor</dc:creator>
              <dc:date>2022-11-22T14:21:41</dc:date>
            </office:change-info>
            <text:p text:style-name="P103">z 20<text:line-break/></text:p>
          </text:deletion>
        </text:changed-region>
        <text:changed-region xml:id="ct2505476606816" text:id="ct2505476606816">
          <text:deletion>
            <office:change-info>
              <dc:creator>nieznany</dc:creator>
              <dc:date>2019-07-01T14:30:00</dc:date>
            </office:change-info>
            <text:p text:style-name="P103"><text:s/></text:p>
          </text:deletion>
        </text:changed-region>
        <text:changed-region xml:id="ct2505476609408" text:id="ct2505476609408">
          <text:deletion>
            <office:change-info>
              <dc:creator>Nieznany autor</dc:creator>
              <dc:date>2022-11-22T14:21:41</dc:date>
            </office:change-info>
            <text:p text:style-name="P103">w gminach (Dz. U.</text:p>
          </text:deletion>
        </text:changed-region>
        <text:changed-region xml:id="ct2505476601344" text:id="ct2505476601344">
          <text:deletion>
            <office:change-info>
              <dc:creator>nieznany</dc:creator>
              <dc:date>2019-07-01T14:30:00</dc:date>
            </office:change-info>
            <text:p text:style-name="P103"><text:line-break/></text:p>
          </text:deletion>
        </text:changed-region>
        <text:changed-region xml:id="ct2505476609696" text:id="ct2505476609696">
          <text:deletion>
            <office:change-info>
              <dc:creator>Nieznany autor</dc:creator>
              <dc:date>2022-11-22T14:21:41</dc:date>
            </office:change-info>
            <text:p text:style-name="P103"><text:s/>ustawy z dnia 13 września 1996 r. o utrzymaniu czystości i porządku</text:p>
          </text:deletion>
        </text:changed-region>
        <text:changed-region xml:id="ct2505476609984" text:id="ct2505476609984">
          <text:deletion>
            <office:change-info>
              <dc:creator>nieznany</dc:creator>
              <dc:date>2019-07-01T14:30:00</dc:date>
            </office:change-info>
            <text:p text:style-name="P103">ust. 1 i 2 </text:p>
          </text:deletion>
        </text:changed-region>
        <text:changed-region xml:id="ct2505476612576" text:id="ct2505476612576">
          <text:deletion>
            <office:change-info>
              <dc:creator>Nieznany autor</dc:creator>
              <dc:date>2022-11-22T14:21:41</dc:date>
            </office:change-info>
            <text:p text:style-name="P103"><text:span text:style-name="Strong_20_Emphasis"><text:span text:style-name="T1"/></text:span></text:p>
            <text:p text:style-name="P103"><text:tab/>Na podstawie art. 6n </text:p>
          </text:deletion>
        </text:changed-region>
        <text:changed-region xml:id="ct2505476601632" text:id="ct2505476601632">
          <text:deletion>
            <office:change-info>
              <dc:creator>Nieznany autor</dc:creator>
              <dc:date>2022-09-28T11:15:44</dc:date>
            </office:change-info>
            <text:p text:style-name="P103"><text:span text:style-name="Strong_20_Emphasis"><text:span text:style-name="T1"/></text:span></text:p>
            <text:p text:style-name="P104"><text:span text:style-name="Strong_20_Emphasis"><text:span text:style-name="T5"/></text:span></text:p>
          </text:deletion>
        </text:changed-region>
        <text:changed-region xml:id="ct2505476595872" text:id="ct2505476595872">
          <text:deletion>
            <office:change-info>
              <dc:creator>Nieznany autor</dc:creator>
              <dc:date>2022-11-22T14:21:41</dc:date>
            </office:change-info>
            <text:p text:style-name="P104"><text:span text:style-name="Strong_20_Emphasis"><text:span text:style-name="T5">cych dane w niej zawarte</text:span></text:span><text:span text:style-name="Strong_20_Emphasis"><text:span text:style-name="T38"> oraz dokumentów potwierdzają</text:span></text:span></text:p>
          </text:deletion>
        </text:changed-region>
        <text:changed-region xml:id="ct2505476613152" text:id="ct2505476613152">
          <text:deletion>
            <office:change-info>
              <dc:creator>nieznany</dc:creator>
              <dc:date>2019-07-01T14:12:00</dc:date>
            </office:change-info>
            <text:p text:style-name="P104"><text:span text:style-name="Strong_20_Emphasis"><text:span text:style-name="T38"><text:s/></text:span></text:span></text:p>
          </text:deletion>
        </text:changed-region>
        <text:changed-region xml:id="ct2505476613440" text:id="ct2505476613440">
          <text:deletion>
            <office:change-info>
              <dc:creator>Nieznany autor</dc:creator>
              <dc:date>2022-11-22T14:21:41</dc:date>
            </office:change-info>
            <text:p text:style-name="P104"><text:span text:style-name="Strong_20_Emphasis"><text:span text:style-name="T39"><text:s/>za pomocą środków komunikacji </text:span></text:span><text:span text:style-name="Strong_20_Emphasis"><text:span text:style-name="T38">elektronicznej</text:span></text:span></text:p>
          </text:deletion>
        </text:changed-region>
        <text:changed-region xml:id="ct2505476613728" text:id="ct2505476613728">
          <text:deletion>
            <office:change-info>
              <dc:creator>nieznany</dc:creator>
              <dc:date>2019-07-01T12:30:00</dc:date>
            </office:change-info>
            <text:p text:style-name="P104"><text:span text:style-name="Strong_20_Emphasis"><text:span text:style-name="T38"><text:line-break/></text:span></text:span></text:p>
          </text:deletion>
        </text:changed-region>
        <text:changed-region xml:id="ct2505476614016" text:id="ct2505476614016">
          <text:deletion>
            <office:change-info>
              <dc:creator>Nieznany autor</dc:creator>
              <dc:date>2022-11-22T14:21:41</dc:date>
            </office:change-info>
            <text:p text:style-name="P104"><text:span text:style-name="Strong_20_Emphasis"><text:span text:style-name="T39"><text:s/>warunków i trybu składania deklaracji </text:span></text:span></text:p>
          </text:deletion>
        </text:changed-region>
        <text:changed-region xml:id="ct2505476599040" text:id="ct2505476599040">
          <text:deletion>
            <office:change-info>
              <dc:creator>nieznany</dc:creator>
              <dc:date>2019-07-01T14:12:00</dc:date>
            </office:change-info>
            <text:p text:style-name="P104"><text:span text:style-name="Strong_20_Emphasis"><text:span text:style-name="T39"><text:s/>oraz</text:span></text:span></text:p>
          </text:deletion>
        </text:changed-region>
        <text:changed-region xml:id="ct2505476599616" text:id="ct2505476599616">
          <text:deletion>
            <office:change-info>
              <dc:creator>Nieznany autor</dc:creator>
              <dc:date>2022-11-22T14:21:41</dc:date>
            </office:change-info>
            <text:p text:style-name="P104"><text:span text:style-name="Strong_20_Emphasis"><text:span text:style-name="T39">,komunalnymi</text:span></text:span></text:p>
          </text:deletion>
        </text:changed-region>
        <text:changed-region xml:id="ct2505476600192" text:id="ct2505476600192">
          <text:deletion>
            <office:change-info>
              <dc:creator>nieznany</dc:creator>
              <dc:date>2019-07-01T12:31:00</dc:date>
            </office:change-info>
            <text:p text:style-name="P104"><text:span text:style-name="Strong_20_Emphasis"><text:span text:style-name="T1"/></text:span></text:p>
            <text:p text:style-name="P104"><text:span text:style-name="Strong_20_Emphasis"><text:span text:style-name="T38"><text:s/></text:span></text:span></text:p>
          </text:deletion>
        </text:changed-region>
        <text:changed-region xml:id="ct2505476600480" text:id="ct2505476600480">
          <text:deletion>
            <office:change-info>
              <dc:creator>Nieznany autor</dc:creator>
              <dc:date>2022-11-22T14:21:41</dc:date>
            </office:change-info>
            <text:p text:style-name="P104"><text:span text:style-name="Strong_20_Emphasis"><text:span text:style-name="T39"><text:s/></text:span></text:span><text:span text:style-name="T40"><text:s/>r.</text:span></text:p>
            <text:p text:style-name="P104"><text:span text:style-name="Strong_20_Emphasis"><text:span text:style-name="T41"><text:s/></text:span></text:span><text:span text:style-name="Strong_20_Emphasis"><text:span text:style-name="T42"><text:line-break/></text:span></text:span><text:span text:style-name="Strong_20_Emphasis"><text:span text:style-name="T38">w sprawie wzoru deklaracji o wysokości opłaty za gospodarowanie odpa</text:span></text:span><text:span text:style-name="Strong_20_Emphasis"><text:span text:style-name="T39">dami</text:span></text:span></text:p>
          </text:deletion>
        </text:changed-region>
        <text:changed-region xml:id="ct2505476600768" text:id="ct2505476600768">
          <text:deletion>
            <office:change-info>
              <dc:creator>nieznany</dc:creator>
              <dc:date>2021-01-04T17:13:00</dc:date>
            </office:change-info>
            <text:p text:style-name="P104"><text:span text:style-name="Strong_20_Emphasis"><text:span text:style-name="T1">9</text:span></text:span></text:p>
          </text:deletion>
        </text:changed-region>
        <text:changed-region xml:id="ct2505476601056" text:id="ct2505476601056">
          <text:deletion>
            <office:change-info>
              <dc:creator>Nieznany autor</dc:creator>
              <dc:date>2022-09-27T09:47:32</dc:date>
            </office:change-info>
            <text:p text:style-name="P104"><text:span text:style-name="Strong_20_Emphasis"><text:span text:style-name="T1">1</text:span></text:span></text:p>
          </text:deletion>
        </text:changed-region>
        <text:changed-region xml:id="ct2505476620640" text:id="ct2505476620640">
          <text:deletion>
            <office:change-info>
              <dc:creator>Nieznany autor</dc:creator>
              <dc:date>2022-11-22T14:21:41</dc:date>
            </office:change-info>
            <text:p text:style-name="P104"><text:span text:style-name="Strong_20_Emphasis"><text:span text:style-name="T1">2</text:span></text:span></text:p>
            <text:p text:style-name="P105">Rady Miasta Ząbki </text:p>
            <text:p text:style-name="P105">z dnia .................... 20</text:p>
          </text:deletion>
        </text:changed-region>
        <text:changed-region xml:id="ct2505476631296" text:id="ct2505476631296">
          <text:deletion>
            <office:change-info>
              <dc:creator>nieznany</dc:creator>
              <dc:date>2021-01-04T17:13:00</dc:date>
            </office:change-info>
            <text:p text:style-name="P105"><text:span text:style-name="T43">19</text:span></text:p>
          </text:deletion>
        </text:changed-region>
        <text:changed-region xml:id="ct2505476615168" text:id="ct2505476615168">
          <text:deletion>
            <office:change-info>
              <dc:creator>Nieznany autor</dc:creator>
              <dc:date>2022-09-27T09:47:30</dc:date>
            </office:change-info>
            <text:p text:style-name="P105"><text:span text:style-name="T43">1</text:span></text:p>
          </text:deletion>
        </text:changed-region>
        <text:changed-region xml:id="ct2505476624384" text:id="ct2505476624384">
          <text:deletion>
            <office:change-info>
              <dc:creator>Nieznany autor</dc:creator>
              <dc:date>2022-11-22T14:21:41</dc:date>
            </office:change-info>
            <text:p text:style-name="P105"><text:span text:style-name="T43">2Uchwała Nr ........ / ….... / 20</text:span></text:p>
          </text:deletion>
        </text:changed-region>
        <text:changed-region xml:id="ct2505476625536" text:id="ct2505476625536">
          <text:insertion>
            <office:change-info>
              <dc:creator>Nieznany autor</dc:creator>
              <dc:date>2022-11-22T14:21:49</dc:date>
            </office:change-info>
          </text:insertion>
        </text:changed-region>
        <text:changed-region xml:id="ct2505476626400" text:id="ct2505476626400">
          <text:insertion>
            <office:change-info>
              <dc:creator>nieznany</dc:creator>
              <dc:date>2022-10-02T17:36:16</dc:date>
            </office:change-info>
          </text:insertion>
        </text:changed-region>
        <text:changed-region xml:id="ct2505476620064" text:id="ct2505476620064">
          <text:insertion>
            <office:change-info>
              <dc:creator>Nieznany autor</dc:creator>
              <dc:date>2022-09-30T11:43:14</dc:date>
            </office:change-info>
          </text:insertion>
        </text:changed-region>
        <text:changed-region xml:id="ct2505476622944" text:id="ct2505476622944">
          <text:deletion>
            <office:change-info>
              <dc:creator>nieznany</dc:creator>
              <dc:date>2022-10-02T17:36:53</dc:date>
            </office:change-info>
            <text:p text:style-name="P4"/>
            <text:p text:style-name="P4"/>
          </text:deletion>
        </text:changed-region>
        <text:changed-region xml:id="ct2505476627264" text:id="ct2505476627264">
          <text:insertion>
            <office:change-info>
              <dc:creator>Nieznany autor</dc:creator>
              <dc:date>2022-09-28T10:48:22</dc:date>
            </office:change-info>
          </text:insertion>
        </text:changed-region>
        <text:changed-region xml:id="ct2505476624672" text:id="ct2505476624672">
          <text:insertion>
            <office:change-info>
              <dc:creator>Nieznany autor</dc:creator>
              <dc:date>2022-10-05T11:32:37</dc:date>
            </office:change-info>
          </text:insertion>
        </text:changed-region>
        <text:changed-region xml:id="ct2505476617472" text:id="ct2505476617472">
          <text:insertion>
            <office:change-info>
              <dc:creator>Nieznany autor</dc:creator>
              <dc:date>2022-09-28T10:03:09</dc:date>
            </office:change-info>
          </text:insertion>
        </text:changed-region>
        <text:changed-region xml:id="ct2505476620928" text:id="ct2505476620928">
          <text:insertion>
            <office:change-info>
              <dc:creator>Nieznany autor</dc:creator>
              <dc:date>2022-09-28T10:03:03</dc:date>
            </office:change-info>
          </text:insertion>
        </text:changed-region>
        <text:changed-region xml:id="ct2505476615456" text:id="ct2505476615456">
          <text:insertion>
            <office:change-info>
              <dc:creator>Nieznany autor</dc:creator>
              <dc:date>2022-09-28T10:03:05</dc:date>
            </office:change-info>
          </text:insertion>
        </text:changed-region>
        <text:changed-region xml:id="ct2505476630432" text:id="ct2505476630432">
          <text:deletion>
            <office:change-info>
              <dc:creator>Nieznany autor</dc:creator>
              <dc:date>2022-09-28T10:02:21</dc:date>
            </office:change-info>
            <text:p text:style-name="P5">Składający</text:p>
          </text:deletion>
        </text:changed-region>
        <text:changed-region xml:id="ct2505476621216" text:id="ct2505476621216">
          <text:deletion>
            <office:change-info>
              <dc:creator>Nieznany autor</dc:creator>
              <dc:date>2022-09-28T10:03:03</dc:date>
            </office:change-info>
            <text:p text:style-name="P7">iasta Ząbki, przez których należy rozumieć także współwłaścicieli, użytkowników wieczystych oraz jednostki organizacyjne i osoby posiadające nieruchomości w zarządzie lub użytkowaniu, a także inne podmioty władające nieruchomością.</text:p>
          </text:deletion>
        </text:changed-region>
        <text:changed-region xml:id="ct2505476617184" text:id="ct2505476617184">
          <text:deletion>
            <office:change-info>
              <dc:creator>Nieznany autor</dc:creator>
              <dc:date>2022-09-27T11:27:37</dc:date>
            </office:change-info>
            <text:p text:style-name="P7">w granicach administracyjnych M</text:p>
          </text:deletion>
        </text:changed-region>
        <text:changed-region xml:id="ct2505476623232" text:id="ct2505476623232">
          <text:deletion>
            <office:change-info>
              <dc:creator>Nieznany autor</dc:creator>
              <dc:date>2022-09-28T10:03:03</dc:date>
            </office:change-info>
            <text:p text:style-name="P7">Właściciele nieruchomości znajdujących się </text:p>
          </text:deletion>
        </text:changed-region>
        <text:changed-region xml:id="ct2505476624096" text:id="ct2505476624096">
          <text:insertion>
            <office:change-info>
              <dc:creator>Nieznany autor</dc:creator>
              <dc:date>2022-09-28T10:04:07</dc:date>
            </office:change-info>
          </text:insertion>
        </text:changed-region>
        <text:changed-region xml:id="ct2505476624960" text:id="ct2505476624960">
          <text:deletion>
            <office:change-info>
              <dc:creator>Nieznany autor</dc:creator>
              <dc:date>2022-09-28T08:37:22</dc:date>
            </office:change-info>
            <text:p text:style-name="P5">składania</text:p>
          </text:deletion>
        </text:changed-region>
        <text:changed-region xml:id="ct2505476617760" text:id="ct2505476617760">
          <text:deletion>
            <office:change-info>
              <dc:creator>Nieznany autor</dc:creator>
              <dc:date>2022-09-28T10:02:21</dc:date>
            </office:change-info>
            <text:p text:style-name="P5">iejsce </text:p>
          </text:deletion>
        </text:changed-region>
        <text:changed-region xml:id="ct2505476618336" text:id="ct2505476618336">
          <text:deletion>
            <office:change-info>
              <dc:creator>Nieznany autor</dc:creator>
              <dc:date>2022-09-28T08:37:13</dc:date>
            </office:change-info>
            <text:p text:style-name="P5">M</text:p>
          </text:deletion>
        </text:changed-region>
        <text:changed-region xml:id="ct2505476628704" text:id="ct2505476628704">
          <text:insertion>
            <office:change-info>
              <dc:creator>Nieznany autor</dc:creator>
              <dc:date>2022-09-28T10:02:21</dc:date>
            </office:change-info>
          </text:insertion>
        </text:changed-region>
        <text:changed-region xml:id="ct2505476629568" text:id="ct2505476629568">
          <text:insertion>
            <office:change-info>
              <dc:creator>Nieznany autor</dc:creator>
              <dc:date>2022-09-28T08:37:30</dc:date>
            </office:change-info>
          </text:insertion>
        </text:changed-region>
        <text:changed-region xml:id="ct2505476621504" text:id="ct2505476621504">
          <text:insertion>
            <office:change-info>
              <dc:creator>Nieznany autor</dc:creator>
              <dc:date>2022-10-05T11:32:55</dc:date>
            </office:change-info>
          </text:insertion>
        </text:changed-region>
        <text:changed-region xml:id="ct2505476618048" text:id="ct2505476618048">
          <text:deletion>
            <office:change-info>
              <dc:creator>nieznany</dc:creator>
              <dc:date>2019-06-26T12:11:00</dc:date>
            </office:change-info>
            <text:p text:style-name="P10"><text:span text:style-name="T2">POWÓD ZŁOŻENIA DEKLARACJI</text:span></text:p>
          </text:deletion>
        </text:changed-region>
        <text:changed-region xml:id="ct2505476623520" text:id="ct2505476623520">
          <text:insertion>
            <office:change-info>
              <dc:creator>nieznany</dc:creator>
              <dc:date>2019-07-01T12:51:00</dc:date>
            </office:change-info>
          </text:insertion>
        </text:changed-region>
        <text:changed-region xml:id="ct2505476629856" text:id="ct2505476629856">
          <text:insertion>
            <office:change-info>
              <dc:creator>nieznany</dc:creator>
              <dc:date>2019-07-01T13:05:00</dc:date>
            </office:change-info>
          </text:insertion>
        </text:changed-region>
        <text:changed-region xml:id="ct2505476628416" text:id="ct2505476628416">
          <text:insertion>
            <office:change-info>
              <dc:creator>Nieznany autor</dc:creator>
              <dc:date>2022-09-27T09:54:08</dc:date>
            </office:change-info>
          </text:insertion>
        </text:changed-region>
        <text:changed-region xml:id="ct2505476619776" text:id="ct2505476619776">
          <text:insertion>
            <office:change-info>
              <dc:creator>Nieznany autor</dc:creator>
              <dc:date>2022-09-27T09:51:27</dc:date>
            </office:change-info>
          </text:insertion>
        </text:changed-region>
        <text:changed-region xml:id="ct2505476625248" text:id="ct2505476625248">
          <text:insertion>
            <office:change-info>
              <dc:creator>Nieznany autor</dc:creator>
              <dc:date>2022-09-28T08:44:31</dc:date>
            </office:change-info>
          </text:insertion>
        </text:changed-region>
        <text:changed-region xml:id="ct2505476621792" text:id="ct2505476621792">
          <text:insertion>
            <office:change-info>
              <dc:creator>Nieznany autor</dc:creator>
              <dc:date>2022-09-28T08:40:35</dc:date>
            </office:change-info>
          </text:insertion>
        </text:changed-region>
        <text:changed-region xml:id="ct2505476622080" text:id="ct2505476622080">
          <text:insertion>
            <office:change-info>
              <dc:creator>Nieznany autor</dc:creator>
              <dc:date>2022-09-27T11:16:57</dc:date>
            </office:change-info>
          </text:insertion>
        </text:changed-region>
        <text:changed-region xml:id="ct2505476630144" text:id="ct2505476630144">
          <text:deletion>
            <office:change-info>
              <dc:creator>nieznany</dc:creator>
              <dc:date>2019-07-01T13:04:00</dc:date>
            </office:change-info>
            <text:p text:style-name="P11"><text:s/></text:p>
          </text:deletion>
        </text:changed-region>
        <text:changed-region xml:id="ct2505476618624" text:id="ct2505476618624">
          <text:insertion>
            <office:change-info>
              <dc:creator>Nieznany autor</dc:creator>
              <dc:date>2022-09-28T11:01:19</dc:date>
            </office:change-info>
          </text:insertion>
        </text:changed-region>
        <text:changed-region xml:id="ct2505476626976" text:id="ct2505476626976">
          <text:deletion>
            <office:change-info>
              <dc:creator>Nieznany autor</dc:creator>
              <dc:date>2022-09-28T11:01:24</dc:date>
            </office:change-info>
            <text:p text:style-name="P13"><text:s/></text:p>
            <text:p text:style-name="P13"><text:s text:c="2"/>Z</text:p>
          </text:deletion>
        </text:changed-region>
        <text:changed-region xml:id="ct2505476616032" text:id="ct2505476616032">
          <text:insertion>
            <office:change-info>
              <dc:creator>Nieznany autor</dc:creator>
              <dc:date>2022-09-30T11:46:23</dc:date>
            </office:change-info>
          </text:insertion>
        </text:changed-region>
        <text:changed-region xml:id="ct2505476630720" text:id="ct2505476630720">
          <text:insertion>
            <office:change-info>
              <dc:creator>Nieznany autor</dc:creator>
              <dc:date>2022-09-28T11:01:33</dc:date>
            </office:change-info>
          </text:insertion>
        </text:changed-region>
        <text:changed-region xml:id="ct2505476623808" text:id="ct2505476623808">
          <text:deletion>
            <office:change-info>
              <dc:creator>Nieznany autor</dc:creator>
              <dc:date>2022-09-26T17:11:27</dc:date>
            </office:change-info>
            <text:p text:style-name="P13">N</text:p>
          </text:deletion>
        </text:changed-region>
        <text:changed-region xml:id="ct2505476627552" text:id="ct2505476627552">
          <text:insertion>
            <office:change-info>
              <dc:creator>Nieznany autor</dc:creator>
              <dc:date>2022-09-28T11:01:36</dc:date>
            </office:change-info>
          </text:insertion>
        </text:changed-region>
        <text:changed-region xml:id="ct2505476625824" text:id="ct2505476625824">
          <text:format-change>
            <office:change-info>
              <dc:creator>Nieznany autor</dc:creator>
              <dc:date>2022-09-28T11:01:18</dc:date>
            </office:change-info>
          </text:format-change>
        </text:changed-region>
        <text:changed-region xml:id="ct2505476618912" text:id="ct2505476618912">
          <text:deletion>
            <office:change-info>
              <dc:creator>Nieznany autor</dc:creator>
              <dc:date>2022-09-26T17:14:31</dc:date>
            </office:change-info>
            <text:p text:style-name="P11">KOREKTA DEKLARACJI</text:p>
          </text:deletion>
        </text:changed-region>
        <text:changed-region xml:id="ct2505476614304" text:id="ct2505476614304">
          <text:deletion>
            <office:change-info>
              <dc:creator>nieznany</dc:creator>
              <dc:date>2019-06-26T12:11:00</dc:date>
            </office:change-info>
            <text:p text:style-name="P11">DEKLARACJA SKŁADANA W ZWIĄZKU ZE ZMIANĄ DANYCH BĘDĄCYCH PODSTAWĄ USTALENIA WYSOKOŚCI OPŁATY</text:p>
          </text:deletion>
        </text:changed-region>
        <text:changed-region xml:id="ct2505476627840" text:id="ct2505476627840">
          <text:insertion>
            <office:change-info>
              <dc:creator>Nieznany autor</dc:creator>
              <dc:date>2022-09-27T09:54:14</dc:date>
            </office:change-info>
          </text:insertion>
        </text:changed-region>
        <text:changed-region xml:id="ct2505476626112" text:id="ct2505476626112">
          <text:insertion>
            <office:change-info>
              <dc:creator>Nieznany autor</dc:creator>
              <dc:date>2022-09-26T17:15:44</dc:date>
            </office:change-info>
          </text:insertion>
        </text:changed-region>
        <text:changed-region xml:id="ct2505476622368" text:id="ct2505476622368">
          <text:insertion>
            <office:change-info>
              <dc:creator>Nieznany autor</dc:creator>
              <dc:date>2022-09-28T08:44:32</dc:date>
            </office:change-info>
          </text:insertion>
        </text:changed-region>
        <text:changed-region xml:id="ct2505476626688" text:id="ct2505476626688">
          <text:insertion>
            <office:change-info>
              <dc:creator>Nieznany autor</dc:creator>
              <dc:date>2022-09-28T08:42:41</dc:date>
            </office:change-info>
          </text:insertion>
        </text:changed-region>
        <text:changed-region xml:id="ct2505476628128" text:id="ct2505476628128">
          <text:insertion>
            <office:change-info>
              <dc:creator>nieznany</dc:creator>
              <dc:date>2019-07-01T12:49:00</dc:date>
            </office:change-info>
          </text:insertion>
        </text:changed-region>
        <text:changed-region xml:id="ct2505476622656" text:id="ct2505476622656">
          <text:deletion>
            <office:change-info>
              <dc:creator>Nieznany autor</dc:creator>
              <dc:date>2022-09-27T11:23:19</dc:date>
            </office:change-info>
            <text:p text:style-name="P16">IDENTYFIKACYJNE </text:p>
          </text:deletion>
        </text:changed-region>
        <text:changed-region xml:id="ct2505476631872" text:id="ct2505476631872">
          <text:insertion>
            <office:change-info>
              <dc:creator>Nieznany autor</dc:creator>
              <dc:date>2022-09-27T09:54:24</dc:date>
            </office:change-info>
          </text:insertion>
        </text:changed-region>
        <text:changed-region xml:id="ct2505476631008" text:id="ct2505476631008">
          <text:insertion>
            <office:change-info>
              <dc:creator>Nieznany autor</dc:creator>
              <dc:date>2022-09-27T12:03:39</dc:date>
            </office:change-info>
          </text:insertion>
        </text:changed-region>
        <text:changed-region xml:id="ct2505476619200" text:id="ct2505476619200">
          <text:deletion>
            <office:change-info>
              <dc:creator>Nieznany autor</dc:creator>
              <dc:date>2022-09-27T11:17:13</dc:date>
            </office:change-info>
            <text:p text:style-name="P18"><text:span text:style-name="T44">lub</text:span></text:p>
          </text:deletion>
        </text:changed-region>
        <text:changed-region xml:id="ct2505476620352" text:id="ct2505476620352">
          <text:insertion>
            <office:change-info>
              <dc:creator>Nieznany autor</dc:creator>
              <dc:date>2022-09-27T11:17:13</dc:date>
            </office:change-info>
          </text:insertion>
        </text:changed-region>
        <text:changed-region xml:id="ct2505476619488" text:id="ct2505476619488">
          <text:insertion>
            <office:change-info>
              <dc:creator>Nieznany autor</dc:creator>
              <dc:date>2022-09-27T09:54:53</dc:date>
            </office:change-info>
          </text:insertion>
        </text:changed-region>
        <text:changed-region xml:id="ct2505476629280" text:id="ct2505476629280">
          <text:insertion>
            <office:change-info>
              <dc:creator>nieznany</dc:creator>
              <dc:date>2019-07-01T12:55:00</dc:date>
            </office:change-info>
          </text:insertion>
        </text:changed-region>
        <text:changed-region xml:id="ct2505476631584" text:id="ct2505476631584">
          <text:insertion>
            <office:change-info>
              <dc:creator>nieznany</dc:creator>
              <dc:date>2019-07-01T12:59:00</dc:date>
            </office:change-info>
          </text:insertion>
        </text:changed-region>
        <text:changed-region xml:id="ct2505476614880" text:id="ct2505476614880">
          <text:insertion>
            <office:change-info>
              <dc:creator>Nieznany autor</dc:creator>
              <dc:date>2022-09-27T09:54:38</dc:date>
            </office:change-info>
          </text:insertion>
        </text:changed-region>
        <text:changed-region xml:id="ct2505476632160" text:id="ct2505476632160">
          <text:insertion>
            <office:change-info>
              <dc:creator>Nieznany autor</dc:creator>
              <dc:date>2022-09-26T17:29:56</dc:date>
            </office:change-info>
          </text:insertion>
        </text:changed-region>
        <text:changed-region xml:id="ct2505476632448" text:id="ct2505476632448">
          <text:insertion>
            <office:change-info>
              <dc:creator>Nieznany autor</dc:creator>
              <dc:date>2022-09-27T09:55:00</dc:date>
            </office:change-info>
          </text:insertion>
        </text:changed-region>
        <text:changed-region xml:id="ct2505476615744" text:id="ct2505476615744">
          <text:insertion>
            <office:change-info>
              <dc:creator>Nieznany autor</dc:creator>
              <dc:date>2022-09-27T09:55:44</dc:date>
            </office:change-info>
          </text:insertion>
        </text:changed-region>
        <text:changed-region xml:id="ct2505476616320" text:id="ct2505476616320">
          <text:insertion>
            <office:change-info>
              <dc:creator>nieznany</dc:creator>
              <dc:date>2019-07-01T13:05:00</dc:date>
            </office:change-info>
          </text:insertion>
        </text:changed-region>
        <text:changed-region xml:id="ct2505476616608" text:id="ct2505476616608">
          <text:insertion>
            <office:change-info>
              <dc:creator>nieznany</dc:creator>
              <dc:date>2019-07-01T13:06:00</dc:date>
            </office:change-info>
          </text:insertion>
        </text:changed-region>
        <text:changed-region xml:id="ct2505476616896" text:id="ct2505476616896">
          <text:deletion>
            <office:change-info>
              <dc:creator>nieznany</dc:creator>
              <dc:date>2019-07-01T13:06:00</dc:date>
            </office:change-info>
            <text:p text:style-name="P22">KONTAKTOWY</text:p>
          </text:deletion>
        </text:changed-region>
        <text:changed-region xml:id="ct2505476641088" text:id="ct2505476641088">
          <text:deletion>
            <office:change-info>
              <dc:creator>nieznany</dc:creator>
              <dc:date>2019-07-01T13:10:00</dc:date>
            </office:change-info>
            <text:p text:style-name="P22"><text:s/></text:p>
          </text:deletion>
        </text:changed-region>
        <text:changed-region xml:id="ct2505476647136" text:id="ct2505476647136">
          <text:deletion>
            <office:change-info>
              <dc:creator>nieznany</dc:creator>
              <dc:date>2022-10-02T17:28:31</dc:date>
            </office:change-info>
            <text:p text:style-name="P22">CI </text:p>
          </text:deletion>
        </text:changed-region>
        <text:changed-region xml:id="ct2505476643680" text:id="ct2505476643680">
          <text:insertion>
            <office:change-info>
              <dc:creator>Nieznany autor</dc:creator>
              <dc:date>2022-09-28T11:58:31</dc:date>
            </office:change-info>
          </text:insertion>
        </text:changed-region>
        <text:changed-region xml:id="ct2505476646848" text:id="ct2505476646848">
          <text:insertion>
            <office:change-info>
              <dc:creator>Nieznany autor</dc:creator>
              <dc:date>2022-09-27T09:55:54</dc:date>
            </office:change-info>
          </text:insertion>
        </text:changed-region>
        <text:changed-region xml:id="ct2505476646560" text:id="ct2505476646560">
          <text:insertion>
            <office:change-info>
              <dc:creator>Nieznany autor</dc:creator>
              <dc:date>2022-09-28T11:58:37</dc:date>
            </office:change-info>
          </text:insertion>
        </text:changed-region>
        <text:changed-region xml:id="ct2505476636192" text:id="ct2505476636192">
          <text:deletion>
            <office:change-info>
              <dc:creator>nieznany</dc:creator>
              <dc:date>2022-10-02T17:28:36</dc:date>
            </office:change-info>
            <text:p text:style-name="P22"><text:s/></text:p>
          </text:deletion>
        </text:changed-region>
        <text:changed-region xml:id="ct2505476638208" text:id="ct2505476638208">
          <text:insertion>
            <office:change-info>
              <dc:creator>nieznany</dc:creator>
              <dc:date>2019-07-01T13:00:00</dc:date>
            </office:change-info>
          </text:insertion>
        </text:changed-region>
        <text:changed-region xml:id="ct2505476648288" text:id="ct2505476648288">
          <text:deletion>
            <office:change-info>
              <dc:creator>Nieznany autor</dc:creator>
              <dc:date>2022-09-28T10:49:37</dc:date>
            </office:change-info>
            <text:p text:style-name="P25"><text:s/></text:p>
          </text:deletion>
        </text:changed-region>
        <text:changed-region xml:id="ct2505476643968" text:id="ct2505476643968">
          <text:insertion>
            <office:change-info>
              <dc:creator>Nieznany autor</dc:creator>
              <dc:date>2022-09-28T10:49:45</dc:date>
            </office:change-info>
          </text:insertion>
        </text:changed-region>
        <text:changed-region xml:id="ct2505476639648" text:id="ct2505476639648">
          <text:deletion>
            <office:change-info>
              <dc:creator>Nieznany autor</dc:creator>
              <dc:date>2022-09-28T10:49:37</dc:date>
            </office:change-info>
            <text:p text:style-name="P25"><text:s/>ADRES </text:p>
          </text:deletion>
        </text:changed-region>
        <text:changed-region xml:id="ct2505476633600" text:id="ct2505476633600">
          <text:insertion>
            <office:change-info>
              <dc:creator>Nieznany autor</dc:creator>
              <dc:date>2022-09-28T10:49:45</dc:date>
            </office:change-info>
          </text:insertion>
        </text:changed-region>
        <text:changed-region xml:id="ct2505476645120" text:id="ct2505476645120">
          <text:insertion>
            <office:change-info>
              <dc:creator>nieznany</dc:creator>
              <dc:date>2019-07-01T13:01:00</dc:date>
            </office:change-info>
          </text:insertion>
        </text:changed-region>
        <text:changed-region xml:id="ct2505476639072" text:id="ct2505476639072">
          <text:deletion>
            <office:change-info>
              <dc:creator>nieznany</dc:creator>
              <dc:date>2019-07-01T13:01:00</dc:date>
            </office:change-info>
            <text:p text:style-name="P25">A</text:p>
          </text:deletion>
        </text:changed-region>
        <text:changed-region xml:id="ct2505476632736" text:id="ct2505476632736">
          <text:insertion>
            <office:change-info>
              <dc:creator>Nieznany autor</dc:creator>
              <dc:date>2022-09-28T10:49:41</dc:date>
            </office:change-info>
          </text:insertion>
        </text:changed-region>
        <text:changed-region xml:id="ct2505476635904" text:id="ct2505476635904">
          <text:deletion>
            <office:change-info>
              <dc:creator>Nieznany autor</dc:creator>
              <dc:date>2022-09-28T10:49:42</dc:date>
            </office:change-info>
            <text:p text:style-name="P25"><text:line-break/> <text:s text:c="5"/></text:p>
          </text:deletion>
        </text:changed-region>
        <text:changed-region xml:id="ct2505476636768" text:id="ct2505476636768">
          <text:insertion>
            <office:change-info>
              <dc:creator>Nieznany autor</dc:creator>
              <dc:date>2022-09-27T09:56:33</dc:date>
            </office:change-info>
          </text:insertion>
        </text:changed-region>
        <text:changed-region xml:id="ct2505476643392" text:id="ct2505476643392">
          <text:insertion>
            <office:change-info>
              <dc:creator>Nieznany autor</dc:creator>
              <dc:date>2022-09-27T09:56:57</dc:date>
            </office:change-info>
          </text:insertion>
        </text:changed-region>
        <text:changed-region xml:id="ct2505476638496" text:id="ct2505476638496">
          <text:insertion>
            <office:change-info>
              <dc:creator>Nieznany autor</dc:creator>
              <dc:date>2022-09-27T09:57:03</dc:date>
            </office:change-info>
          </text:insertion>
        </text:changed-region>
        <text:changed-region xml:id="ct2505476645984" text:id="ct2505476645984">
          <text:insertion>
            <office:change-info>
              <dc:creator>Nieznany autor</dc:creator>
              <dc:date>2022-09-27T09:57:08</dc:date>
            </office:change-info>
          </text:insertion>
        </text:changed-region>
        <text:changed-region xml:id="ct2505476647424" text:id="ct2505476647424">
          <text:insertion>
            <office:change-info>
              <dc:creator>Nieznany autor</dc:creator>
              <dc:date>2022-09-27T09:57:12</dc:date>
            </office:change-info>
          </text:insertion>
        </text:changed-region>
        <text:changed-region xml:id="ct2505476636480" text:id="ct2505476636480">
          <text:insertion>
            <office:change-info>
              <dc:creator>Nieznany autor</dc:creator>
              <dc:date>2022-09-27T09:57:21</dc:date>
            </office:change-info>
          </text:insertion>
        </text:changed-region>
        <text:changed-region xml:id="ct2505476650016" text:id="ct2505476650016">
          <text:insertion>
            <office:change-info>
              <dc:creator>Nieznany autor</dc:creator>
              <dc:date>2022-09-27T09:59:00</dc:date>
            </office:change-info>
          </text:insertion>
        </text:changed-region>
        <text:changed-region xml:id="ct2505476641664" text:id="ct2505476641664">
          <text:deletion>
            <office:change-info>
              <dc:creator>Nieznany autor</dc:creator>
              <dc:date>2022-09-27T10:04:30</dc:date>
            </office:change-info>
            <text:p text:style-name="P29"><text:span text:style-name="T10"><text:s text:c="32"/></text:span></text:p>
          </text:deletion>
        </text:changed-region>
        <text:changed-region xml:id="ct2505476639360" text:id="ct2505476639360">
          <text:insertion>
            <office:change-info>
              <dc:creator>Nieznany autor</dc:creator>
              <dc:date>2022-09-27T09:57:33</dc:date>
            </office:change-info>
          </text:insertion>
        </text:changed-region>
        <text:changed-region xml:id="ct2505476649152" text:id="ct2505476649152">
          <text:insertion>
            <office:change-info>
              <dc:creator>Nieznany autor</dc:creator>
              <dc:date>2022-09-27T09:59:43</dc:date>
            </office:change-info>
          </text:insertion>
        </text:changed-region>
        <text:changed-region xml:id="ct2505476638784" text:id="ct2505476638784">
          <text:insertion>
            <office:change-info>
              <dc:creator>Nieznany autor</dc:creator>
              <dc:date>2022-09-27T10:04:38</dc:date>
            </office:change-info>
          </text:insertion>
        </text:changed-region>
        <text:changed-region xml:id="ct2505476637056" text:id="ct2505476637056">
          <text:deletion>
            <office:change-info>
              <dc:creator>Nieznany autor</dc:creator>
              <dc:date>2022-09-27T10:04:43</dc:date>
            </office:change-info>
            <text:p text:style-name="P26"><text:span text:style-name="T10"><text:s text:c="35"/></text:span></text:p>
          </text:deletion>
        </text:changed-region>
        <text:changed-region xml:id="ct2505476646272" text:id="ct2505476646272">
          <text:insertion>
            <office:change-info>
              <dc:creator>Nieznany autor</dc:creator>
              <dc:date>2022-09-27T09:57:51</dc:date>
            </office:change-info>
          </text:insertion>
        </text:changed-region>
        <text:changed-region xml:id="ct2505476645696" text:id="ct2505476645696">
          <text:insertion>
            <office:change-info>
              <dc:creator>Nieznany autor</dc:creator>
              <dc:date>2022-09-27T09:58:03</dc:date>
            </office:change-info>
          </text:insertion>
        </text:changed-region>
        <text:changed-region xml:id="ct2505476628992" text:id="ct2505476628992">
          <text:deletion>
            <office:change-info>
              <dc:creator>Nieznany autor</dc:creator>
              <dc:date>2022-09-28T11:45:19</dc:date>
            </office:change-info>
            <text:p text:style-name="P30"><text:s/></text:p>
          </text:deletion>
        </text:changed-region>
        <text:changed-region xml:id="ct2505476642528" text:id="ct2505476642528">
          <text:deletion>
            <office:change-info>
              <dc:creator>nieznany</dc:creator>
              <dc:date>2022-10-02T17:36:57</dc:date>
            </office:change-info>
            <text:p text:style-name="P30"/>
            <text:p text:style-name="P30"/>
            <text:p text:style-name="P30"/>
          </text:deletion>
        </text:changed-region>
        <text:changed-region xml:id="ct2505476644256" text:id="ct2505476644256">
          <text:format-change>
            <office:change-info>
              <dc:creator>Nieznany autor</dc:creator>
              <dc:date>2022-09-28T10:50:08</dc:date>
            </office:change-info>
          </text:format-change>
        </text:changed-region>
        <text:changed-region xml:id="ct2505476647712" text:id="ct2505476647712">
          <text:insertion>
            <office:change-info>
              <dc:creator>Nieznany autor</dc:creator>
              <dc:date>2022-09-28T10:50:11</dc:date>
            </office:change-info>
          </text:insertion>
        </text:changed-region>
        <text:changed-region xml:id="ct2505476641952" text:id="ct2505476641952">
          <text:format-change>
            <office:change-info>
              <dc:creator>Nieznany autor</dc:creator>
              <dc:date>2022-09-28T10:49:56</dc:date>
            </office:change-info>
          </text:format-change>
        </text:changed-region>
        <text:changed-region xml:id="ct2505476648000" text:id="ct2505476648000">
          <text:insertion>
            <office:change-info>
              <dc:creator>Nieznany autor</dc:creator>
              <dc:date>2022-09-28T11:34:49</dc:date>
            </office:change-info>
          </text:insertion>
        </text:changed-region>
        <text:changed-region xml:id="ct2505476642240" text:id="ct2505476642240">
          <text:insertion>
            <office:change-info>
              <dc:creator>Nieznany autor</dc:creator>
              <dc:date>2022-09-27T10:00:14</dc:date>
            </office:change-info>
          </text:insertion>
        </text:changed-region>
        <text:changed-region xml:id="ct2505476633024" text:id="ct2505476633024">
          <text:deletion>
            <office:change-info>
              <dc:creator>Nieznany autor</dc:creator>
              <dc:date>2022-09-27T10:00:14</dc:date>
            </office:change-info>
            <text:p text:style-name="P27">KRAJ</text:p>
            <text:p text:style-name="P27"><text:s text:c="106"/></text:p>
          </text:deletion>
        </text:changed-region>
        <text:changed-region xml:id="ct2505476648576" text:id="ct2505476648576">
          <text:insertion>
            <office:change-info>
              <dc:creator>Nieznany autor</dc:creator>
              <dc:date>2022-09-28T11:34:58</dc:date>
            </office:change-info>
          </text:insertion>
        </text:changed-region>
        <text:changed-region xml:id="ct2505476644544" text:id="ct2505476644544">
          <text:insertion>
            <office:change-info>
              <dc:creator>Nieznany autor</dc:creator>
              <dc:date>2022-09-27T10:00:14</dc:date>
            </office:change-info>
          </text:insertion>
        </text:changed-region>
        <text:changed-region xml:id="ct2505476639936" text:id="ct2505476639936">
          <text:deletion>
            <office:change-info>
              <dc:creator>Nieznany autor</dc:creator>
              <dc:date>2022-09-27T10:00:14</dc:date>
            </office:change-info>
            <text:p text:style-name="P28">WOJEWÓDZTWO</text:p>
            <text:p text:style-name="P28"/>
          </text:deletion>
        </text:changed-region>
        <text:changed-region xml:id="ct2505476643104" text:id="ct2505476643104">
          <text:insertion>
            <office:change-info>
              <dc:creator>Nieznany autor</dc:creator>
              <dc:date>2022-09-28T11:35:00</dc:date>
            </office:change-info>
          </text:insertion>
        </text:changed-region>
        <text:changed-region xml:id="ct2505476648864" text:id="ct2505476648864">
          <text:insertion>
            <office:change-info>
              <dc:creator>Nieznany autor</dc:creator>
              <dc:date>2022-09-27T10:00:14</dc:date>
            </office:change-info>
          </text:insertion>
        </text:changed-region>
        <text:changed-region xml:id="ct2505476649440" text:id="ct2505476649440">
          <text:deletion>
            <office:change-info>
              <dc:creator>Nieznany autor</dc:creator>
              <dc:date>2022-09-27T10:00:14</dc:date>
            </office:change-info>
            <text:p text:style-name="P28">POWIAT</text:p>
            <text:p text:style-name="P28"/>
          </text:deletion>
        </text:changed-region>
        <text:changed-region xml:id="ct2505476650304" text:id="ct2505476650304">
          <text:insertion>
            <office:change-info>
              <dc:creator>Nieznany autor</dc:creator>
              <dc:date>2022-09-28T11:34:52</dc:date>
            </office:change-info>
          </text:insertion>
        </text:changed-region>
        <text:changed-region xml:id="ct2505476637344" text:id="ct2505476637344">
          <text:insertion>
            <office:change-info>
              <dc:creator>Nieznany autor</dc:creator>
              <dc:date>2022-09-27T10:00:14</dc:date>
            </office:change-info>
          </text:insertion>
        </text:changed-region>
        <text:changed-region xml:id="ct2505476637920" text:id="ct2505476637920">
          <text:deletion>
            <office:change-info>
              <dc:creator>Nieznany autor</dc:creator>
              <dc:date>2022-09-27T10:00:14</dc:date>
            </office:change-info>
            <text:p text:style-name="P28">GMINA</text:p>
            <text:p text:style-name="P28"/>
          </text:deletion>
        </text:changed-region>
        <text:changed-region xml:id="ct2505476649728" text:id="ct2505476649728">
          <text:insertion>
            <office:change-info>
              <dc:creator>Nieznany autor</dc:creator>
              <dc:date>2022-09-28T11:35:04</dc:date>
            </office:change-info>
          </text:insertion>
        </text:changed-region>
        <text:changed-region xml:id="ct2505476640224" text:id="ct2505476640224">
          <text:insertion>
            <office:change-info>
              <dc:creator>Nieznany autor</dc:creator>
              <dc:date>2022-09-27T10:00:14</dc:date>
            </office:change-info>
          </text:insertion>
        </text:changed-region>
        <text:changed-region xml:id="ct2505476640512" text:id="ct2505476640512">
          <text:deletion>
            <office:change-info>
              <dc:creator>Nieznany autor</dc:creator>
              <dc:date>2022-09-27T10:00:14</dc:date>
            </office:change-info>
            <text:p text:style-name="P28">ULICA</text:p>
            <text:p text:style-name="P28"/>
          </text:deletion>
        </text:changed-region>
        <text:changed-region xml:id="ct2505476640800" text:id="ct2505476640800">
          <text:insertion>
            <office:change-info>
              <dc:creator>Nieznany autor</dc:creator>
              <dc:date>2022-09-28T11:35:06</dc:date>
            </office:change-info>
          </text:insertion>
        </text:changed-region>
        <text:changed-region xml:id="ct2505476641376" text:id="ct2505476641376">
          <text:insertion>
            <office:change-info>
              <dc:creator>Nieznany autor</dc:creator>
              <dc:date>2022-09-27T10:00:14</dc:date>
            </office:change-info>
          </text:insertion>
        </text:changed-region>
        <text:changed-region xml:id="ct2505476633312" text:id="ct2505476633312">
          <text:deletion>
            <office:change-info>
              <dc:creator>Nieznany autor</dc:creator>
              <dc:date>2022-09-27T10:00:14</dc:date>
            </office:change-info>
            <text:p text:style-name="P29"><text:span text:style-name="T9">NR BUDYNKU <text:s text:c="31"/></text:span></text:p>
          </text:deletion>
        </text:changed-region>
        <text:changed-region xml:id="ct2505476650592" text:id="ct2505476650592">
          <text:insertion>
            <office:change-info>
              <dc:creator>Nieznany autor</dc:creator>
              <dc:date>2022-09-28T11:35:12</dc:date>
            </office:change-info>
          </text:insertion>
        </text:changed-region>
        <text:changed-region xml:id="ct2505476644832" text:id="ct2505476644832">
          <text:insertion>
            <office:change-info>
              <dc:creator>Nieznany autor</dc:creator>
              <dc:date>2022-09-27T10:00:14</dc:date>
            </office:change-info>
          </text:insertion>
        </text:changed-region>
        <text:changed-region xml:id="ct2505476645408" text:id="ct2505476645408">
          <text:deletion>
            <office:change-info>
              <dc:creator>Nieznany autor</dc:creator>
              <dc:date>2022-09-27T10:00:14</dc:date>
            </office:change-info>
            <text:p text:style-name="P26"><text:span text:style-name="T9">NR LOKALU <text:s text:c="34"/></text:span></text:p>
          </text:deletion>
        </text:changed-region>
        <text:changed-region xml:id="ct2505476650880" text:id="ct2505476650880">
          <text:insertion>
            <office:change-info>
              <dc:creator>Nieznany autor</dc:creator>
              <dc:date>2022-09-28T11:34:53</dc:date>
            </office:change-info>
          </text:insertion>
        </text:changed-region>
        <text:changed-region xml:id="ct2505476633888" text:id="ct2505476633888">
          <text:insertion>
            <office:change-info>
              <dc:creator>Nieznany autor</dc:creator>
              <dc:date>2022-09-27T10:00:14</dc:date>
            </office:change-info>
          </text:insertion>
        </text:changed-region>
        <text:changed-region xml:id="ct2505476634176" text:id="ct2505476634176">
          <text:deletion>
            <office:change-info>
              <dc:creator>Nieznany autor</dc:creator>
              <dc:date>2022-09-27T10:00:14</dc:date>
            </office:change-info>
            <text:p text:style-name="P28">MIEJSCOWOŚĆ</text:p>
            <text:p text:style-name="P28"/>
          </text:deletion>
        </text:changed-region>
        <text:changed-region xml:id="ct2505476634464" text:id="ct2505476634464">
          <text:insertion>
            <office:change-info>
              <dc:creator>Nieznany autor</dc:creator>
              <dc:date>2022-09-28T11:35:09</dc:date>
            </office:change-info>
          </text:insertion>
        </text:changed-region>
        <text:changed-region xml:id="ct2505476634752" text:id="ct2505476634752">
          <text:insertion>
            <office:change-info>
              <dc:creator>Nieznany autor</dc:creator>
              <dc:date>2022-09-27T10:00:14</dc:date>
            </office:change-info>
          </text:insertion>
        </text:changed-region>
        <text:changed-region xml:id="ct2505476635040" text:id="ct2505476635040">
          <text:deletion>
            <office:change-info>
              <dc:creator>Nieznany autor</dc:creator>
              <dc:date>2022-09-27T10:00:14</dc:date>
            </office:change-info>
            <text:p text:style-name="P31"/>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6">C.1. KRAJ</text:p>
                  <text:p text:style-name="P27"><text:s text:c="106"/></text:p>
                </table:table-cell>
                <table:table-cell table:style-name="Tabela7.A1" office:value-type="string">
                  <text:p text:style-name="P26">C.2. WOJEWÓDZTWO</text:p>
                  <text:p text:style-name="P28"/>
                </table:table-cell>
                <table:table-cell table:style-name="Tabela7.C1" office:value-type="string">
                  <text:p text:style-name="P26">C.3. POWIAT</text:p>
                  <text:p text:style-name="P28"/>
                </table:table-cell>
              </table:table-row>
              <table:table-row table:style-name="Tabela7.1">
                <table:table-cell table:style-name="Tabela7.A2" table:number-rows-spanned="2" office:value-type="string">
                  <text:p text:style-name="P26">C.4. GMINA</text:p>
                  <text:p text:style-name="P28"/>
                </table:table-cell>
                <table:table-cell table:style-name="Tabela7.A2" table:number-rows-spanned="2" office:value-type="string">
                  <text:p text:style-name="P26">C.5. ULICA</text:p>
                  <text:p text:style-name="P28"/>
                </table:table-cell>
                <table:table-cell table:style-name="Tabela7.C2" office:value-type="string">
                  <text:p text:style-name="P29">C.6. NR BUDYNKU <text:span text:style-name="T9"><text:s text:c="20"/></text:span><text:span text:style-name="T10"><text:s text:c="2"/>I</text:span> <text:s text:c="9"/><text:span text:style-name="T9"><text:s text:c="31"/></text:span></text:p>
                </table:table-cell>
              </table:table-row>
              <table:table-row table:style-name="Tabela7.1">
                <table:covered-table-cell table:style-name="Tabela7.A2"/>
                <table:covered-table-cell table:style-name="Tabela7.A2"/>
                <table:table-cell table:style-name="Tabela7.C2" office:value-type="string">
                  <text:p text:style-name="P26">C.7. NR LOKALU <text:span text:style-name="T9"><text:s text:c="24"/></text:span><text:span text:style-name="T10"><text:s text:c="2"/>I</text:span> <text:s text:c="11"/><text:span text:style-name="T9"><text:s text:c="34"/></text:span></text:p>
                </table:table-cell>
              </table:table-row>
              <table:table-row table:style-name="Tabela7.1">
                <table:table-cell table:style-name="Tabela7.A2" office:value-type="string">
                  <text:p text:style-name="P26">C.8. MIEJSCOWOŚĆ</text:p>
                  <text:p text:style-name="P28"/>
                </table:table-cell>
                <table:table-cell table:style-name="Tabela7.A2" office:value-type="string">
                  <text:p text:style-name="P26">C.9. KOD POCZTOWY</text:p>
                  <text:p text:style-name="P28"/>
                </table:table-cell>
                <table:table-cell table:style-name="Tabela7.C4" office:value-type="string">
                  <text:p text:style-name="P26"/>
                </table:table-cell>
              </table:table-row>
            </table:table>
            <text:p text:style-name="P106">KOD POCZTOWY</text:p>
            <text:p text:style-name="P31"/>
          </text:deletion>
        </text:changed-region>
        <text:changed-region xml:id="ct2505476635328" text:id="ct2505476635328">
          <text:insertion>
            <office:change-info>
              <dc:creator>Nieznany autor</dc:creator>
              <dc:date>2022-09-27T10:02:01</dc:date>
            </office:change-info>
          </text:insertion>
        </text:changed-region>
        <text:changed-region xml:id="ct2505476635616" text:id="ct2505476635616">
          <text:insertion>
            <office:change-info>
              <dc:creator>Nieznany autor</dc:creator>
              <dc:date>2022-10-05T11:33:04</dc:date>
            </office:change-info>
          </text:insertion>
        </text:changed-region>
        <text:changed-region xml:id="ct2505476637632" text:id="ct2505476637632">
          <text:insertion>
            <office:change-info>
              <dc:creator>Nieznany autor</dc:creator>
              <dc:date>2022-10-05T13:40:54</dc:date>
            </office:change-info>
          </text:insertion>
        </text:changed-region>
        <text:changed-region xml:id="ct2505476654048" text:id="ct2505476654048">
          <text:insertion>
            <office:change-info>
              <dc:creator>Nieznany autor</dc:creator>
              <dc:date>2022-09-27T10:06:27</dc:date>
            </office:change-info>
          </text:insertion>
        </text:changed-region>
        <text:changed-region xml:id="ct2505476651168" text:id="ct2505476651168">
          <text:insertion>
            <office:change-info>
              <dc:creator>Nieznany autor</dc:creator>
              <dc:date>2022-09-27T10:03:38</dc:date>
            </office:change-info>
          </text:insertion>
        </text:changed-region>
        <text:changed-region xml:id="ct2505476658080" text:id="ct2505476658080">
          <text:format-change>
            <office:change-info>
              <dc:creator>Nieznany autor</dc:creator>
              <dc:date>2022-09-27T11:36:25</dc:date>
            </office:change-info>
          </text:format-change>
        </text:changed-region>
        <text:changed-region xml:id="ct2505476651456" text:id="ct2505476651456">
          <text:insertion>
            <office:change-info>
              <dc:creator>Nieznany autor</dc:creator>
              <dc:date>2022-09-27T10:03:48</dc:date>
            </office:change-info>
          </text:insertion>
        </text:changed-region>
        <text:changed-region xml:id="ct2505476659232" text:id="ct2505476659232">
          <text:insertion>
            <office:change-info>
              <dc:creator>Nieznany autor</dc:creator>
              <dc:date>2022-09-27T10:03:54</dc:date>
            </office:change-info>
          </text:insertion>
        </text:changed-region>
        <text:changed-region xml:id="ct2505476651744" text:id="ct2505476651744">
          <text:insertion>
            <office:change-info>
              <dc:creator>Nieznany autor</dc:creator>
              <dc:date>2022-09-30T11:52:35</dc:date>
            </office:change-info>
          </text:insertion>
        </text:changed-region>
        <text:changed-region xml:id="ct2505476653472" text:id="ct2505476653472">
          <text:deletion>
            <office:change-info>
              <dc:creator>Nieznany autor</dc:creator>
              <dc:date>2022-09-28T10:14:02</dc:date>
            </office:change-info>
            <text:p text:style-name="P29"><text:span text:style-name="T9"><text:s text:c="15"/></text:span></text:p>
          </text:deletion>
        </text:changed-region>
        <text:changed-region xml:id="ct2505476656064" text:id="ct2505476656064">
          <text:deletion>
            <office:change-info>
              <dc:creator>Nieznany autor</dc:creator>
              <dc:date>2022-09-27T10:04:08</dc:date>
            </office:change-info>
            <text:p text:style-name="P29"><text:span text:style-name="T9"><text:s text:c="22"/></text:span></text:p>
          </text:deletion>
        </text:changed-region>
        <text:changed-region xml:id="ct2505476653760" text:id="ct2505476653760">
          <text:insertion>
            <office:change-info>
              <dc:creator>Nieznany autor</dc:creator>
              <dc:date>2022-09-27T10:04:19</dc:date>
            </office:change-info>
          </text:insertion>
        </text:changed-region>
        <text:changed-region xml:id="ct2505476654336" text:id="ct2505476654336">
          <text:insertion>
            <office:change-info>
              <dc:creator>Nieznany autor</dc:creator>
              <dc:date>2022-09-27T10:04:00</dc:date>
            </office:change-info>
          </text:insertion>
        </text:changed-region>
        <text:changed-region xml:id="ct2505476652032" text:id="ct2505476652032">
          <text:insertion>
            <office:change-info>
              <dc:creator>Nieznany autor</dc:creator>
              <dc:date>2022-09-30T11:52:37</dc:date>
            </office:change-info>
          </text:insertion>
        </text:changed-region>
        <text:changed-region xml:id="ct2505476654624" text:id="ct2505476654624">
          <text:deletion>
            <office:change-info>
              <dc:creator>Nieznany autor</dc:creator>
              <dc:date>2022-09-30T11:52:38</dc:date>
            </office:change-info>
            <text:p text:style-name="P26"><text:span text:style-name="T9"><text:s text:c="3"/></text:span></text:p>
          </text:deletion>
        </text:changed-region>
        <text:changed-region xml:id="ct2505476654912" text:id="ct2505476654912">
          <text:deletion>
            <office:change-info>
              <dc:creator>Nieznany autor</dc:creator>
              <dc:date>2022-09-28T10:14:08</dc:date>
            </office:change-info>
            <text:p text:style-name="P26"><text:span text:style-name="T9"><text:s text:c="13"/></text:span></text:p>
          </text:deletion>
        </text:changed-region>
        <text:changed-region xml:id="ct2505476659520" text:id="ct2505476659520">
          <text:deletion>
            <office:change-info>
              <dc:creator>Nieznany autor</dc:creator>
              <dc:date>2022-09-27T10:04:55</dc:date>
            </office:change-info>
            <text:p text:style-name="P26"><text:span text:style-name="T9"><text:s text:c="13"/></text:span></text:p>
          </text:deletion>
        </text:changed-region>
        <text:changed-region xml:id="ct2505476655200" text:id="ct2505476655200">
          <text:insertion>
            <office:change-info>
              <dc:creator>Nieznany autor</dc:creator>
              <dc:date>2022-09-27T10:06:33</dc:date>
            </office:change-info>
          </text:insertion>
        </text:changed-region>
        <text:changed-region xml:id="ct2505476655776" text:id="ct2505476655776">
          <text:insertion>
            <office:change-info>
              <dc:creator>Nieznany autor</dc:creator>
              <dc:date>2022-09-27T11:34:45</dc:date>
            </office:change-info>
          </text:insertion>
        </text:changed-region>
        <text:changed-region xml:id="ct2505476659808" text:id="ct2505476659808">
          <text:insertion>
            <office:change-info>
              <dc:creator>Nieznany autor</dc:creator>
              <dc:date>2022-09-27T11:35:21</dc:date>
            </office:change-info>
          </text:insertion>
        </text:changed-region>
        <text:changed-region xml:id="ct2505476652320" text:id="ct2505476652320">
          <text:insertion>
            <office:change-info>
              <dc:creator>Nieznany autor</dc:creator>
              <dc:date>2022-09-28T10:14:42</dc:date>
            </office:change-info>
          </text:insertion>
        </text:changed-region>
        <text:changed-region xml:id="ct2505476658944" text:id="ct2505476658944">
          <text:insertion>
            <office:change-info>
              <dc:creator>Nieznany autor</dc:creator>
              <dc:date>2022-09-27T11:35:05</dc:date>
            </office:change-info>
          </text:insertion>
        </text:changed-region>
        <text:changed-region xml:id="ct2505476658656" text:id="ct2505476658656">
          <text:insertion>
            <office:change-info>
              <dc:creator>Nieznany autor</dc:creator>
              <dc:date>2022-09-27T10:06:46</dc:date>
            </office:change-info>
          </text:insertion>
        </text:changed-region>
        <text:changed-region xml:id="ct2505476656352" text:id="ct2505476656352">
          <text:format-change>
            <office:change-info>
              <dc:creator>Nieznany autor</dc:creator>
              <dc:date>2022-09-27T11:53:18</dc:date>
            </office:change-info>
          </text:format-change>
        </text:changed-region>
        <text:changed-region xml:id="ct2505476652608" text:id="ct2505476652608">
          <text:insertion>
            <office:change-info>
              <dc:creator>Nieznany autor</dc:creator>
              <dc:date>2022-09-28T11:00:38</dc:date>
            </office:change-info>
          </text:insertion>
        </text:changed-region>
        <text:changed-region xml:id="ct2505476652896" text:id="ct2505476652896">
          <text:insertion>
            <office:change-info>
              <dc:creator>Nieznany autor</dc:creator>
              <dc:date>2022-09-28T11:00:46</dc:date>
            </office:change-info>
          </text:insertion>
        </text:changed-region>
        <text:changed-region xml:id="ct2505476656640" text:id="ct2505476656640">
          <text:deletion>
            <office:change-info>
              <dc:creator>Nieznany autor</dc:creator>
              <dc:date>2022-09-28T11:00:47</dc:date>
            </office:change-info>
            <text:p text:style-name="P40"><text:span text:style-name="T11"><text:s/></text:span></text:p>
          </text:deletion>
        </text:changed-region>
        <text:changed-region xml:id="ct2505476656928" text:id="ct2505476656928">
          <text:insertion>
            <office:change-info>
              <dc:creator>nieznany</dc:creator>
              <dc:date>2022-10-02T17:35:38</dc:date>
            </office:change-info>
          </text:insertion>
        </text:changed-region>
        <text:changed-region xml:id="ct2505476653184" text:id="ct2505476653184">
          <text:deletion>
            <office:change-info>
              <dc:creator>nieznany</dc:creator>
              <dc:date>2022-10-02T17:35:38</dc:date>
            </office:change-info>
            <text:p text:style-name="P40"><text:span text:style-name="T11">ZA</text:span></text:p>
          </text:deletion>
        </text:changed-region>
        <text:changed-region xml:id="ct2505476657216" text:id="ct2505476657216">
          <text:deletion>
            <office:change-info>
              <dc:creator>Nieznany autor</dc:creator>
              <dc:date>2022-09-26T17:27:17</dc:date>
            </office:change-info>
            <text:p text:style-name="P40"><text:span text:style-name="T11">N</text:span></text:p>
          </text:deletion>
        </text:changed-region>
        <text:changed-region xml:id="ct2505476657792" text:id="ct2505476657792">
          <text:deletion>
            <office:change-info>
              <dc:creator>nieznany</dc:creator>
              <dc:date>2022-10-02T17:35:38</dc:date>
            </office:change-info>
            <text:p text:style-name="P40"><text:span text:style-name="T11">ZNACZYĆ</text:span></text:p>
          </text:deletion>
        </text:changed-region>
        <text:changed-region xml:id="ct2505476657504" text:id="ct2505476657504">
          <text:insertion>
            <office:change-info>
              <dc:creator>Nieznany autor</dc:creator>
              <dc:date>2022-09-28T11:01:03</dc:date>
            </office:change-info>
          </text:insertion>
        </text:changed-region>
        <text:changed-region xml:id="ct2505476658368" text:id="ct2505476658368">
          <text:format-change>
            <office:change-info>
              <dc:creator>Nieznany autor</dc:creator>
              <dc:date>2022-09-28T11:01:08</dc:date>
            </office:change-info>
          </text:format-change>
        </text:changed-region>
        <text:changed-region xml:id="ct2505476660096" text:id="ct2505476660096">
          <text:insertion>
            <office:change-info>
              <dc:creator>Nieznany autor</dc:creator>
              <dc:date>2022-09-27T10:06:54</dc:date>
            </office:change-info>
          </text:insertion>
        </text:changed-region>
        <text:changed-region xml:id="ct2505476660384" text:id="ct2505476660384">
          <text:format-change>
            <office:change-info>
              <dc:creator>Nieznany autor</dc:creator>
              <dc:date>2022-09-27T11:53:18</dc:date>
            </office:change-info>
          </text:format-change>
        </text:changed-region>
        <text:changed-region xml:id="ct2505476660672" text:id="ct2505476660672">
          <text:insertion>
            <office:change-info>
              <dc:creator>Nieznany autor</dc:creator>
              <dc:date>2022-09-27T10:02:49</dc:date>
            </office:change-info>
          </text:insertion>
        </text:changed-region>
        <text:changed-region xml:id="ct2505476660960" text:id="ct2505476660960">
          <text:insertion>
            <office:change-info>
              <dc:creator>Nieznany autor</dc:creator>
              <dc:date>2022-09-28T10:11:51</dc:date>
            </office:change-info>
          </text:insertion>
        </text:changed-region>
        <text:changed-region xml:id="ct2505476681584" text:id="ct2505476681584">
          <text:deletion>
            <office:change-info>
              <dc:creator>Nieznany autor</dc:creator>
              <dc:date>2022-09-27T10:02:52</dc:date>
            </office:change-info>
            <text:p text:style-name="P41"><text:span text:style-name="T16">ROODZINNA</text:span></text:p>
          </text:deletion>
        </text:changed-region>
        <text:changed-region xml:id="ct2505476695696" text:id="ct2505476695696">
          <text:insertion>
            <office:change-info>
              <dc:creator>Nieznany autor</dc:creator>
              <dc:date>2022-09-28T10:11:18</dc:date>
            </office:change-info>
          </text:insertion>
        </text:changed-region>
        <text:changed-region xml:id="ct2505476694832" text:id="ct2505476694832">
          <text:deletion>
            <office:change-info>
              <dc:creator>nieznany</dc:creator>
              <dc:date>2022-10-02T17:37:15</dc:date>
            </office:change-info>
            <text:p text:style-name="P42"/>
            <text:p text:style-name="P42"/>
          </text:deletion>
        </text:changed-region>
        <text:changed-region xml:id="ct2505476693392" text:id="ct2505476693392">
          <text:deletion>
            <office:change-info>
              <dc:creator>Nieznany autor</dc:creator>
              <dc:date>2022-09-27T09:16:23</dc:date>
            </office:change-info>
            <text:p text:style-name="P42"/>
            <text:p text:style-name="P107"/>
            <text:p text:style-name="P42"/>
          </text:deletion>
        </text:changed-region>
        <text:changed-region xml:id="ct2505476688496" text:id="ct2505476688496">
          <text:insertion>
            <office:change-info>
              <dc:creator>Nieznany autor</dc:creator>
              <dc:date>2022-09-27T10:02:38</dc:date>
            </office:change-info>
          </text:insertion>
        </text:changed-region>
        <text:changed-region xml:id="ct2505476689072" text:id="ct2505476689072">
          <text:deletion>
            <office:change-info>
              <dc:creator>Nieznany autor</dc:creator>
              <dc:date>2022-09-27T10:02:38</dc:date>
            </office:change-info>
            <text:p text:style-name="P25"><text:span text:style-name="T7">G</text:span></text:p>
          </text:deletion>
        </text:changed-region>
        <text:changed-region xml:id="ct2505476688208" text:id="ct2505476688208">
          <text:deletion>
            <office:change-info>
              <dc:creator>nieznany</dc:creator>
              <dc:date>2022-10-02T17:22:39</dc:date>
            </office:change-info>
            <text:p text:style-name="P25">ZA GOSPODAROWANIE <text:line-break/> <text:s text:c="3"/>OBLICZENIE WYSOKOŚCI MIESIĘCZNEJ OPŁATY </text:p>
          </text:deletion>
        </text:changed-region>
        <text:changed-region xml:id="ct2505476695120" text:id="ct2505476695120">
          <text:deletion>
            <office:change-info>
              <dc:creator>Nieznany autor</dc:creator>
              <dc:date>2022-09-27T12:36:54</dc:date>
            </office:change-info>
            <text:p text:style-name="P25"><text:s/></text:p>
          </text:deletion>
        </text:changed-region>
        <text:changed-region xml:id="ct2505476694544" text:id="ct2505476694544">
          <text:deletion>
            <office:change-info>
              <dc:creator>Nieznany autor</dc:creator>
              <dc:date>2022-09-27T11:32:25</dc:date>
            </office:change-info>
            <text:p text:style-name="P25"><text:s/></text:p>
          </text:deletion>
        </text:changed-region>
        <text:changed-region xml:id="ct2505476691376" text:id="ct2505476691376">
          <text:deletion>
            <office:change-info>
              <dc:creator>Nieznany autor</dc:creator>
              <dc:date>2022-09-27T12:36:54</dc:date>
            </office:change-info>
            <text:p text:style-name="P25"><text:line-break/> <text:s text:c="2"/></text:p>
          </text:deletion>
        </text:changed-region>
        <text:changed-region xml:id="ct2505476689648" text:id="ct2505476689648">
          <text:deletion>
            <office:change-info>
              <dc:creator>nieznany</dc:creator>
              <dc:date>2022-10-02T17:22:39</dc:date>
            </office:change-info>
            <text:p text:style-name="P25">ODPADAMI KOMUNALNYMI</text:p>
          </text:deletion>
        </text:changed-region>
        <text:changed-region xml:id="ct2505476683888" text:id="ct2505476683888">
          <text:insertion>
            <office:change-info>
              <dc:creator>nieznany</dc:creator>
              <dc:date>2022-10-02T17:22:39</dc:date>
            </office:change-info>
          </text:insertion>
        </text:changed-region>
        <text:changed-region xml:id="ct2505476688784" text:id="ct2505476688784">
          <text:insertion>
            <office:change-info>
              <dc:creator>Nieznany autor</dc:creator>
              <dc:date>2022-09-27T10:10:21</dc:date>
            </office:change-info>
          </text:insertion>
        </text:changed-region>
        <text:changed-region xml:id="ct2505476685616" text:id="ct2505476685616">
          <text:insertion>
            <office:change-info>
              <dc:creator>Nieznany autor</dc:creator>
              <dc:date>2022-09-26T17:23:00</dc:date>
            </office:change-info>
          </text:insertion>
        </text:changed-region>
        <text:changed-region xml:id="ct2505476689360" text:id="ct2505476689360">
          <text:insertion>
            <office:change-info>
              <dc:creator>Nieznany autor</dc:creator>
              <dc:date>2022-09-27T12:50:29</dc:date>
            </office:change-info>
          </text:insertion>
        </text:changed-region>
        <text:changed-region xml:id="ct2505476684176" text:id="ct2505476684176">
          <text:deletion>
            <office:change-info>
              <dc:creator>Nieznany autor</dc:creator>
              <dc:date>2022-09-26T17:19:32</dc:date>
            </office:change-info>
            <text:p text:style-name="P44">AKTUALNA </text:p>
          </text:deletion>
        </text:changed-region>
        <text:changed-region xml:id="ct2505476692528" text:id="ct2505476692528">
          <text:insertion>
            <office:change-info>
              <dc:creator>Nieznany autor</dc:creator>
              <dc:date>2022-09-27T10:10:27</dc:date>
            </office:change-info>
          </text:insertion>
        </text:changed-region>
        <text:changed-region xml:id="ct2505476689936" text:id="ct2505476689936">
          <text:insertion>
            <office:change-info>
              <dc:creator>Nieznany autor</dc:creator>
              <dc:date>2022-09-27T11:32:30</dc:date>
            </office:change-info>
          </text:insertion>
        </text:changed-region>
        <text:changed-region xml:id="ct2505476685904" text:id="ct2505476685904">
          <text:insertion>
            <office:change-info>
              <dc:creator>Nieznany autor</dc:creator>
              <dc:date>2022-10-05T11:45:32</dc:date>
            </office:change-info>
          </text:insertion>
        </text:changed-region>
        <text:changed-region xml:id="ct2505476692816" text:id="ct2505476692816">
          <text:deletion>
            <office:change-info>
              <dc:creator>Nieznany autor</dc:creator>
              <dc:date>2022-09-27T12:52:27</dc:date>
            </office:change-info>
            <text:p text:style-name="P44"><text:s/></text:p>
          </text:deletion>
        </text:changed-region>
        <text:changed-region xml:id="ct2505476695984" text:id="ct2505476695984">
          <text:deletion>
            <office:change-info>
              <dc:creator>Nieznany autor</dc:creator>
              <dc:date>2022-09-26T17:19:37</dc:date>
            </office:change-info>
            <text:p text:style-name="P44"><text:s/>ZA GOSPODAROWANIE ODPADAMI KOMUNALNYMI</text:p>
          </text:deletion>
        </text:changed-region>
        <text:changed-region xml:id="ct2505476681872" text:id="ct2505476681872">
          <text:deletion>
            <office:change-info>
              <dc:creator>Nieznany autor</dc:creator>
              <dc:date>2022-09-26T17:19:46</dc:date>
            </office:change-info>
            <text:p text:style-name="P45">WYSOKOŚĆ OPŁATY (</text:p>
          </text:deletion>
        </text:changed-region>
        <text:changed-region xml:id="ct2505476690224" text:id="ct2505476690224">
          <text:insertion>
            <office:change-info>
              <dc:creator>Nieznany autor</dc:creator>
              <dc:date>2022-09-27T11:33:44</dc:date>
            </office:change-info>
          </text:insertion>
        </text:changed-region>
        <text:changed-region xml:id="ct2505476693104" text:id="ct2505476693104">
          <text:insertion>
            <office:change-info>
              <dc:creator>Nieznany autor</dc:creator>
              <dc:date>2022-10-05T11:37:07</dc:date>
            </office:change-info>
          </text:insertion>
        </text:changed-region>
        <text:changed-region xml:id="ct2505476693680" text:id="ct2505476693680">
          <text:insertion>
            <office:change-info>
              <dc:creator>Nieznany autor</dc:creator>
              <dc:date>2022-10-05T12:36:51</dc:date>
            </office:change-info>
          </text:insertion>
        </text:changed-region>
        <text:changed-region xml:id="ct2505476692240" text:id="ct2505476692240">
          <text:deletion>
            <office:change-info>
              <dc:creator>Nieznany autor</dc:creator>
              <dc:date>2022-09-26T17:21:11</dc:date>
            </office:change-info>
            <text:p text:style-name="P45">)</text:p>
          </text:deletion>
        </text:changed-region>
        <text:changed-region xml:id="ct2505476684464" text:id="ct2505476684464">
          <text:deletion>
            <office:change-info>
              <dc:creator>Nieznany autor</dc:creator>
              <dc:date>2022-10-05T11:37:07</dc:date>
            </office:change-info>
            <text:p text:style-name="P45">ORAZ STAWKI OPŁATY</text:p>
          </text:deletion>
        </text:changed-region>
        <text:changed-region xml:id="ct2505476693968" text:id="ct2505476693968">
          <text:deletion>
            <office:change-info>
              <dc:creator>Nieznany autor</dc:creator>
              <dc:date>2022-10-05T11:35:22</dc:date>
            </office:change-info>
            <text:p text:style-name="P45"><text:line-break/> <text:s text:c="7"/></text:p>
          </text:deletion>
        </text:changed-region>
        <text:changed-region xml:id="ct2505476681008" text:id="ct2505476681008">
          <text:deletion>
            <office:change-info>
              <dc:creator>Nieznany autor</dc:creator>
              <dc:date>2022-10-05T11:37:07</dc:date>
            </office:change-info>
            <text:p text:style-name="P45"><text:s/>DOMOWYCH</text:p>
          </text:deletion>
        </text:changed-region>
        <text:changed-region xml:id="ct2505476682160" text:id="ct2505476682160">
          <text:deletion>
            <office:change-info>
              <dc:creator>nieznany</dc:creator>
              <dc:date>2022-10-02T17:19:45</dc:date>
            </office:change-info>
            <text:p text:style-name="P45"><text:s/></text:p>
          </text:deletion>
        </text:changed-region>
        <text:changed-region xml:id="ct2505476690512" text:id="ct2505476690512">
          <text:deletion>
            <office:change-info>
              <dc:creator>Nieznany autor</dc:creator>
              <dc:date>2022-10-05T11:37:07</dc:date>
            </office:change-info>
            <text:p text:style-name="P45">GOSPODARSTW</text:p>
          </text:deletion>
        </text:changed-region>
        <text:changed-region xml:id="ct2505476694256" text:id="ct2505476694256">
          <text:deletion>
            <office:change-info>
              <dc:creator>Nieznany autor</dc:creator>
              <dc:date>2022-09-26T17:20:48</dc:date>
            </office:change-info>
            <text:p text:style-name="P45">ILOŚCI </text:p>
          </text:deletion>
        </text:changed-region>
        <text:changed-region xml:id="ct2505476686192" text:id="ct2505476686192">
          <text:deletion>
            <office:change-info>
              <dc:creator>Nieznany autor</dc:creator>
              <dc:date>2022-10-05T11:37:07</dc:date>
            </office:change-info>
            <text:p text:style-name="P45"><text:s/></text:p>
          </text:deletion>
        </text:changed-region>
        <text:changed-region xml:id="ct2505476685328" text:id="ct2505476685328">
          <text:deletion>
            <office:change-info>
              <dc:creator>nieznany</dc:creator>
              <dc:date>2022-10-02T17:19:34</dc:date>
            </office:change-info>
            <text:p text:style-name="P45">OPŁATY ORAZ <text:line-break/> <text:s text:c="8"/>STAWKI </text:p>
          </text:deletion>
        </text:changed-region>
        <text:changed-region xml:id="ct2505476690800" text:id="ct2505476690800">
          <text:deletion>
            <office:change-info>
              <dc:creator>Nieznany autor</dc:creator>
              <dc:date>2022-10-05T11:37:07</dc:date>
            </office:change-info>
            <text:p text:style-name="P45">ILOCZYN</text:p>
          </text:deletion>
        </text:changed-region>
        <text:changed-region xml:id="ct2505476683024" text:id="ct2505476683024">
          <text:deletion>
            <office:change-info>
              <dc:creator>nieznany</dc:creator>
              <dc:date>2021-01-04T17:39:00</dc:date>
            </office:change-info>
            <text:p text:style-name="P43">IL</text:p>
          </text:deletion>
        </text:changed-region>
        <text:changed-region xml:id="ct2505476696272" text:id="ct2505476696272">
          <text:deletion>
            <office:change-info>
              <dc:creator>Nieznany autor</dc:creator>
              <dc:date>2022-09-26T17:23:00</dc:date>
            </office:change-info>
            <text:p text:style-name="P43">LICZBA</text:p>
          </text:deletion>
        </text:changed-region>
        <text:changed-region xml:id="ct2505476683312" text:id="ct2505476683312">
          <text:deletion>
            <office:change-info>
              <dc:creator>nieznany</dc:creator>
              <dc:date>2021-01-04T17:39:00</dc:date>
            </office:change-info>
            <text:p text:style-name="P43">OŚĆ</text:p>
          </text:deletion>
        </text:changed-region>
        <text:changed-region xml:id="ct2505476696560" text:id="ct2505476696560">
          <text:deletion>
            <office:change-info>
              <dc:creator>Nieznany autor</dc:creator>
              <dc:date>2022-09-26T17:23:06</dc:date>
            </office:change-info>
            <text:p text:style-name="P43"><text:s/>GOSPODARSTW DOMOWYCH </text:p>
          </text:deletion>
        </text:changed-region>
        <text:changed-region xml:id="ct2505476696848" text:id="ct2505476696848">
          <text:deletion>
            <office:change-info>
              <dc:creator>nieznany</dc:creator>
              <dc:date>2021-01-04T17:39:00</dc:date>
            </office:change-info>
            <text:p text:style-name="P43">NA NIERUCHOMOŚCI</text:p>
          </text:deletion>
        </text:changed-region>
        <text:changed-region xml:id="ct2505476679856" text:id="ct2505476679856">
          <text:deletion>
            <office:change-info>
              <dc:creator>Nieznany autor</dc:creator>
              <dc:date>2022-09-26T17:23:57</dc:date>
            </office:change-info>
            <text:p text:style-name="P43"/>
            <text:p text:style-name="P43"/>
          </text:deletion>
        </text:changed-region>
        <text:changed-region xml:id="ct2505476697136" text:id="ct2505476697136">
          <text:insertion>
            <office:change-info>
              <dc:creator>Nieznany autor</dc:creator>
              <dc:date>2022-09-27T10:10:39</dc:date>
            </office:change-info>
          </text:insertion>
        </text:changed-region>
        <text:changed-region xml:id="ct2505476682448" text:id="ct2505476682448">
          <text:insertion>
            <office:change-info>
              <dc:creator>Nieznany autor</dc:creator>
              <dc:date>2022-09-26T17:22:39</dc:date>
            </office:change-info>
          </text:insertion>
        </text:changed-region>
        <text:changed-region xml:id="ct2505476683600" text:id="ct2505476683600">
          <text:insertion>
            <office:change-info>
              <dc:creator>Nieznany autor</dc:creator>
              <dc:date>2022-09-27T11:05:02</dc:date>
            </office:change-info>
          </text:insertion>
        </text:changed-region>
        <text:changed-region xml:id="ct2505476686480" text:id="ct2505476686480">
          <text:deletion>
            <office:change-info>
              <dc:creator>Nieznany autor</dc:creator>
              <dc:date>2022-09-26T17:22:39</dc:date>
            </office:change-info>
            <text:p text:style-name="P43"><text:span text:style-name="T5">NA NIERUCHOMOŚCI, NA KTÓREJ ZAMIESZKUJE JEDNA OSOBA</text:span></text:p>
          </text:deletion>
        </text:changed-region>
        <text:changed-region xml:id="ct2505476680144" text:id="ct2505476680144">
          <text:deletion>
            <office:change-info>
              <dc:creator>nieznany</dc:creator>
              <dc:date>2021-01-04T17:39:00</dc:date>
            </office:change-info>
            <text:p text:style-name="P43"><text:span text:style-name="T5">JEDNOOSOBOWYCH</text:span></text:p>
          </text:deletion>
        </text:changed-region>
        <text:changed-region xml:id="ct2505476691664" text:id="ct2505476691664">
          <text:deletion>
            <office:change-info>
              <dc:creator>Nieznany autor</dc:creator>
              <dc:date>2022-09-26T17:23:56</dc:date>
            </office:change-info>
            <text:p text:style-name="P43"/>
            <text:p text:style-name="P22">DWUOSOBOWYCH<text:line-break/>I WIĘKSZYCH</text:p>
          </text:deletion>
        </text:changed-region>
        <text:changed-region xml:id="ct2505476687632" text:id="ct2505476687632">
          <text:insertion>
            <office:change-info>
              <dc:creator>Nieznany autor</dc:creator>
              <dc:date>2022-09-27T12:53:07</dc:date>
            </office:change-info>
          </text:insertion>
        </text:changed-region>
        <text:changed-region xml:id="ct2505476680432" text:id="ct2505476680432">
          <text:insertion>
            <office:change-info>
              <dc:creator>Nieznany autor</dc:creator>
              <dc:date>2022-09-27T12:53:42</dc:date>
            </office:change-info>
          </text:insertion>
        </text:changed-region>
        <text:changed-region xml:id="ct2505476686768" text:id="ct2505476686768">
          <text:deletion>
            <office:change-info>
              <dc:creator>nieznany</dc:creator>
              <dc:date>2022-10-02T17:20:15</dc:date>
            </office:change-info>
            <text:p text:style-name="P48"><text:span text:style-name="T18">……</text:span></text:p>
          </text:deletion>
        </text:changed-region>
        <text:changed-region xml:id="ct2505476697712" text:id="ct2505476697712">
          <text:insertion>
            <office:change-info>
              <dc:creator>Nieznany autor</dc:creator>
              <dc:date>2022-09-27T12:53:42</dc:date>
            </office:change-info>
          </text:insertion>
        </text:changed-region>
        <text:changed-region xml:id="ct2505476697424" text:id="ct2505476697424">
          <text:insertion>
            <office:change-info>
              <dc:creator>Nieznany autor</dc:creator>
              <dc:date>2022-09-27T12:54:18</dc:date>
            </office:change-info>
          </text:insertion>
        </text:changed-region>
        <text:changed-region xml:id="ct2505476687056" text:id="ct2505476687056">
          <text:insertion>
            <office:change-info>
              <dc:creator>nieznany</dc:creator>
              <dc:date>2022-10-02T16:28:51</dc:date>
            </office:change-info>
          </text:insertion>
        </text:changed-region>
        <text:changed-region xml:id="ct2505476691088" text:id="ct2505476691088">
          <text:insertion>
            <office:change-info>
              <dc:creator>nieznany</dc:creator>
              <dc:date>2022-10-02T16:28:51</dc:date>
            </office:change-info>
          </text:insertion>
        </text:changed-region>
        <text:changed-region xml:id="ct2505476682736" text:id="ct2505476682736">
          <text:insertion>
            <office:change-info>
              <dc:creator>nieznany</dc:creator>
              <dc:date>2022-10-02T16:28:51</dc:date>
            </office:change-info>
          </text:insertion>
        </text:changed-region>
        <text:changed-region xml:id="ct2505476687344" text:id="ct2505476687344">
          <text:insertion>
            <office:change-info>
              <dc:creator>nieznany</dc:creator>
              <dc:date>2022-10-02T16:28:51</dc:date>
            </office:change-info>
          </text:insertion>
        </text:changed-region>
        <text:changed-region xml:id="ct2505476684752" text:id="ct2505476684752">
          <text:deletion>
            <office:change-info>
              <dc:creator>Nieznany autor</dc:creator>
              <dc:date>2022-10-05T11:39:00</dc:date>
            </office:change-info>
            <text:p text:style-name="P50"><text:span text:style-name="T18"><text:s text:c="4"/></text:span></text:p>
          </text:deletion>
        </text:changed-region>
        <text:changed-region xml:id="ct2505476680720" text:id="ct2505476680720">
          <text:insertion>
            <office:change-info>
              <dc:creator>nieznany</dc:creator>
              <dc:date>2022-10-02T16:28:51</dc:date>
            </office:change-info>
          </text:insertion>
        </text:changed-region>
        <text:changed-region xml:id="ct2505476691952" text:id="ct2505476691952">
          <text:insertion>
            <office:change-info>
              <dc:creator>Nieznany autor</dc:creator>
              <dc:date>2022-10-05T11:38:12</dc:date>
            </office:change-info>
          </text:insertion>
        </text:changed-region>
        <text:changed-region xml:id="ct2505476687920" text:id="ct2505476687920">
          <text:insertion>
            <office:change-info>
              <dc:creator>nieznany</dc:creator>
              <dc:date>2022-10-02T16:28:51</dc:date>
            </office:change-info>
          </text:insertion>
        </text:changed-region>
        <text:changed-region xml:id="ct2505476698000" text:id="ct2505476698000">
          <text:insertion>
            <office:change-info>
              <dc:creator>Nieznany autor</dc:creator>
              <dc:date>2022-09-27T10:10:43</dc:date>
            </office:change-info>
          </text:insertion>
        </text:changed-region>
        <text:changed-region xml:id="ct2505476681296" text:id="ct2505476681296">
          <text:insertion>
            <office:change-info>
              <dc:creator>nieznany</dc:creator>
              <dc:date>2022-10-02T16:29:45</dc:date>
            </office:change-info>
          </text:insertion>
        </text:changed-region>
        <text:changed-region xml:id="ct2505476685040" text:id="ct2505476685040">
          <text:deletion>
            <office:change-info>
              <dc:creator>nieznany</dc:creator>
              <dc:date>2022-10-02T16:29:45</dc:date>
            </office:change-info>
            <text:p text:style-name="P22">5</text:p>
          </text:deletion>
        </text:changed-region>
        <text:changed-region xml:id="ct2505476713840" text:id="ct2505476713840">
          <text:insertion>
            <office:change-info>
              <dc:creator>Nieznany autor</dc:creator>
              <dc:date>2022-09-27T10:10:43</dc:date>
            </office:change-info>
          </text:insertion>
        </text:changed-region>
        <text:changed-region xml:id="ct2505476702608" text:id="ct2505476702608">
          <text:insertion>
            <office:change-info>
              <dc:creator>nieznany</dc:creator>
              <dc:date>2022-10-02T16:29:08</dc:date>
            </office:change-info>
          </text:insertion>
        </text:changed-region>
        <text:changed-region xml:id="ct2505476710672" text:id="ct2505476710672">
          <text:deletion>
            <office:change-info>
              <dc:creator>nieznany</dc:creator>
              <dc:date>2022-10-02T16:29:14</dc:date>
            </office:change-info>
            <text:p text:style-name="P22">DWUOSOBOWYCH <text:s/><text:line-break/>I WIĘKSZYCH</text:p>
          </text:deletion>
        </text:changed-region>
        <text:changed-region xml:id="ct2505476706352" text:id="ct2505476706352">
          <text:insertion>
            <office:change-info>
              <dc:creator>Nieznany autor</dc:creator>
              <dc:date>2022-09-27T11:05:01</dc:date>
            </office:change-info>
          </text:insertion>
        </text:changed-region>
        <text:changed-region xml:id="ct2505476699440" text:id="ct2505476699440">
          <text:insertion>
            <office:change-info>
              <dc:creator>Nieznany autor</dc:creator>
              <dc:date>2022-09-27T12:53:19</dc:date>
            </office:change-info>
          </text:insertion>
        </text:changed-region>
        <text:changed-region xml:id="ct2505476713264" text:id="ct2505476713264">
          <text:insertion>
            <office:change-info>
              <dc:creator>Nieznany autor</dc:creator>
              <dc:date>2022-09-27T12:54:02</dc:date>
            </office:change-info>
          </text:insertion>
        </text:changed-region>
        <text:changed-region xml:id="ct2505476715280" text:id="ct2505476715280">
          <text:deletion>
            <office:change-info>
              <dc:creator>nieznany</dc:creator>
              <dc:date>2022-10-02T17:20:19</dc:date>
            </office:change-info>
            <text:p text:style-name="P48"><text:span text:style-name="T18">……</text:span></text:p>
          </text:deletion>
        </text:changed-region>
        <text:changed-region xml:id="ct2505476712112" text:id="ct2505476712112">
          <text:insertion>
            <office:change-info>
              <dc:creator>Nieznany autor</dc:creator>
              <dc:date>2022-09-27T12:54:02</dc:date>
            </office:change-info>
          </text:insertion>
        </text:changed-region>
        <text:changed-region xml:id="ct2505476705488" text:id="ct2505476705488">
          <text:insertion>
            <office:change-info>
              <dc:creator>Nieznany autor</dc:creator>
              <dc:date>2022-09-27T12:54:18</dc:date>
            </office:change-info>
          </text:insertion>
        </text:changed-region>
        <text:changed-region xml:id="ct2505476710960" text:id="ct2505476710960">
          <text:insertion>
            <office:change-info>
              <dc:creator>nieznany</dc:creator>
              <dc:date>2022-10-02T16:28:54</dc:date>
            </office:change-info>
          </text:insertion>
        </text:changed-region>
        <text:changed-region xml:id="ct2505476711248" text:id="ct2505476711248">
          <text:insertion>
            <office:change-info>
              <dc:creator>nieznany</dc:creator>
              <dc:date>2022-10-02T16:28:54</dc:date>
            </office:change-info>
          </text:insertion>
        </text:changed-region>
        <text:changed-region xml:id="ct2505476699152" text:id="ct2505476699152">
          <text:insertion>
            <office:change-info>
              <dc:creator>nieznany</dc:creator>
              <dc:date>2022-10-02T16:28:54</dc:date>
            </office:change-info>
          </text:insertion>
        </text:changed-region>
        <text:changed-region xml:id="ct2505476706928" text:id="ct2505476706928">
          <text:insertion>
            <office:change-info>
              <dc:creator>nieznany</dc:creator>
              <dc:date>2022-10-02T16:28:54</dc:date>
            </office:change-info>
          </text:insertion>
        </text:changed-region>
        <text:changed-region xml:id="ct2505476707504" text:id="ct2505476707504">
          <text:deletion>
            <office:change-info>
              <dc:creator>Nieznany autor</dc:creator>
              <dc:date>2022-10-05T11:39:03</dc:date>
            </office:change-info>
            <text:p text:style-name="P50"><text:span text:style-name="T18"><text:s text:c="3"/></text:span></text:p>
          </text:deletion>
        </text:changed-region>
        <text:changed-region xml:id="ct2505476707792" text:id="ct2505476707792">
          <text:insertion>
            <office:change-info>
              <dc:creator>nieznany</dc:creator>
              <dc:date>2022-10-02T16:28:54</dc:date>
            </office:change-info>
          </text:insertion>
        </text:changed-region>
        <text:changed-region xml:id="ct2505476711536" text:id="ct2505476711536">
          <text:deletion>
            <office:change-info>
              <dc:creator>Nieznany autor</dc:creator>
              <dc:date>2022-10-05T11:39:11</dc:date>
            </office:change-info>
            <text:p text:style-name="P50"><text:span text:style-name="T18"><text:s/></text:span></text:p>
          </text:deletion>
        </text:changed-region>
        <text:changed-region xml:id="ct2505476703184" text:id="ct2505476703184">
          <text:insertion>
            <office:change-info>
              <dc:creator>nieznany</dc:creator>
              <dc:date>2022-10-02T16:28:54</dc:date>
            </office:change-info>
          </text:insertion>
        </text:changed-region>
        <text:changed-region xml:id="ct2505476714128" text:id="ct2505476714128">
          <text:insertion>
            <office:change-info>
              <dc:creator>Nieznany autor</dc:creator>
              <dc:date>2022-10-05T11:38:18</dc:date>
            </office:change-info>
          </text:insertion>
        </text:changed-region>
        <text:changed-region xml:id="ct2505476707216" text:id="ct2505476707216">
          <text:insertion>
            <office:change-info>
              <dc:creator>nieznany</dc:creator>
              <dc:date>2022-10-02T16:28:54</dc:date>
            </office:change-info>
          </text:insertion>
        </text:changed-region>
        <text:changed-region xml:id="ct2505476703472" text:id="ct2505476703472">
          <text:deletion>
            <office:change-info>
              <dc:creator>Nieznany autor</dc:creator>
              <dc:date>2022-09-27T10:26:42</dc:date>
            </office:change-info>
            <text:p text:style-name="P53">RAZEM</text:p>
          </text:deletion>
        </text:changed-region>
        <text:changed-region xml:id="ct2505476698288" text:id="ct2505476698288">
          <text:insertion>
            <office:change-info>
              <dc:creator>Nieznany autor</dc:creator>
              <dc:date>2022-09-27T10:26:42</dc:date>
            </office:change-info>
          </text:insertion>
        </text:changed-region>
        <text:changed-region xml:id="ct2505476711824" text:id="ct2505476711824">
          <text:insertion>
            <office:change-info>
              <dc:creator>nieznany</dc:creator>
              <dc:date>2022-10-02T16:29:51</dc:date>
            </office:change-info>
          </text:insertion>
        </text:changed-region>
        <text:changed-region xml:id="ct2505476703760" text:id="ct2505476703760">
          <text:deletion>
            <office:change-info>
              <dc:creator>nieznany</dc:creator>
              <dc:date>2022-10-02T16:29:51</dc:date>
            </office:change-info>
            <text:p text:style-name="P53"><text:span text:style-name="T20">6</text:span></text:p>
          </text:deletion>
        </text:changed-region>
        <text:changed-region xml:id="ct2505476701744" text:id="ct2505476701744">
          <text:insertion>
            <office:change-info>
              <dc:creator>Nieznany autor</dc:creator>
              <dc:date>2022-09-27T10:26:42</dc:date>
            </office:change-info>
          </text:insertion>
        </text:changed-region>
        <text:changed-region xml:id="ct2505476708080" text:id="ct2505476708080">
          <text:insertion>
            <office:change-info>
              <dc:creator>Nieznany autor</dc:creator>
              <dc:date>2022-09-27T12:56:43</dc:date>
            </office:change-info>
          </text:insertion>
        </text:changed-region>
        <text:changed-region xml:id="ct2505476702032" text:id="ct2505476702032">
          <text:insertion>
            <office:change-info>
              <dc:creator>Nieznany autor</dc:creator>
              <dc:date>2022-09-27T12:59:19</dc:date>
            </office:change-info>
          </text:insertion>
        </text:changed-region>
        <text:changed-region xml:id="ct2505476699728" text:id="ct2505476699728">
          <text:insertion>
            <office:change-info>
              <dc:creator>Nieznany autor</dc:creator>
              <dc:date>2022-09-27T10:27:28</dc:date>
            </office:change-info>
          </text:insertion>
        </text:changed-region>
        <text:changed-region xml:id="ct2505476709520" text:id="ct2505476709520">
          <text:insertion>
            <office:change-info>
              <dc:creator>Nieznany autor</dc:creator>
              <dc:date>2022-09-27T12:59:22</dc:date>
            </office:change-info>
          </text:insertion>
        </text:changed-region>
        <text:changed-region xml:id="ct2505476709232" text:id="ct2505476709232">
          <text:insertion>
            <office:change-info>
              <dc:creator>Nieznany autor</dc:creator>
              <dc:date>2022-09-27T12:54:43</dc:date>
            </office:change-info>
          </text:insertion>
        </text:changed-region>
        <text:changed-region xml:id="ct2505476695408" text:id="ct2505476695408">
          <text:insertion>
            <office:change-info>
              <dc:creator>Nieznany autor</dc:creator>
              <dc:date>2022-09-27T13:31:19</dc:date>
            </office:change-info>
          </text:insertion>
        </text:changed-region>
        <text:changed-region xml:id="ct2505476704912" text:id="ct2505476704912">
          <text:deletion>
            <office:change-info>
              <dc:creator>Nieznany autor</dc:creator>
              <dc:date>2022-09-27T13:21:55</dc:date>
            </office:change-info>
            <text:p text:style-name="P22"/>
            <text:p text:style-name="P22"/>
          </text:deletion>
        </text:changed-region>
        <text:changed-region xml:id="ct2505476701168" text:id="ct2505476701168">
          <text:insertion>
            <office:change-info>
              <dc:creator>Nieznany autor</dc:creator>
              <dc:date>2022-09-27T13:19:17</dc:date>
            </office:change-info>
          </text:insertion>
        </text:changed-region>
        <text:changed-region xml:id="ct2505476712976" text:id="ct2505476712976">
          <text:insertion>
            <office:change-info>
              <dc:creator>nieznany</dc:creator>
              <dc:date>2022-10-02T16:29:56</dc:date>
            </office:change-info>
          </text:insertion>
        </text:changed-region>
        <text:changed-region xml:id="ct2505476704048" text:id="ct2505476704048">
          <text:deletion>
            <office:change-info>
              <dc:creator>nieznany</dc:creator>
              <dc:date>2022-10-02T16:29:57</dc:date>
            </office:change-info>
            <text:p text:style-name="P22">7</text:p>
          </text:deletion>
        </text:changed-region>
        <text:changed-region xml:id="ct2505476710384" text:id="ct2505476710384">
          <text:insertion>
            <office:change-info>
              <dc:creator>Nieznany autor</dc:creator>
              <dc:date>2022-09-27T13:19:17</dc:date>
            </office:change-info>
          </text:insertion>
        </text:changed-region>
        <text:changed-region xml:id="ct2505476705776" text:id="ct2505476705776">
          <text:deletion>
            <office:change-info>
              <dc:creator>Nieznany autor</dc:creator>
              <dc:date>2022-09-27T13:24:01</dc:date>
            </office:change-info>
            <text:p text:style-name="P47"/>
            <text:p text:style-name="P47"/>
          </text:deletion>
        </text:changed-region>
        <text:changed-region xml:id="ct2505476704336" text:id="ct2505476704336">
          <text:insertion>
            <office:change-info>
              <dc:creator>Nieznany autor</dc:creator>
              <dc:date>2022-09-27T13:23:43</dc:date>
            </office:change-info>
          </text:insertion>
        </text:changed-region>
        <text:changed-region xml:id="ct2505476700016" text:id="ct2505476700016">
          <text:deletion>
            <office:change-info>
              <dc:creator>Nieznany autor</dc:creator>
              <dc:date>2022-09-27T13:23:59</dc:date>
            </office:change-info>
            <text:p text:style-name="P47"><text:span text:style-name="T18"/></text:p>
            <text:p text:style-name="P47"><text:span text:style-name="T18"/></text:p>
          </text:deletion>
        </text:changed-region>
        <text:changed-region xml:id="ct2505476708368" text:id="ct2505476708368">
          <text:insertion>
            <office:change-info>
              <dc:creator>Nieznany autor</dc:creator>
              <dc:date>2022-09-27T13:01:06</dc:date>
            </office:change-info>
          </text:insertion>
        </text:changed-region>
        <text:changed-region xml:id="ct2505476712400" text:id="ct2505476712400">
          <text:insertion>
            <office:change-info>
              <dc:creator>Nieznany autor</dc:creator>
              <dc:date>2022-09-27T13:28:20</dc:date>
            </office:change-info>
          </text:insertion>
        </text:changed-region>
        <text:changed-region xml:id="ct2505476704624" text:id="ct2505476704624">
          <text:insertion>
            <office:change-info>
              <dc:creator>nieznany</dc:creator>
              <dc:date>2022-10-02T17:35:46</dc:date>
            </office:change-info>
          </text:insertion>
        </text:changed-region>
        <text:changed-region xml:id="ct2505476706640" text:id="ct2505476706640">
          <text:insertion>
            <office:change-info>
              <dc:creator>Nieznany autor</dc:creator>
              <dc:date>2022-09-27T13:28:20</dc:date>
            </office:change-info>
          </text:insertion>
        </text:changed-region>
        <text:changed-region xml:id="ct2505476698576" text:id="ct2505476698576">
          <text:insertion>
            <office:change-info>
              <dc:creator>Nieznany autor</dc:creator>
              <dc:date>2022-09-27T13:23:46</dc:date>
            </office:change-info>
          </text:insertion>
        </text:changed-region>
        <text:changed-region xml:id="ct2505476708656" text:id="ct2505476708656">
          <text:insertion>
            <office:change-info>
              <dc:creator>Nieznany autor</dc:creator>
              <dc:date>2022-09-27T13:33:28</dc:date>
            </office:change-info>
          </text:insertion>
        </text:changed-region>
        <text:changed-region xml:id="ct2505476714992" text:id="ct2505476714992">
          <text:insertion>
            <office:change-info>
              <dc:creator>nieznany</dc:creator>
              <dc:date>2022-10-02T16:30:00</dc:date>
            </office:change-info>
          </text:insertion>
        </text:changed-region>
        <text:changed-region xml:id="ct2505476714416" text:id="ct2505476714416">
          <text:deletion>
            <office:change-info>
              <dc:creator>nieznany</dc:creator>
              <dc:date>2022-10-02T16:30:01</dc:date>
            </office:change-info>
            <text:p text:style-name="P56"><text:span text:style-name="T24">8</text:span></text:p>
          </text:deletion>
        </text:changed-region>
        <text:changed-region xml:id="ct2505476712688" text:id="ct2505476712688">
          <text:insertion>
            <office:change-info>
              <dc:creator>Nieznany autor</dc:creator>
              <dc:date>2022-09-27T13:33:28</dc:date>
            </office:change-info>
          </text:insertion>
        </text:changed-region>
        <text:changed-region xml:id="ct2505476709808" text:id="ct2505476709808">
          <text:insertion>
            <office:change-info>
              <dc:creator>Nieznany autor</dc:creator>
              <dc:date>2022-09-28T10:08:15</dc:date>
            </office:change-info>
          </text:insertion>
        </text:changed-region>
        <text:changed-region xml:id="ct2505476710096" text:id="ct2505476710096">
          <text:insertion>
            <office:change-info>
              <dc:creator>Nieznany autor</dc:creator>
              <dc:date>2022-09-28T10:08:06</dc:date>
            </office:change-info>
          </text:insertion>
        </text:changed-region>
        <text:changed-region xml:id="ct2505476705200" text:id="ct2505476705200">
          <text:insertion>
            <office:change-info>
              <dc:creator>Nieznany autor</dc:creator>
              <dc:date>2022-09-27T13:38:06</dc:date>
            </office:change-info>
          </text:insertion>
        </text:changed-region>
        <text:changed-region xml:id="ct2505476713552" text:id="ct2505476713552">
          <text:insertion>
            <office:change-info>
              <dc:creator>Nieznany autor</dc:creator>
              <dc:date>2022-09-28T10:08:46</dc:date>
            </office:change-info>
          </text:insertion>
        </text:changed-region>
        <text:changed-region xml:id="ct2505476714704" text:id="ct2505476714704">
          <text:insertion>
            <office:change-info>
              <dc:creator>Nieznany autor</dc:creator>
              <dc:date>2022-09-27T12:37:52</dc:date>
            </office:change-info>
          </text:insertion>
        </text:changed-region>
        <text:changed-region xml:id="ct2505476715568" text:id="ct2505476715568">
          <text:insertion>
            <office:change-info>
              <dc:creator>nieznany</dc:creator>
              <dc:date>2022-10-02T16:30:03</dc:date>
            </office:change-info>
          </text:insertion>
        </text:changed-region>
        <text:changed-region xml:id="ct2505476715856" text:id="ct2505476715856">
          <text:deletion>
            <office:change-info>
              <dc:creator>nieznany</dc:creator>
              <dc:date>2022-10-02T16:30:04</dc:date>
            </office:change-info>
            <text:p text:style-name="P53"><text:span text:style-name="T20">.9</text:span></text:p>
          </text:deletion>
        </text:changed-region>
        <text:changed-region xml:id="ct2505476698864" text:id="ct2505476698864">
          <text:insertion>
            <office:change-info>
              <dc:creator>nieznany</dc:creator>
              <dc:date>2022-10-02T16:30:05</dc:date>
            </office:change-info>
          </text:insertion>
        </text:changed-region>
        <text:changed-region xml:id="ct2505476700592" text:id="ct2505476700592">
          <text:insertion>
            <office:change-info>
              <dc:creator>Nieznany autor</dc:creator>
              <dc:date>2022-09-27T12:37:52</dc:date>
            </office:change-info>
          </text:insertion>
        </text:changed-region>
        <text:changed-region xml:id="ct2505476716144" text:id="ct2505476716144">
          <text:insertion>
            <office:change-info>
              <dc:creator>nieznany</dc:creator>
              <dc:date>2022-10-02T17:19:06</dc:date>
            </office:change-info>
          </text:insertion>
        </text:changed-region>
        <text:changed-region xml:id="ct2505476716432" text:id="ct2505476716432">
          <text:deletion>
            <office:change-info>
              <dc:creator>nieznany</dc:creator>
              <dc:date>2022-10-02T17:19:06</dc:date>
            </office:change-info>
            <text:p text:style-name="P53"><text:span text:style-name="T21">6</text:span></text:p>
          </text:deletion>
        </text:changed-region>
        <text:changed-region xml:id="ct2505476702320" text:id="ct2505476702320">
          <text:insertion>
            <office:change-info>
              <dc:creator>Nieznany autor</dc:creator>
              <dc:date>2022-09-27T12:37:52</dc:date>
            </office:change-info>
          </text:insertion>
        </text:changed-region>
        <text:changed-region xml:id="ct2505476700304" text:id="ct2505476700304">
          <text:insertion>
            <office:change-info>
              <dc:creator>nieznany</dc:creator>
              <dc:date>2022-10-02T17:19:12</dc:date>
            </office:change-info>
          </text:insertion>
        </text:changed-region>
        <text:changed-region xml:id="ct2505476701456" text:id="ct2505476701456">
          <text:deletion>
            <office:change-info>
              <dc:creator>nieznany</dc:creator>
              <dc:date>2022-10-02T17:19:13</dc:date>
            </office:change-info>
            <text:p text:style-name="P53"><text:span text:style-name="T21">8</text:span></text:p>
          </text:deletion>
        </text:changed-region>
        <text:changed-region xml:id="ct2505476700880" text:id="ct2505476700880">
          <text:insertion>
            <office:change-info>
              <dc:creator>Nieznany autor</dc:creator>
              <dc:date>2022-09-27T12:37:52</dc:date>
            </office:change-info>
          </text:insertion>
        </text:changed-region>
        <text:changed-region xml:id="ct2505476702896" text:id="ct2505476702896">
          <text:insertion>
            <office:change-info>
              <dc:creator>Nieznany autor</dc:creator>
              <dc:date>2022-09-27T13:03:51</dc:date>
            </office:change-info>
          </text:insertion>
        </text:changed-region>
        <text:changed-region xml:id="ct2505476723632" text:id="ct2505476723632">
          <text:insertion>
            <office:change-info>
              <dc:creator>nieznany</dc:creator>
              <dc:date>2022-10-02T17:25:18</dc:date>
            </office:change-info>
          </text:insertion>
        </text:changed-region>
        <text:changed-region xml:id="ct2505476718736" text:id="ct2505476718736">
          <text:insertion>
            <office:change-info>
              <dc:creator>Nieznany autor</dc:creator>
              <dc:date>2022-09-30T11:53:08</dc:date>
            </office:change-info>
          </text:insertion>
        </text:changed-region>
        <text:changed-region xml:id="ct2505476722192" text:id="ct2505476722192">
          <text:insertion>
            <office:change-info>
              <dc:creator>Nieznany autor</dc:creator>
              <dc:date>2022-09-27T13:42:19</dc:date>
            </office:change-info>
          </text:insertion>
        </text:changed-region>
        <text:changed-region xml:id="ct2505476706064" text:id="ct2505476706064">
          <text:deletion>
            <office:change-info>
              <dc:creator>Nieznany autor</dc:creator>
              <dc:date>2022-09-27T10:24:45</dc:date>
            </office:change-info>
            <text:p text:style-name="P58"/>
            <text:p text:style-name="P58"/>
            <text:p text:style-name="P108">(miesiąc, rok)</text:p>
            <text:p text:style-name="P109"/>
            <text:p text:style-name="P108"><text:s text:c="3"/></text:p>
            <text:p text:style-name="P110"><text:s text:c="2"/>DATA POWSTANIA OBOWIĄZKU PONOSZENIA OPŁATY </text:p>
            <text:p text:style-name="P110"><text:s text:c="2"/>ZA GOSPODAROWANIE ODPADAMI KOMUNALNYMI </text:p>
            <text:p text:style-name="P110"><text:s text:c="2"/>WG DANYCH PODANYCH W NINIEJSZEJ DEKLARACJI -<text:span text:style-name="T7"> <text:s/>......................................</text:span></text:p>
            <text:p text:style-name="P58"><text:tab/><text:tab/><text:tab/><text:tab/><text:tab/><text:tab/><text:tab/><text:tab/><text:tab/><text:tab/> </text:p>
          </text:deletion>
        </text:changed-region>
        <text:changed-region xml:id="ct2505476726224" text:id="ct2505476726224">
          <text:deletion>
            <office:change-info>
              <dc:creator>nieznany</dc:creator>
              <dc:date>2022-10-02T16:30:08</dc:date>
            </office:change-info>
            <text:p text:style-name="P58"/>
            <text:p text:style-name="P58"/>
          </text:deletion>
        </text:changed-region>
        <text:changed-region xml:id="ct2505476721328" text:id="ct2505476721328">
          <text:insertion>
            <office:change-info>
              <dc:creator>Nieznany autor</dc:creator>
              <dc:date>2022-10-05T13:36:03</dc:date>
            </office:change-info>
          </text:insertion>
        </text:changed-region>
        <text:changed-region xml:id="ct2505476723920" text:id="ct2505476723920">
          <text:insertion>
            <office:change-info>
              <dc:creator>Nieznany autor</dc:creator>
              <dc:date>2022-10-05T11:47:12</dc:date>
            </office:change-info>
          </text:insertion>
        </text:changed-region>
        <text:changed-region xml:id="ct2505476722768" text:id="ct2505476722768">
          <text:deletion>
            <office:change-info>
              <dc:creator>nieznany</dc:creator>
              <dc:date>2022-10-02T17:18:51</dc:date>
            </office:change-info>
            <text:p text:style-name="P60"/>
            <text:p text:style-name="P111">..............................................................................</text:p>
            <text:p text:style-name="P60"/>
          </text:deletion>
        </text:changed-region>
        <text:changed-region xml:id="ct2505476718448" text:id="ct2505476718448">
          <text:deletion>
            <office:change-info>
              <dc:creator>Nieznany autor</dc:creator>
              <dc:date>2022-09-27T10:24:47</dc:date>
            </office:change-info>
            <text:p text:style-name="P60">(</text:p>
          </text:deletion>
        </text:changed-region>
        <text:changed-region xml:id="ct2505476724208" text:id="ct2505476724208">
          <text:deletion>
            <office:change-info>
              <dc:creator>nieznany</dc:creator>
              <dc:date>2022-10-02T17:18:51</dc:date>
            </office:change-info>
            <text:p text:style-name="P60">data i czytelny podpis składającego deklarację</text:p>
          </text:deletion>
        </text:changed-region>
        <text:changed-region xml:id="ct2505476723056" text:id="ct2505476723056">
          <text:insertion>
            <office:change-info>
              <dc:creator>nieznany</dc:creator>
              <dc:date>2022-10-02T17:18:51</dc:date>
            </office:change-info>
          </text:insertion>
        </text:changed-region>
        <text:changed-region xml:id="ct2505476718160" text:id="ct2505476718160">
          <text:deletion>
            <office:change-info>
              <dc:creator>Nieznany autor</dc:creator>
              <dc:date>2022-09-27T10:24:48</dc:date>
            </office:change-info>
            <text:p text:style-name="P61"><text:span text:style-name="T5">)</text:span></text:p>
          </text:deletion>
        </text:changed-region>
        <text:changed-region xml:id="ct2505476719024" text:id="ct2505476719024">
          <text:insertion>
            <office:change-info>
              <dc:creator>Nieznany autor</dc:creator>
              <dc:date>2022-10-05T11:45:42</dc:date>
            </office:change-info>
          </text:insertion>
        </text:changed-region>
        <text:changed-region xml:id="ct2505476717584" text:id="ct2505476717584">
          <text:insertion>
            <office:change-info>
              <dc:creator>Nieznany autor</dc:creator>
              <dc:date>2022-10-05T11:46:51</dc:date>
            </office:change-info>
          </text:insertion>
        </text:changed-region>
        <text:changed-region xml:id="ct2505476724784" text:id="ct2505476724784">
          <text:deletion>
            <office:change-info>
              <dc:creator>Nieznany autor</dc:creator>
              <dc:date>2022-09-28T11:17:45</dc:date>
            </office:change-info>
            <text:list xml:id="list84051999327612" text:style-name="L2">
              <text:list-item>
                <text:p text:style-name="P78"><text:span text:style-name="T45">okumentem potwierdzającym dane zawarte w deklaracji jest informacja<text:line-break/>o ilości zużytej wody na danej nieruchomości, co dzięki porównaniu tej informacji z określonymi normami zużycia wody, umożliwi weryfikację zawartych w deklaracji danych, w szczególności w przypadku gospodarstw domowych, które będą wnosiły niższą opłatę od gospodarstw wieloosobowych. <text:s/></text:span></text:p>
              </text:list-item>
            </text:list>
            <text:list text:style-name="L3">
              <text:list-item>
                <text:p text:style-name="P112"><text:span text:style-name="Strong_20_Emphasis"><text:span text:style-name="T45">Termin zbierania deklaracji przewidziano do końca września br. Ponadto w uchwale określono, że d. z dnia 13 września 1996 r. o utrzymaniu czystości<text:line-break/>i porządku w gminach eścić informację czy funkcjonujące na danej nieruchomości gospodarstwa domowe są jednoosobowe czy też dwuosobowe lub większe. Zbierane będą jedynie informacje, które są niezbędne do określenia wysokości opłaty i których zbieranie dopuszczają odpowiednie przepisy, w szczególności ustawy. <text:s/>W deklaracji należało będzie zami zmiany formuły deklaracji, która będzie stanowiła podstawę do poboru opłatywprowadzenie dwóch kategorii gospodarstw domowych (w zależności od ilości tworzących je osób) powoduje koniecznośćustalana opłaty poprzez . Zmiana metody Nr X/101/2019 Rady Miasta Ząbki w sprawie opłaty za gospodarowanie odpadami komunalnymi Projekt przedmiotowej uchwały jest konsekwencją podjęcia przez Radę Miasta Ząbki w dniu <text:s/>18 czerwca 2019 r. uchwały</text:span></text:span></text:p>
              </text:list-item>
            </text:list>
            <text:p text:style-name="P113"><text:span text:style-name="Strong_20_Emphasis"><text:span text:style-name="T46"/></text:span></text:p>
            <text:p text:style-name="P114"><text:span text:style-name="Strong_20_Emphasis"><text:span text:style-name="T46"/></text:span></text:p>
            <text:p text:style-name="P115"><text:span text:style-name="Strong_20_Emphasis"><text:span text:style-name="T46"><text:tab/></text:span></text:span><text:span text:style-name="Strong_20_Emphasis"><text:span text:style-name="T47">Uzasadnienie</text:span></text:span></text:p>
            <text:list text:style-name="L2">
              <text:list-item>
                <text:p text:style-name="P116"><text:span text:style-name="Strong_20_Emphasis"><text:span text:style-name="T47"><text:tab/></text:span></text:span></text:p>
              </text:list-item>
            </text:list>
          </text:deletion>
        </text:changed-region>
        <text:changed-region xml:id="ct2505476725072" text:id="ct2505476725072">
          <text:deletion>
            <office:change-info>
              <dc:creator>Nieznany autor</dc:creator>
              <dc:date>2022-09-28T10:17:54</dc:date>
            </office:change-info>
            <text:p text:style-name="P117"><text:span text:style-name="Strong_20_Emphasis"><text:span text:style-name="T48"><text:tab/></text:span></text:span><text:span text:style-name="Strong_20_Emphasis"><text:span text:style-name="T49">.</text:span></text:span><text:span text:style-name="Strong_20_Emphasis"><text:span text:style-name="T48"><text:tab/></text:span></text:span></text:p>
          </text:deletion>
        </text:changed-region>
        <text:changed-region xml:id="ct2505476717872" text:id="ct2505476717872">
          <text:deletion>
            <office:change-info>
              <dc:creator>Nieznany autor</dc:creator>
              <dc:date>2022-10-05T11:46:42</dc:date>
            </office:change-info>
            <text:list text:continue-numbering="true" text:style-name="L2">
              <text:list-item>
                <text:p text:style-name="P116"><text:s/>jest dzieckiem.</text:p>
              </text:list-item>
            </text:list>
            <text:list text:style-name="L3">
              <text:list-item>
                <text:p text:style-name="P118">W przypadku powzięcia informacji o niezgodnym z prawem przetwarzaniu w Urzędzie Pani/Pana danych osobowych, przysługuje Pani/Panu prawo wniesienia skargi do organu nadzorczego - Prezesa Urzędu Ochrony Danych Osobowych, ul. Stawki 2, 00-193 Warszawa.</text:p>
              </text:list-item>
              <text:list-item>
                <text:p text:style-name="P118">Podanie przez Panią/Pana danych osobowych jest obowiązkowe i wynika z przepisów prawa.</text:p>
              </text:list-item>
            </text:list>
            <text:list text:continue-list="list84051999327612" text:style-name="L2">
              <text:list-item>
                <text:p text:style-name="P116"><text:span text:style-name="Strong_20_Emphasis"><text:span text:style-name="T49">Pani/Pana dane nie będą przetwarzane w sposób zautomatyzowany i nie będą profilowane,ochrony danych osobowych, w szczególności gdy osoba, której dane dotyczą <text:s text:c="2"/>tych interesów mają interesy lub podstawowe prawa i wolności osoby, której dane dotyczą, wymagające <text:s text:c="2"/><text:line-break/> <text:s text:c="7"/>przez Administratora lub przez stronę trzecią, z wyjątkiem sytuacji, w których nadrzędny charakter wobec <text:line-break/> <text:s text:c="8"/>przetwarzanie jest niezbędne do celów wynikających z prawnie uzasadnionych interesów realizowanych <text:line-break/> <text:s text:c="4"/></text:span></text:span></text:p>
              </text:list-item>
            </text:list>
          </text:deletion>
        </text:changed-region>
        <text:changed-region xml:id="ct2505476725360" text:id="ct2505476725360">
          <text:deletion>
            <office:change-info>
              <dc:creator>nieznany</dc:creator>
              <dc:date>2019-07-01T14:25:00</dc:date>
            </office:change-info>
            <text:p text:style-name="P117"><text:span text:style-name="Strong_20_Emphasis"><text:span text:style-name="T49">- </text:span></text:span></text:p>
          </text:deletion>
        </text:changed-region>
        <text:changed-region xml:id="ct2505476720176" text:id="ct2505476720176">
          <text:deletion>
            <office:change-info>
              <dc:creator>Nieznany autor</dc:creator>
              <dc:date>2022-10-05T11:46:42</dc:date>
            </office:change-info>
            <text:p text:style-name="P117"><text:span text:style-name="Strong_20_Emphasis"><text:span text:style-name="T49">b) dministratora,<text:line-break/> <text:s text:c="2"/></text:span></text:span></text:p>
          </text:deletion>
        </text:changed-region>
        <text:changed-region xml:id="ct2505476720464" text:id="ct2505476720464">
          <text:deletion>
            <office:change-info>
              <dc:creator>nieznany</dc:creator>
              <dc:date>2019-07-01T14:25:00</dc:date>
            </office:change-info>
            <text:p text:style-name="P117"><text:span text:style-name="Strong_20_Emphasis"><text:span text:style-name="T49">A</text:span></text:span></text:p>
          </text:deletion>
        </text:changed-region>
        <text:changed-region xml:id="ct2505476725648" text:id="ct2505476725648">
          <text:deletion>
            <office:change-info>
              <dc:creator>Nieznany autor</dc:creator>
              <dc:date>2022-10-05T11:46:42</dc:date>
            </office:change-info>
            <text:p text:style-name="P117"><text:span text:style-name="Strong_20_Emphasis"><text:span text:style-name="T49">aprzez </text:span></text:span></text:p>
          </text:deletion>
        </text:changed-region>
        <text:changed-region xml:id="ct2505476720752" text:id="ct2505476720752">
          <text:deletion>
            <office:change-info>
              <dc:creator>nieznany</dc:creator>
              <dc:date>2019-07-01T14:25:00</dc:date>
            </office:change-info>
            <text:p text:style-name="P117"><text:span text:style-name="Strong_20_Emphasis"><text:span text:style-name="T49"><text:s/><text:line-break/> <text:s text:c="5"/></text:span></text:span></text:p>
          </text:deletion>
        </text:changed-region>
        <text:changed-region xml:id="ct2505476721040" text:id="ct2505476721040">
          <text:deletion>
            <office:change-info>
              <dc:creator>Nieznany autor</dc:creator>
              <dc:date>2022-10-05T11:46:42</dc:date>
            </office:change-info>
            <text:p text:style-name="P117"><text:span text:style-name="Strong_20_Emphasis"><text:span text:style-name="T49"><text:s/>publicznej<text:line-break/> <text:s text:c="6"/>podstawie zadania realizowanego w interesie publicznym lub w ramach sprawowania władzy </text:span></text:span></text:p>
          </text:deletion>
        </text:changed-region>
        <text:changed-region xml:id="ct2505476721616" text:id="ct2505476721616">
          <text:deletion>
            <office:change-info>
              <dc:creator>nieznany</dc:creator>
              <dc:date>2019-07-01T14:25:00</dc:date>
            </office:change-info>
            <text:p text:style-name="P117"><text:span text:style-name="Strong_20_Emphasis"><text:span text:style-name="T49"><text:s text:c="6"/></text:span></text:span></text:p>
          </text:deletion>
        </text:changed-region>
        <text:changed-region xml:id="ct2505476721904" text:id="ct2505476721904">
          <text:deletion>
            <office:change-info>
              <dc:creator>Nieznany autor</dc:creator>
              <dc:date>2022-10-05T11:46:42</dc:date>
            </office:change-info>
            <text:p text:style-name="P117"><text:span text:style-name="Strong_20_Emphasis"><text:span text:style-name="T49"><text:line-break/> <text:s text:c="6"/>na </text:span></text:span></text:p>
          </text:deletion>
        </text:changed-region>
        <text:changed-region xml:id="ct2505476722480" text:id="ct2505476722480">
          <text:deletion>
            <office:change-info>
              <dc:creator>nieznany</dc:creator>
              <dc:date>2019-07-01T14:25:00</dc:date>
            </office:change-info>
            <text:p text:style-name="P117"><text:span text:style-name="Strong_20_Emphasis"><text:span text:style-name="T49">na <text:s text:c="4"/><text:line-break/></text:span></text:span></text:p>
          </text:deletion>
        </text:changed-region>
        <text:changed-region xml:id="ct2505476672656" text:id="ct2505476672656">
          <text:deletion>
            <office:change-info>
              <dc:creator>Nieznany autor</dc:creator>
              <dc:date>2022-10-05T11:46:42</dc:date>
            </office:change-info>
            <text:p text:style-name="P117"><text:span text:style-name="Strong_20_Emphasis"><text:span text:style-name="T49"><text:s/>zaistnieją przyczyny związane z Pani/Pana szczególną sytuacją, w przypadku przetwarzania danych a)</text:span></text:span></text:p>
          </text:deletion>
        </text:changed-region>
        <text:changed-region xml:id="ct2505476662000" text:id="ct2505476662000">
          <text:deletion>
            <office:change-info>
              <dc:creator>nieznany</dc:creator>
              <dc:date>2019-07-01T14:25:00</dc:date>
            </office:change-info>
            <text:p text:style-name="P117"><text:span text:style-name="Strong_20_Emphasis"><text:span text:style-name="T49">-</text:span></text:span></text:p>
          </text:deletion>
        </text:changed-region>
        <text:changed-region xml:id="ct2505476662288" text:id="ct2505476662288">
          <text:deletion>
            <office:change-info>
              <dc:creator>Nieznany autor</dc:creator>
              <dc:date>2022-10-05T11:46:42</dc:date>
            </office:change-info>
            <text:p text:style-name="P117"><text:span text:style-name="Strong_20_Emphasis"><text:span text:style-name="T49">) prawo sprzeciwu wobec przetwarzania danych – w przypadku, gdy łącznie spełnione są następujące <text:line-break/> <text:s text:c="3"/>przesłanki:<text:line-break/> <text:s text:c="3"/>5</text:span></text:span></text:p>
          </text:deletion>
        </text:changed-region>
        <text:changed-region xml:id="ct2505476671216" text:id="ct2505476671216">
          <text:deletion>
            <office:change-info>
              <dc:creator>nieznany</dc:creator>
              <dc:date>2019-07-01T14:23:00</dc:date>
            </office:change-info>
            <text:p text:style-name="P117"><text:span text:style-name="Strong_20_Emphasis"><text:span text:style-name="T49">e</text:span></text:span></text:p>
          </text:deletion>
        </text:changed-region>
        <text:changed-region xml:id="ct2505476670064" text:id="ct2505476670064">
          <text:deletion>
            <office:change-info>
              <dc:creator>Nieznany autor</dc:creator>
              <dc:date>2022-10-05T11:46:42</dc:date>
            </office:change-info>
            <text:p text:style-name="P117"><text:span text:style-name="Strong_20_Emphasis"><text:span text:style-name="T49">prawnie uzasadnione podstawy po stronie administratora są nadrzędne wobec podstawy sprzeciwu;<text:line-break/> <text:s text:c="2"/>osoba, której dane dotyczą, wniosła sprzeciw wobec przetwarzania danych, do czasu ustalenia czy <text:line-break/> <text:s text:c="6"/>d)</text:span></text:span></text:p>
          </text:deletion>
        </text:changed-region>
        <text:changed-region xml:id="ct2505476666320" text:id="ct2505476666320">
          <text:deletion>
            <office:change-info>
              <dc:creator>nieznany</dc:creator>
              <dc:date>2019-07-01T14:24:00</dc:date>
            </office:change-info>
            <text:p text:style-name="P117"><text:span text:style-name="Strong_20_Emphasis"><text:span text:style-name="T49">-</text:span></text:span></text:p>
          </text:deletion>
        </text:changed-region>
        <text:changed-region xml:id="ct2505476667760" text:id="ct2505476667760">
          <text:deletion>
            <office:change-info>
              <dc:creator>Nieznany autor</dc:creator>
              <dc:date>2022-10-05T11:46:42</dc:date>
            </office:change-info>
            <text:p text:style-name="P117"><text:span text:style-name="Strong_20_Emphasis"><text:span text:style-name="T49">do ustalenia, obrony lub dochodzenia roszczeń,<text:line-break/> <text:s text:c="6"/>dministrator nie potrzebuje już danych dla swoich celów, ale osoba, której dane dotyczą, potrzebuje ich <text:line-break/> <text:s text:c="6"/></text:span></text:span></text:p>
          </text:deletion>
        </text:changed-region>
        <text:changed-region xml:id="ct2505476668336" text:id="ct2505476668336">
          <text:deletion>
            <office:change-info>
              <dc:creator>nieznany</dc:creator>
              <dc:date>2019-07-01T14:24:00</dc:date>
            </office:change-info>
            <text:p text:style-name="P117"><text:span text:style-name="Strong_20_Emphasis"><text:span text:style-name="T49">- A</text:span></text:span></text:p>
          </text:deletion>
        </text:changed-region>
        <text:changed-region xml:id="ct2505476675536" text:id="ct2505476675536">
          <text:deletion>
            <office:change-info>
              <dc:creator>Nieznany autor</dc:creator>
              <dc:date>2022-10-05T11:46:42</dc:date>
            </office:change-info>
            <text:p text:style-name="P117"><text:span text:style-name="Strong_20_Emphasis"><text:span text:style-name="T49">c) adanych, żądając w zamian ich ograniczenia,<text:line-break/> <text:s text:c="7"/>przetwarzanie danych jest niezgodne z prawem, a osoba, której dane dotyczą, sprzeciwia się usunięciu <text:s/><text:line-break/> <text:s text:c="6"/></text:span></text:span></text:p>
          </text:deletion>
        </text:changed-region>
        <text:changed-region xml:id="ct2505476670352" text:id="ct2505476670352">
          <text:deletion>
            <office:change-info>
              <dc:creator>nieznany</dc:creator>
              <dc:date>2019-07-01T14:24:00</dc:date>
            </office:change-info>
            <text:p text:style-name="P117"><text:span text:style-name="Strong_20_Emphasis"><text:span text:style-name="T49">-</text:span></text:span></text:p>
          </text:deletion>
        </text:changed-region>
        <text:changed-region xml:id="ct2505476672080" text:id="ct2505476672080">
          <text:deletion>
            <office:change-info>
              <dc:creator>Nieznany autor</dc:creator>
              <dc:date>2022-10-05T11:46:42</dc:date>
            </office:change-info>
            <text:p text:style-name="P117"><text:span text:style-name="Strong_20_Emphasis"><text:span text:style-name="T49">b) osoba, której dane dotyczą kwestionuje prawidłowość danych osobowych,<text:line-break/> <text:s text:c="4"/>a)</text:span></text:span></text:p>
          </text:deletion>
        </text:changed-region>
        <text:changed-region xml:id="ct2505476674384" text:id="ct2505476674384">
          <text:deletion>
            <office:change-info>
              <dc:creator>nieznany</dc:creator>
              <dc:date>2019-07-01T14:24:00</dc:date>
            </office:change-info>
            <text:p text:style-name="P117"><text:span text:style-name="Strong_20_Emphasis"><text:span text:style-name="T49">-</text:span></text:span></text:p>
          </text:deletion>
        </text:changed-region>
        <text:changed-region xml:id="ct2505476661424" text:id="ct2505476661424">
          <text:deletion>
            <office:change-info>
              <dc:creator>Nieznany autor</dc:creator>
              <dc:date>2022-10-05T11:46:42</dc:date>
            </office:change-info>
            <text:p text:style-name="P117"><text:span text:style-name="Strong_20_Emphasis"><text:span text:style-name="T49">) prawo do żądania ograniczenia przetwarzania danych osobowych – w przypadku, gdy:<text:line-break/> <text:s text:c="4"/>4</text:span></text:span></text:p>
          </text:deletion>
        </text:changed-region>
        <text:changed-region xml:id="ct2505476668912" text:id="ct2505476668912">
          <text:deletion>
            <office:change-info>
              <dc:creator>nieznany</dc:creator>
              <dc:date>2019-07-01T14:23:00</dc:date>
            </office:change-info>
            <text:p text:style-name="P117"><text:span text:style-name="Strong_20_Emphasis"><text:span text:style-name="T49">d</text:span></text:span></text:p>
          </text:deletion>
        </text:changed-region>
        <text:changed-region xml:id="ct2505476674096" text:id="ct2505476674096">
          <text:deletion>
            <office:change-info>
              <dc:creator>Nieznany autor</dc:creator>
              <dc:date>2022-10-05T11:46:42</dc:date>
            </office:change-info>
            <text:p text:style-name="P117"><text:span text:style-name="Strong_20_Emphasis"><text:span text:style-name="T49"><text:s/>dane osobowe muszą być usunięte w celu wywiązania się z obowiązku wynikającego z przepisów prawa;<text:line-break/></text:span></text:span></text:p>
          </text:deletion>
        </text:changed-region>
        <text:changed-region xml:id="ct2505476668048" text:id="ct2505476668048">
          <text:deletion>
            <office:change-info>
              <dc:creator>nieznany</dc:creator>
              <dc:date>2019-07-01T14:24:00</dc:date>
            </office:change-info>
            <text:p text:style-name="P117"><text:span text:style-name="Strong_20_Emphasis"><text:span text:style-name="T49">-</text:span></text:span></text:p>
          </text:deletion>
        </text:changed-region>
        <text:changed-region xml:id="ct2505476671504" text:id="ct2505476671504">
          <text:deletion>
            <office:change-info>
              <dc:creator>Nieznany autor</dc:creator>
              <dc:date>2022-10-05T11:46:42</dc:date>
            </office:change-info>
            <text:p text:style-name="P117"><text:span text:style-name="Strong_20_Emphasis"><text:span text:style-name="T49">d) dane osobowe przetwarzane są niezgodnie z prawem,<text:line-break/> <text:s text:c="4"/></text:span></text:span></text:p>
          </text:deletion>
        </text:changed-region>
        <text:changed-region xml:id="ct2505476662576" text:id="ct2505476662576">
          <text:deletion>
            <office:change-info>
              <dc:creator>nieznany</dc:creator>
              <dc:date>2019-07-01T14:24:00</dc:date>
            </office:change-info>
            <text:p text:style-name="P117"><text:span text:style-name="Strong_20_Emphasis"><text:span text:style-name="T49">-</text:span></text:span></text:p>
          </text:deletion>
        </text:changed-region>
        <text:changed-region xml:id="ct2505476662864" text:id="ct2505476662864">
          <text:deletion>
            <office:change-info>
              <dc:creator>Nieznany autor</dc:creator>
              <dc:date>2022-10-05T11:46:42</dc:date>
            </office:change-info>
            <text:p text:style-name="P117"><text:span text:style-name="Strong_20_Emphasis"><text:span text:style-name="T49">c) osoba, której dane dotyczą, wniosła sprzeciw wobec przetwarzania danych osobowych,<text:line-break/> <text:s text:c="4"/></text:span></text:span></text:p>
          </text:deletion>
        </text:changed-region>
        <text:changed-region xml:id="ct2505476666608" text:id="ct2505476666608">
          <text:deletion>
            <office:change-info>
              <dc:creator>nieznany</dc:creator>
              <dc:date>2019-07-01T14:24:00</dc:date>
            </office:change-info>
            <text:p text:style-name="P117"><text:span text:style-name="Strong_20_Emphasis"><text:span text:style-name="T49">-</text:span></text:span></text:p>
          </text:deletion>
        </text:changed-region>
        <text:changed-region xml:id="ct2505476668624" text:id="ct2505476668624">
          <text:deletion>
            <office:change-info>
              <dc:creator>Nieznany autor</dc:creator>
              <dc:date>2022-10-05T11:46:42</dc:date>
            </office:change-info>
            <text:p text:style-name="P117"><text:span text:style-name="Strong_20_Emphasis"><text:span text:style-name="T49">b) dane nie są już niezbędne do celów, dla których były zebrane lub w inny sposób przetwarzane,<text:line-break/> <text:s text:c="4"/></text:span></text:span></text:p>
          </text:deletion>
        </text:changed-region>
        <text:changed-region xml:id="ct2505476670928" text:id="ct2505476670928">
          <text:deletion>
            <office:change-info>
              <dc:creator>nieznany</dc:creator>
              <dc:date>2019-07-01T14:24:00</dc:date>
            </office:change-info>
            <text:p text:style-name="P117"><text:span text:style-name="Strong_20_Emphasis"><text:span text:style-name="T49">-</text:span></text:span></text:p>
          </text:deletion>
        </text:changed-region>
        <text:changed-region xml:id="ct2505476664880" text:id="ct2505476664880">
          <text:deletion>
            <office:change-info>
              <dc:creator>Nieznany autor</dc:creator>
              <dc:date>2022-10-05T11:46:42</dc:date>
            </office:change-info>
            <text:p text:style-name="P117"><text:span text:style-name="Strong_20_Emphasis"><text:span text:style-name="T49">a)) prawo do żądania usunięcia danych osobowych (tzw. prawo do bycia zapomnianym), w przypadku gdy:<text:line-break/> <text:s text:c="4"/></text:span></text:span></text:p>
          </text:deletion>
        </text:changed-region>
        <text:changed-region xml:id="ct2505476667184" text:id="ct2505476667184">
          <text:deletion>
            <office:change-info>
              <dc:creator>nieznany</dc:creator>
              <dc:date>2019-07-01T14:23:00</dc:date>
            </office:change-info>
            <text:p text:style-name="P117"><text:span text:style-name="Strong_20_Emphasis"><text:span text:style-name="T49">c</text:span></text:span></text:p>
          </text:deletion>
        </text:changed-region>
        <text:changed-region xml:id="ct2505476664016" text:id="ct2505476664016">
          <text:deletion>
            <office:change-info>
              <dc:creator>Nieznany autor</dc:creator>
              <dc:date>2022-10-05T11:46:42</dc:date>
            </office:change-info>
            <text:p text:style-name="P117"><text:span text:style-name="Strong_20_Emphasis"><text:span text:style-name="T49">3) prawo do żądania sprostowania (poprawiania) danych osobowych – w przypadku gdy dane są <text:line-break/> <text:s text:c="3"/>nieprawidłowe lub niekompletne;<text:line-break/></text:span></text:span></text:p>
          </text:deletion>
        </text:changed-region>
        <text:changed-region xml:id="ct2505476663440" text:id="ct2505476663440">
          <text:deletion>
            <office:change-info>
              <dc:creator>nieznany</dc:creator>
              <dc:date>2019-07-01T14:23:00</dc:date>
            </office:change-info>
            <text:p text:style-name="P117"><text:span text:style-name="Strong_20_Emphasis"><text:span text:style-name="T49">b</text:span></text:span></text:p>
          </text:deletion>
        </text:changed-region>
        <text:changed-region xml:id="ct2505476673520" text:id="ct2505476673520">
          <text:deletion>
            <office:change-info>
              <dc:creator>Nieznany autor</dc:creator>
              <dc:date>2022-10-05T11:46:42</dc:date>
            </office:change-info>
            <text:p text:style-name="P117"><text:span text:style-name="Strong_20_Emphasis"><text:span text:style-name="T49">2) prawo dostępu do danych osobowych, w tym prawo do uzyskania kopii tych danych;<text:line-break/></text:span></text:span></text:p>
          </text:deletion>
        </text:changed-region>
        <text:changed-region xml:id="ct2505476670640" text:id="ct2505476670640">
          <text:deletion>
            <office:change-info>
              <dc:creator>nieznany</dc:creator>
              <dc:date>2019-07-01T14:23:00</dc:date>
            </office:change-info>
            <text:p text:style-name="P117"><text:span text:style-name="Strong_20_Emphasis"><text:span text:style-name="T49">a</text:span></text:span></text:p>
          </text:deletion>
        </text:changed-region>
        <text:changed-region xml:id="ct2505476678416" text:id="ct2505476678416">
          <text:deletion>
            <office:change-info>
              <dc:creator>Nieznany autor</dc:creator>
              <dc:date>2022-10-05T11:46:42</dc:date>
            </office:change-info>
            <text:list text:continue-numbering="true" text:style-name="L2">
              <text:list-item>
                <text:p text:style-name="P116"><text:span text:style-name="Strong_20_Emphasis"><text:span text:style-name="T49">1</text:span></text:span></text:p>
              </text:list-item>
              <text:list-item>
                <text:p text:style-name="P116">W związku z przetwarzaniem Pani/Pana danych osobowych przysługują Pani/Panu następujące uprawnienia: <text:line-break/>.</text:p>
              </text:list-item>
            </text:list>
          </text:deletion>
        </text:changed-region>
        <text:changed-region xml:id="ct2505476678128" text:id="ct2505476678128">
          <text:deletion>
            <office:change-info>
              <dc:creator>nieznany</dc:creator>
              <dc:date>2019-07-01T10:46:00</dc:date>
            </office:change-info>
            <text:p text:style-name="P117">............. </text:p>
          </text:deletion>
        </text:changed-region>
        <text:changed-region xml:id="ct2505476665168" text:id="ct2505476665168">
          <text:deletion>
            <office:change-info>
              <dc:creator>Nieznany autor</dc:creator>
              <dc:date>2022-10-05T11:46:42</dc:date>
            </office:change-info>
            <text:p text:style-name="P117"><text:s/>przepisami o narodowym zasobie archiwalnym i archiwacha następnie zostaną przekazane do archiwum, gdzie będą przechowywane przez okres określonycho której mowa w ust. 3, ustawy, </text:p>
          </text:deletion>
        </text:changed-region>
        <text:changed-region xml:id="ct2505476669200" text:id="ct2505476669200">
          <text:deletion>
            <office:change-info>
              <dc:creator>nieznany</dc:creator>
              <dc:date>2019-07-01T14:21:00</dc:date>
            </office:change-info>
            <text:p text:style-name="P117">ww </text:p>
          </text:deletion>
        </text:changed-region>
        <text:changed-region xml:id="ct2505476676976" text:id="ct2505476676976">
          <text:deletion>
            <office:change-info>
              <dc:creator>Nieznany autor</dc:creator>
              <dc:date>2022-10-05T11:46:42</dc:date>
            </office:change-info>
            <text:list xml:id="list84238823717850" text:continue-numbering="true" text:style-name="L2">
              <text:list-item>
                <text:p text:style-name="P116">dministratorem jest Miasto Ząbki.</text:p>
              </text:list-item>
              <text:list-item>
                <text:p text:style-name="P116">Pani/Pana dane osobowe będą przechowywane przez okres niezbędny do realizacji obowiązków prawnych ciążących na Urzędzie, na podstawie </text:p>
              </text:list-item>
            </text:list>
          </text:deletion>
        </text:changed-region>
        <text:changed-region xml:id="ct2505476669488" text:id="ct2505476669488">
          <text:deletion>
            <office:change-info>
              <dc:creator>nieznany</dc:creator>
              <dc:date>2019-07-01T14:21:00</dc:date>
            </office:change-info>
            <text:p text:style-name="P117">A</text:p>
          </text:deletion>
        </text:changed-region>
        <text:changed-region xml:id="ct2505476671792" text:id="ct2505476671792">
          <text:deletion>
            <office:change-info>
              <dc:creator>Nieznany autor</dc:creator>
              <dc:date>2022-10-05T11:46:42</dc:date>
            </office:change-info>
            <text:p text:style-name="P117">aktórych </text:p>
          </text:deletion>
        </text:changed-region>
        <text:changed-region xml:id="ct2505476672368" text:id="ct2505476672368">
          <text:deletion>
            <office:change-info>
              <dc:creator>nieznany</dc:creator>
              <dc:date>2019-07-01T14:21:00</dc:date>
            </office:change-info>
            <text:p text:style-name="P117">dla </text:p>
          </text:deletion>
        </text:changed-region>
        <text:changed-region xml:id="ct2505476669776" text:id="ct2505476669776">
          <text:deletion>
            <office:change-info>
              <dc:creator>Nieznany autor</dc:creator>
              <dc:date>2022-10-05T11:46:42</dc:date>
            </office:change-info>
            <text:p text:style-name="P117"><text:line-break/> <text:s text:c="3"/>osobowe, </text:p>
          </text:deletion>
        </text:changed-region>
        <text:changed-region xml:id="ct2505476667472" text:id="ct2505476667472">
          <text:deletion>
            <office:change-info>
              <dc:creator>nieznany</dc:creator>
              <dc:date>2019-07-01T14:19:00</dc:date>
            </office:change-info>
            <text:p text:style-name="P117"><text:s/></text:p>
          </text:deletion>
        </text:changed-region>
        <text:changed-region xml:id="ct2505476663152" text:id="ct2505476663152">
          <text:deletion>
            <office:change-info>
              <dc:creator>nieznany</dc:creator>
              <dc:date>2019-07-01T14:21:00</dc:date>
            </office:change-info>
            <text:p text:style-name="P117"><text:s/><text:line-break/> <text:s text:c="3"/></text:p>
          </text:deletion>
        </text:changed-region>
        <text:changed-region xml:id="ct2505476677264" text:id="ct2505476677264">
          <text:deletion>
            <office:change-info>
              <dc:creator>Nieznany autor</dc:creator>
              <dc:date>2022-10-05T11:46:42</dc:date>
            </office:change-info>
            <text:p text:style-name="P117"><text:s/>dane</text:p>
          </text:deletion>
        </text:changed-region>
        <text:changed-region xml:id="ct2505476672944" text:id="ct2505476672944">
          <text:deletion>
            <office:change-info>
              <dc:creator>nieznany</dc:creator>
              <dc:date>2019-07-01T14:21:00</dc:date>
            </office:change-info>
            <text:p text:style-name="P117">przetwarzają </text:p>
          </text:deletion>
        </text:changed-region>
        <text:changed-region xml:id="ct2505476666032" text:id="ct2505476666032">
          <text:deletion>
            <office:change-info>
              <dc:creator>Nieznany autor</dc:creator>
              <dc:date>2022-10-05T11:46:42</dc:date>
            </office:change-info>
            <text:p text:style-name="P117">na podstawie stosownych umów podpisanych z Urzędem </text:p>
          </text:deletion>
        </text:changed-region>
        <text:changed-region xml:id="ct2505476673232" text:id="ct2505476673232">
          <text:deletion>
            <office:change-info>
              <dc:creator>nieznany</dc:creator>
              <dc:date>2019-07-01T14:20:00</dc:date>
            </office:change-info>
            <text:p text:style-name="P117">które </text:p>
          </text:deletion>
        </text:changed-region>
        <text:changed-region xml:id="ct2505476665456" text:id="ct2505476665456">
          <text:deletion>
            <office:change-info>
              <dc:creator>Nieznany autor</dc:creator>
              <dc:date>2022-10-05T11:46:42</dc:date>
            </office:change-info>
            <text:p text:style-name="P117"><text:s text:c="2"/>przetwarzające) inne podmioty,</text:p>
          </text:deletion>
        </text:changed-region>
        <text:changed-region xml:id="ct2505476677840" text:id="ct2505476677840">
          <text:deletion>
            <office:change-info>
              <dc:creator>nieznany</dc:creator>
              <dc:date>2019-07-01T14:19:00</dc:date>
            </office:change-info>
            <text:p text:style-name="P117">b</text:p>
          </text:deletion>
        </text:changed-region>
        <text:changed-region xml:id="ct2505476673808" text:id="ct2505476673808">
          <text:deletion>
            <office:change-info>
              <dc:creator>Nieznany autor</dc:creator>
              <dc:date>2022-10-05T11:46:42</dc:date>
            </office:change-info>
            <text:p text:style-name="P117">2władzy publicznej, w zakresie i w celach, które wynikają z przepisów powszechnie obowiązującego prawa; <text:line-break/></text:p>
          </text:deletion>
        </text:changed-region>
        <text:changed-region xml:id="ct2505476663728" text:id="ct2505476663728">
          <text:deletion>
            <office:change-info>
              <dc:creator>nieznany</dc:creator>
              <dc:date>2019-07-01T14:19:00</dc:date>
            </office:change-info>
            <text:p text:style-name="P117"><text:s/></text:p>
          </text:deletion>
        </text:changed-region>
        <text:changed-region xml:id="ct2505476674672" text:id="ct2505476674672">
          <text:deletion>
            <office:change-info>
              <dc:creator>Nieznany autor</dc:creator>
              <dc:date>2022-10-05T11:46:42</dc:date>
            </office:change-info>
            <text:p text:style-name="P117">) organy władzy publicznej oraz podmioty wykonujące zadania publiczne lub działające na zlecenie organów <text:s/><text:line-break/> <text:s text:c="3"/></text:p>
          </text:deletion>
        </text:changed-region>
        <text:changed-region xml:id="ct2505476678704" text:id="ct2505476678704">
          <text:deletion>
            <office:change-info>
              <dc:creator>nieznany</dc:creator>
              <dc:date>2019-07-01T14:19:00</dc:date>
            </office:change-info>
            <text:p text:style-name="P117">a</text:p>
          </text:deletion>
        </text:changed-region>
        <text:changed-region xml:id="ct2505476674960" text:id="ct2505476674960">
          <text:deletion>
            <office:change-info>
              <dc:creator>Nieznany autor</dc:creator>
              <dc:date>2022-10-05T11:46:42</dc:date>
            </office:change-info>
            <text:list text:continue-numbering="true" text:style-name="L2">
              <text:list-item>
                <text:p text:style-name="P116">1.</text:p>
              </text:list-item>
              <text:list-item>
                <text:p text:style-name="P116">Odbiorcami Pani/Pana danych osobowych mogą być:<text:line-break/>owa w ust. 3, o której mstawyu</text:p>
              </text:list-item>
            </text:list>
          </text:deletion>
        </text:changed-region>
        <text:changed-region xml:id="ct2505476675248" text:id="ct2505476675248">
          <text:deletion>
            <office:change-info>
              <dc:creator>nieznany</dc:creator>
              <dc:date>2019-07-01T14:17:00</dc:date>
            </office:change-info>
            <text:p text:style-name="P117">ww u</text:p>
          </text:deletion>
        </text:changed-region>
        <text:changed-region xml:id="ct2505476661712" text:id="ct2505476661712">
          <text:deletion>
            <office:change-info>
              <dc:creator>Nieznany autor</dc:creator>
              <dc:date>2022-10-05T11:46:42</dc:date>
            </office:change-info>
            <text:list text:continue-numbering="true" text:style-name="L2">
              <text:list-item>
                <text:p text:style-name="P116"><text:span text:style-name="T29">ustawy z dnia 13 września 1996 r. o utrzymaniu czystości i porządku w gminach.</text:span></text:p>
              </text:list-item>
              <text:list-item>
                <text:p text:style-name="P116">Pani/Pana dane osobowe przetwarzane są w celu wypełnienia obowiązków prawnych ciążących na Urzędzie, na podstawie </text:p>
              </text:list-item>
            </text:list>
          </text:deletion>
        </text:changed-region>
        <text:changed-region xml:id="ct2505476677552" text:id="ct2505476677552">
          <text:deletion>
            <office:change-info>
              <dc:creator>nieznany</dc:creator>
              <dc:date>2019-07-01T14:17:00</dc:date>
            </office:change-info>
            <text:p text:style-name="P117">prawa - </text:p>
          </text:deletion>
        </text:changed-region>
        <text:changed-region xml:id="ct2505476675824" text:id="ct2505476675824">
          <text:deletion>
            <office:change-info>
              <dc:creator>Nieznany autor</dc:creator>
              <dc:date>2022-10-05T11:46:42</dc:date>
            </office:change-info>
            <text:p text:style-name="P117">przepisów </text:p>
          </text:deletion>
        </text:changed-region>
        <text:changed-region xml:id="ct2505476678992" text:id="ct2505476678992">
          <text:deletion>
            <office:change-info>
              <dc:creator>nieznany</dc:creator>
              <dc:date>2019-07-01T14:17:00</dc:date>
            </office:change-info>
            <text:p text:style-name="P117">obowiązujących </text:p>
          </text:deletion>
        </text:changed-region>
        <text:changed-region xml:id="ct2505476679280" text:id="ct2505476679280">
          <text:deletion>
            <office:change-info>
              <dc:creator>Nieznany autor</dc:creator>
              <dc:date>2022-10-05T11:46:42</dc:date>
            </office:change-info>
            <text:list text:continue-numbering="true" text:style-name="L2">
              <text:list-item>
                <text:p text:style-name="P116">z Inspektorem Ochrony Danych Osobowych za pomocą adresu e-mail <text:a xlink:type="simple" xlink:href="mailto:daneosobowe@zabki.pl" text:style-name="Internet_20_link" text:visited-style-name="Visited_20_Internet_20_Link">daneosobowe@zabki.pl</text:a>.</text:p>
              </text:list-item>
              <text:list-item>
                <text:p text:style-name="P116">Administrator danych przetwarza Pani/Pana dane osobowe na podstawie </text:p>
              </text:list-item>
            </text:list>
          </text:deletion>
        </text:changed-region>
        <text:changed-region xml:id="ct2505476679568" text:id="ct2505476679568">
          <text:deletion>
            <office:change-info>
              <dc:creator>Nieznany autor</dc:creator>
              <dc:date>2022-09-28T10:17:43</dc:date>
            </office:change-info>
            <text:p text:style-name="P117"><text:line-break/></text:p>
          </text:deletion>
        </text:changed-region>
        <text:changed-region xml:id="ct2505476676112" text:id="ct2505476676112">
          <text:deletion>
            <office:change-info>
              <dc:creator>Nieznany autor</dc:creator>
              <dc:date>2022-10-05T11:46:42</dc:date>
            </office:change-info>
            <text:list text:continue-numbering="true" text:style-name="L2">
              <text:list-item>
                <text:p text:style-name="P116"><text:s/>jest Miasto Ząbki, ul. Wojska Polskiego 10, 05-091 Ząbki.</text:p>
              </text:list-item>
              <text:list-item>
                <text:p text:style-name="P78"><text:span text:style-name="T50">Jeśli ma Pani/Pan pytania dotyczące sposobu i zakresu przetwarzania Pani/Pana danych osobowych w zakresie działania Urzędu, a także przysługujących Pani/Panu uprawnień, może się Pani/Pan skontaktować się</text:span><text:span text:style-name="T51">sta Ząbki, zwanym dalej „Urzędem”, Mia</text:span><text:span text:style-name="T50"> zasadach przetwarzania Pani/Pana danych osobowych oraz o przysługujących Pani/Panu prawach z tym związanych.</text:span></text:p>
              </text:list-item>
              <text:list-item>
                <text:p text:style-name="P116">Administratorem Pani/Pana danych osobowych przetwarzanych w Urzędzie o</text:p>
              </text:list-item>
            </text:list>
          </text:deletion>
        </text:changed-region>
        <text:changed-region xml:id="ct2505476676400" text:id="ct2505476676400">
          <text:deletion>
            <office:change-info>
              <dc:creator>nieznany</dc:creator>
              <dc:date>2019-07-01T13:18:00</dc:date>
            </office:change-info>
            <text:p text:style-name="P117">, informujemy o</text:p>
          </text:deletion>
        </text:changed-region>
        <text:changed-region xml:id="ct2505476676688" text:id="ct2505476676688">
          <text:deletion>
            <office:change-info>
              <dc:creator>Nieznany autor</dc:creator>
              <dc:date>2022-10-05T11:46:42</dc:date>
            </office:change-info>
            <text:p text:style-name="P117">, podaje się informację (Dz. Urz. UE L 119 z 04.05.2016 r., str. 1 oraz Dz. Urz. UE L 127 z 23.05.2018, str. 2)</text:p>
          </text:deletion>
        </text:changed-region>
        <text:changed-region xml:id="ct2505476664304" text:id="ct2505476664304">
          <text:deletion>
            <office:change-info>
              <dc:creator>Nieznany autor</dc:creator>
              <dc:date>2022-09-28T10:18:28</dc:date>
            </office:change-info>
            <text:p text:style-name="P117">)</text:p>
          </text:deletion>
        </text:changed-region>
        <text:changed-region xml:id="ct2505476664592" text:id="ct2505476664592">
          <text:deletion>
            <office:change-info>
              <dc:creator>nieznany</dc:creator>
              <dc:date>2019-07-01T13:16:00</dc:date>
            </office:change-info>
            <text:p text:style-name="P117"><text:s/>„RODO”</text:p>
          </text:deletion>
        </text:changed-region>
        <text:changed-region xml:id="ct2505476665744" text:id="ct2505476665744">
          <text:deletion>
            <office:change-info>
              <dc:creator>Nieznany autor</dc:creator>
              <dc:date>2022-09-28T10:18:27</dc:date>
            </office:change-info>
            <text:p text:style-name="P117"><text:s/>(ogólne rozporządzenie o ochronie danych</text:p>
          </text:deletion>
        </text:changed-region>
        <text:changed-region xml:id="ct2505476666896" text:id="ct2505476666896">
          <text:deletion>
            <office:change-info>
              <dc:creator>Nieznany autor</dc:creator>
              <dc:date>2022-10-05T11:46:42</dc:date>
            </office:change-info>
            <text:p text:style-name="P117">ozporządzenia Parlamentu Europejskiego i Rady (UE) 2016/679 z dnia 27 kwietnia 2016 r. w sprawie ochrony osób fizycznych w związku z przetwarzaniem danych osobowych i w sprawie swobodnego przepływu takich danych oraz uchylenia dyrektywy 95/46/WE</text:p>
          </text:deletion>
        </text:changed-region>
        <text:changed-region xml:id="ct2505476655488" text:id="ct2505476655488">
          <text:deletion>
            <office:change-info>
              <dc:creator>nieznany</dc:creator>
              <dc:date>2019-07-01T14:17:00</dc:date>
            </office:change-info>
            <text:p text:style-name="P117">R</text:p>
          </text:deletion>
        </text:changed-region>
        <text:changed-region xml:id="ct2505476833088" text:id="ct2505476833088">
          <text:deletion>
            <office:change-info>
              <dc:creator>Nieznany autor</dc:creator>
              <dc:date>2022-10-05T11:46:42</dc:date>
            </office:change-info>
            <text:p text:style-name="P117">r<text:tab/>W związku z realizacją wymogów </text:p>
          </text:deletion>
        </text:changed-region>
        <text:changed-region xml:id="ct2505476841728" text:id="ct2505476841728">
          <text:deletion>
            <office:change-info>
              <dc:creator>Nieznany autor</dc:creator>
              <dc:date>2022-09-27T11:51:30</dc:date>
            </office:change-info>
            <text:list text:continue-numbering="true" text:style-name="L2">
              <text:list-item>
                <text:p text:style-name="P116"><text:span text:style-name="Strong_20_Emphasis"><text:span text:style-name="T32"/></text:span></text:p>
              </text:list-item>
            </text:list>
            <text:p text:style-name="P119"><text:span text:style-name="Strong_20_Emphasis"><text:span text:style-name="T52"/></text:span></text:p>
          </text:deletion>
        </text:changed-region>
        <text:changed-region xml:id="ct2505476831648" text:id="ct2505476831648">
          <text:deletion>
            <office:change-info>
              <dc:creator>Nieznany autor</dc:creator>
              <dc:date>2022-10-05T11:46:42</dc:date>
            </office:change-info>
            <text:p text:style-name="P119"><text:span text:style-name="Strong_20_Emphasis"><text:span text:style-name="T52">KLAUZULA INFORMACYJNA O PRZETWARZANIU DANYCH OSOBOWYCH</text:span></text:span></text:p>
          </text:deletion>
        </text:changed-region>
        <text:changed-region xml:id="ct2505476840576" text:id="ct2505476840576">
          <text:deletion>
            <office:change-info>
              <dc:creator>Nieznany autor</dc:creator>
              <dc:date>2022-09-28T11:18:05</dc:date>
            </office:change-info>
            <text:p text:style-name="P119"><text:span text:style-name="Strong_20_Emphasis"><text:span text:style-name="T53"><text:tab/></text:span></text:span></text:p>
          </text:deletion>
        </text:changed-region>
        <text:changed-region xml:id="ct2505476829344" text:id="ct2505476829344">
          <text:deletion>
            <office:change-info>
              <dc:creator>Nieznany autor</dc:creator>
              <dc:date>2022-10-05T11:46:50</dc:date>
            </office:change-info>
            <text:p text:style-name="P119"><text:span text:style-name="Strong_20_Emphasis"><text:span text:style-name="T32"/></text:span></text:p>
            <text:p text:style-name="P120"><text:span text:style-name="Strong_20_Emphasis"><text:span text:style-name="T54"/></text:span></text:p>
            <text:p text:style-name="P121"><text:span text:style-name="Strong_20_Emphasis"><text:span text:style-name="T50"/></text:span></text:p>
            <text:list xml:id="list84237667840178" text:continue-numbering="true" text:style-name="L2">
              <text:list-item>
                <text:p text:style-name="P122"><text:span text:style-name="Strong_20_Emphasis"><text:span text:style-name="T32"/></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2505308591216"/><text:change text:change-id="ct2505308574224"/><text:change text:change-id="ct2505308591504"/><text:change text:change-id="ct2505308581424"/><text:change text:change-id="ct2505308581712"/><text:change text:change-id="ct2505308583440"/><text:change text:change-id="ct2505308582000"/><text:change text:change-id="ct2505308591792"/><text:change text:change-id="ct2505308582288"/><text:change text:change-id="ct2505308575088"/><text:change text:change-id="ct2505308575664"/><text:change text:change-id="ct2505308582864"/><text:change text:change-id="ct2505308583728"/><text:change text:change-id="ct2505308576528"/><text:change text:change-id="ct2505308584016"/><text:change text:change-id="ct2505308584304"/><text:change text:change-id="ct2505308634992"/><text:change text:change-id="ct2505308637008"/><text:change text:change-id="ct2505308631248"/><text:change text:change-id="ct2505308635856"/><text:change text:change-id="ct2505308628944"/><text:change text:change-id="ct2505308637872"/><text:change text:change-id="ct2505308630672"/><text:change text:change-id="ct2505308633264"/><text:change text:change-id="ct2505308638448"/><text:change text:change-id="ct2505143229904"/><text:change text:change-id="ct2505143227600"/><text:change text:change-id="ct2505143231632"/><text:change text:change-id="ct2505143224720"/><text:change text:change-id="ct2505143231920"/><text:change text:change-id="ct2505143221552"/><text:change text:change-id="ct2505143225008"/><text:change text:change-id="ct2505143222992"/><text:change text:change-id="ct2505143226736"/><text:change text:change-id="ct2505301013568"/><text:change text:change-id="ct2505301033152"/><text:change text:change-id="ct2505301031424"/><text:change text:change-id="ct2505301024512"/><text:change text:change-id="ct2505061818560"/><text:change text:change-id="ct2505061819424"/><text:change text:change-id="ct2505061823456"/><text:change text:change-id="ct2505308196096"/><text:change text:change-id="ct2505476607104"/><text:change text:change-id="ct2505476602784"/><text:change text:change-id="ct2505476599328"/><text:change text:change-id="ct2505476602496"/><text:change text:change-id="ct2505476596736"/><text:change text:change-id="ct2505476603072"/><text:change text:change-id="ct2505476597024"/><text:change text:change-id="ct2505476601920"/><text:change text:change-id="ct2505476596160"/><text:change text:change-id="ct2505476611136"/><text:change text:change-id="ct2505476607680"/><text:change text:change-id="ct2505476603360"/><text:change text:change-id="ct2505476605376"/><text:change text:change-id="ct2505476608832"/><text:change text:change-id="ct2505476605952"/><text:change text:change-id="ct2505476603936"/><text:change text:change-id="ct2505476610272"/><text:change text:change-id="ct2505476597600"/><text:change text:change-id="ct2505476608544"/><text:change text:change-id="ct2505476610848"/><text:change text:change-id="ct2505476607968"/><text:change text:change-id="ct2505476597312"/><text:change text:change-id="ct2505476605088"/><text:change text:change-id="ct2505476606528"/><text:change text:change-id="ct2505476612000"/><text:change text:change-id="ct2505476605664"/><text:change text:change-id="ct2505476599904"/><text:change text:change-id="ct2505476602208"/><text:change text:change-id="ct2505476606240"/><text:change text:change-id="ct2505476608256"/><text:change text:change-id="ct2505476604512"/><text:change text:change-id="ct2505476598464"/><text:change text:change-id="ct2505476596448"/><text:change text:change-id="ct2505476603648"/><text:change text:change-id="ct2505476598176"/><text:change text:change-id="ct2505476607392"/><text:change text:change-id="ct2505476610560"/><text:change text:change-id="ct2505476597888"/><text:change text:change-id="ct2505476604800"/><text:change text:change-id="ct2505476612288"/><text:change text:change-id="ct2505476612864"/><text:change text:change-id="ct2505476604224"/><text:change text:change-id="ct2505476609120"/><text:change text:change-id="ct2505476598752"/><text:change text:change-id="ct2505476611424"/><text:change text:change-id="ct2505476611712"/><text:change text:change-id="ct2505476606816"/><text:change text:change-id="ct2505476609408"/><text:change text:change-id="ct2505476601344"/><text:change text:change-id="ct2505476609696"/><text:change text:change-id="ct2505476609984"/><text:change text:change-id="ct2505476612576"/><text:change text:change-id="ct2505476601632"/><text:change text:change-id="ct2505476595872"/><text:change text:change-id="ct2505476613152"/><text:change text:change-id="ct2505476613440"/><text:change text:change-id="ct2505476613728"/><text:change text:change-id="ct2505476614016"/><text:change text:change-id="ct2505476599040"/><text:change text:change-id="ct2505476599616"/><text:change text:change-id="ct2505476600192"/><text:change text:change-id="ct2505476600480"/><text:change text:change-id="ct2505476600768"/><text:change text:change-id="ct2505476601056"/><text:change text:change-id="ct2505476620640"/><text:change text:change-id="ct2505476631296"/><text:change text:change-id="ct2505476615168"/><text:change text:change-id="ct2505476624384"/><text:change-start text:change-id="ct2505476625536"/><text:span text:style-name="Strong_20_Emphasis"><text:span text:style-name="T1"/></text:span></text:p>
      <text:p text:style-name="P2"/>
      <text:p text:style-name="P2"/>
      <text:p text:style-name="P2"/>
      <text:p text:style-name="P2"><text:change-end text:change-id="ct2505476625536"/><text:change-start text:change-id="ct2505476626400"/>DEKLARACJA O WYSOKOŚCI OPŁATY</text:p>
      <text:p text:style-name="P3">ZA GOSPODAROWANIE ODPADAMI KOMUNALNYMI<text:change-end text:change-id="ct2505476626400"/><text:change-start text:change-id="ct2505476620064"/></text:p>
      <text:p text:style-name="P4"><text:change-end text:change-id="ct2505476620064"/><text:change text:change-id="ct2505476622944"/><text:change-start text:change-id="ct2505476627264"/><text:s/><text:change-end text:change-id="ct2505476627264"/><text:change-start text:change-id="ct2505476624672"/></text:p>
      <text:p text:style-name="P4"><text:change-end text:change-id="ct2505476624672"/></text:p>
      <table:table table:name="Tabela1" table:style-name="Tabela1">
        <table:table-column table:style-name="Tabela1.A"/>
        <table:table-column table:style-name="Tabela1.B"/>
        <table:table-row table:style-name="Tabela1.1">
          <table:table-cell table:style-name="Tabela1.A1" office:value-type="string">
            <text:p text:style-name="P5"><text:change-start text:change-id="ct2505476617472"/>ZOBOWIĄZANI DO ZŁOŻENIA DEKLARACJI<text:change-end text:change-id="ct2505476617472"/></text:p>
          </table:table-cell>
          <table:table-cell table:style-name="Tabela1.B1" office:value-type="string">
            <text:p text:style-name="P6"><text:change-start text:change-id="ct2505476620928"/>Właściciele nieruchomości znajdujących się na terenie Miasta Ząbki, przez których należy rozumieć także współwłaścicieli, użytkowników wieczystych oraz jednostki organizacyjne <text:line-break/>i osoby posiadające nieruchomości w zarządzie lub użytkowaniu, a także inne podmioty władające nieruchomością.<text:change-end text:change-id="ct2505476620928"/></text:p>
          </table:table-cell>
        </table:table-row>
        <table:table-row table:style-name="Tabela1.2">
          <table:table-cell table:style-name="Tabela1.A2" office:value-type="string">
            <text:p text:style-name="P5"><text:change-start text:change-id="ct2505476615456"/>SPOSÓB WYPEŁNIENIA DEKLARACJI<text:change-end text:change-id="ct2505476615456"/><text:change text:change-id="ct2505476630432"/></text:p>
          </table:table-cell>
          <table:table-cell table:style-name="Tabela1.B2" office:value-type="string">
            <text:p text:style-name="P7"><text:change text:change-id="ct2505476621216"/><text:change text:change-id="ct2505476617184"/><text:change text:change-id="ct2505476623232"/><text:change-start text:change-id="ct2505476624096"/>Deklarację należy wypełnić czytelnie, w języku polskim, drukowanymi literami.<text:change-end text:change-id="ct2505476624096"/></text:p>
          </table:table-cell>
        </table:table-row>
        <table:table-row table:style-name="Tabela1.3">
          <table:table-cell table:style-name="Tabela1.A2" office:value-type="string">
            <text:p text:style-name="P5"><text:change text:change-id="ct2505476624960"/><text:change text:change-id="ct2505476617760"/><text:change text:change-id="ct2505476618336"/><text:change-start text:change-id="ct2505476628704"/>ORGAN I MIEJSCE ZŁOŻENIA DEKLARACJI<text:change-end text:change-id="ct2505476628704"/></text:p>
          </table:table-cell>
          <table:table-cell table:style-name="Tabela1.B2" office:value-type="string">
            <text:p text:style-name="P8"><text:change-start text:change-id="ct2505476629568"/>Burmistrz Miasta Ząbki <text:line-break/><text:change-end text:change-id="ct2505476629568"/>Urząd Miasta Ząbki ul. Wojska Polskiego 10, 05-091 Ząbki</text:p>
          </table:table-cell>
        </table:table-row>
      </table:table>
      <text:p text:style-name="P9"><text:change-start text:change-id="ct2505476621504"/></text:p>
      <text:p text:style-name="P9"><text:change-end text:change-id="ct2505476621504"/><text:s/></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0">A. <text:change text:change-id="ct2505476618048"/><text:change-start text:change-id="ct2505476623520"/><text:span text:style-name="T2">POWÓD ZŁOŻENI</text:span><text:change-end text:change-id="ct2505476623520"/><text:change-start text:change-id="ct2505476629856"/><text:span text:style-name="T2">A DEKLARACJI</text:span><text:change-end text:change-id="ct2505476629856"/></text:p>
          </table:table-cell>
          <table:covered-table-cell/>
          <table:covered-table-cell/>
        </table:table-row>
        <table:table-row table:style-name="Tabela6.2">
          <table:table-cell table:style-name="Tabela6.A2" office:value-type="string">
            <text:p text:style-name="P11"><text:change-start text:change-id="ct2505476628416"/>A.<text:change-end text:change-id="ct2505476628416"/><text:change-start text:change-id="ct2505476619776"/>1. <text:change-end text:change-id="ct2505476619776"/>DEKLARACJA SKŁADANA PO RAZ PIERWSZY<text:change-start text:change-id="ct2505476625248"/> <text:change-end text:change-id="ct2505476625248"/><text:change-start text:change-id="ct2505476621792"/></text:p>
            <text:p text:style-name="P11"><text:span text:style-name="T3">p</text:span><text:span text:style-name="T4">ierwszą deklarację należy złożyć w terminie 14 dni od dnia <text:line-break/>zamieszkania lub wytworzenia na danej nieruchomości odpadów komunalnych</text:span><text:change-end text:change-id="ct2505476621792"/><text:change-start text:change-id="ct2505476622080"/> <text:change-end text:change-id="ct2505476622080"/><text:change text:change-id="ct2505476630144"/></text:p>
          </table:table-cell>
          <table:table-cell table:style-name="Tabela6.B2" office:value-type="string">
            <text:p text:style-name="P12"/>
          </table:table-cell>
          <table:table-cell table:style-name="Tabela6.C2" table:number-rows-spanned="2" office:value-type="string">
            <text:p text:style-name="P13">- ODPOWIEDNIE<text:change-start text:change-id="ct2505476618624"/> <text:change-end text:change-id="ct2505476618624"/><text:change text:change-id="ct2505476626976"/><text:change-start text:change-id="ct2505476616032"/><text:s/><text:line-break/> <text:s/><text:change-end text:change-id="ct2505476616032"/><text:change-start text:change-id="ct2505476630720"/>Z<text:change-end text:change-id="ct2505476630720"/>A<text:change text:change-id="ct2505476623808"/>ZNACZYĆ <text:change-start text:change-id="ct2505476627552"/><text:line-break/> <text:s/><text:change-end text:change-id="ct2505476627552"/>ZNAKIEM<text:span text:style-name="T5"> </text:span><text:change-start text:change-id="ct2505476625824"/><text:span text:style-name="T6">X</text:span><text:change-end text:change-id="ct2505476625824"/></text:p>
          </table:table-cell>
        </table:table-row>
        <table:table-row table:style-name="Tabela6.3">
          <table:table-cell table:style-name="Tabela6.A2" office:value-type="string">
            <text:p text:style-name="P11"><text:change text:change-id="ct2505476618912"/><text:change text:change-id="ct2505476614304"/><text:change-start text:change-id="ct2505476627840"/>A.2.1. <text:change-end text:change-id="ct2505476627840"/><text:change-start text:change-id="ct2505476626112"/>NOWA DEKLARACJA<text:change-end text:change-id="ct2505476626112"/><text:change-start text:change-id="ct2505476622368"/> <text:change-end text:change-id="ct2505476622368"/><text:change-start text:change-id="ct2505476626688"/></text:p>
            <text:p text:style-name="P14">nową deklarację należy złożyć w terminie do 10 dnia miesiąca następującego po miesiącu, <text:line-break/>w którym nastąpiła zmiana danych będących podstawą ustalenia należnej opłaty <text:change-end text:change-id="ct2505476626688"/></text:p>
          </table:table-cell>
          <table:table-cell table:style-name="Tabela6.B2" office:value-type="string">
            <text:p text:style-name="P12"><text:change-start text:change-id="ct2505476628128"/></text:p>
            <text:p text:style-name="P12"><text:change-end text:change-id="ct2505476628128"/></text:p>
          </table:table-cell>
          <table:covered-table-cell table:style-name="Tabela6.C2"/>
        </table:table-row>
      </table:table>
      <text:p text:style-name="P15"><text:s text:c="2"/></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6"><text:span text:style-name="T7">B.</text:span> DANE <text:change text:change-id="ct2505476622656"/>SKŁADAJĄCEGO DEKLARACJĘ </text:p>
          </table:table-cell>
          <table:covered-table-cell/>
          <table:covered-table-cell/>
          <table:covered-table-cell/>
          <table:covered-table-cell/>
          <table:covered-table-cell/>
        </table:table-row>
        <table:table-row table:style-name="Tabela2.2">
          <table:table-cell table:style-name="Tabela2.A2" table:number-columns-spanned="3" office:value-type="string">
            <text:p text:style-name="P17"><text:change-start text:change-id="ct2505476631872"/>B.1.1. <text:change-end text:change-id="ct2505476631872"/>IMIĘ I NAZWISKO <text:span text:style-name="T8">(dotyczy osób fizycznych)</text:span></text:p>
          </table:table-cell>
          <table:covered-table-cell/>
          <table:covered-table-cell/>
          <table:table-cell table:style-name="Tabela2.D2" table:number-rows-spanned="3" office:value-type="string">
            <text:p text:style-name="P17"/>
            <text:p text:style-name="P17"><text:change-start text:change-id="ct2505476631008"/></text:p>
            <text:p text:style-name="P17"><text:change-end text:change-id="ct2505476631008"/></text:p>
            <text:p text:style-name="P17"/>
            <text:p text:style-name="P18"><text:change text:change-id="ct2505476619200"/><text:change-start text:change-id="ct2505476620352"/>LUB<text:change-end text:change-id="ct2505476620352"/></text:p>
          </table:table-cell>
          <table:table-cell table:style-name="Tabela2.E2" table:number-columns-spanned="2" office:value-type="string">
            <text:p text:style-name="P17"><text:change-start text:change-id="ct2505476619488"/>B.2.1. <text:change-end text:change-id="ct2505476619488"/>NAZWA <text:span text:style-name="T8">(dotyczy osób prawnych</text:span><text:change-start text:change-id="ct2505476629280"/><text:span text:style-name="T8"> i jednostek</text:span><text:change-end text:change-id="ct2505476629280"/><text:change-start text:change-id="ct2505476631584"/><text:span text:style-name="T8"> organizacyjnych nieposiadających osobowości prawnej</text:span><text:change-end text:change-id="ct2505476631584"/><text:span text:style-name="T8">)</text:span></text:p>
          </table:table-cell>
          <table:covered-table-cell/>
        </table:table-row>
        <table:table-row table:style-name="Tabela2.3">
          <table:table-cell table:style-name="Tabela2.A3" table:number-columns-spanned="3" office:value-type="string">
            <text:p text:style-name="P19"/>
            <text:p text:style-name="P19"/>
            <text:p text:style-name="P19"/>
          </table:table-cell>
          <table:covered-table-cell/>
          <table:covered-table-cell/>
          <table:covered-table-cell table:style-name="Tabela2.D2"/>
          <table:table-cell table:style-name="Tabela2.E3" table:number-columns-spanned="2" office:value-type="string">
            <text:p text:style-name="P19"/>
            <text:p text:style-name="P19"/>
            <text:p text:style-name="P19"/>
            <text:p text:style-name="P19"/>
          </table:table-cell>
          <table:covered-table-cell/>
        </table:table-row>
        <table:table-row table:style-name="Tabela2.4">
          <table:table-cell table:style-name="Tabela2.A4" office:value-type="string">
            <text:p text:style-name="P20"><text:change-start text:change-id="ct2505476614880"/>B.1.2. <text:change-end text:change-id="ct2505476614880"/>PESEL</text:p>
          </table:table-cell>
          <table:table-cell table:style-name="Tabela2.B4" table:number-columns-spanned="2" office:value-type="string">
            <text:p text:style-name="P21"><text:change-start text:change-id="ct2505476632160"/><text:s text:c="3"/><text:change-end text:change-id="ct2505476632160"/></text:p>
          </table:table-cell>
          <table:covered-table-cell/>
          <table:covered-table-cell table:style-name="Tabela2.D2"/>
          <table:table-cell table:style-name="Tabela2.E4" office:value-type="string">
            <text:p text:style-name="P20"><text:change-start text:change-id="ct2505476632448"/>B.2.2. <text:change-end text:change-id="ct2505476632448"/>NIP</text:p>
          </table:table-cell>
          <table:table-cell table:style-name="Tabela2.F4" office:value-type="string">
            <text:p text:style-name="P19"/>
          </table:table-cell>
        </table:table-row>
        <table:table-row table:style-name="Tabela2.5">
          <table:table-cell table:style-name="Tabela2.A5" table:number-columns-spanned="2" office:value-type="string">
            <text:p text:style-name="P22"><text:change-start text:change-id="ct2505476615744"/>B.3. <text:change-end text:change-id="ct2505476615744"/><text:change-start text:change-id="ct2505476616320"/>NUMER <text:change-end text:change-id="ct2505476616320"/>TELEFON<text:change-start text:change-id="ct2505476616608"/>U<text:change-end text:change-id="ct2505476616608"/><text:change text:change-id="ct2505476616896"/><text:change text:change-id="ct2505476641088"/><text:change text:change-id="ct2505476647136"/><text:change-start text:change-id="ct2505476643680"/> <text:change-end text:change-id="ct2505476643680"/></text:p>
          </table:table-cell>
          <table:covered-table-cell/>
          <table:table-cell table:style-name="Tabela2.C5" table:number-columns-spanned="4" office:value-type="string">
            <text:p text:style-name="P23"/>
          </table:table-cell>
          <table:covered-table-cell/>
          <table:covered-table-cell/>
          <table:covered-table-cell/>
        </table:table-row>
        <table:table-row table:style-name="Tabela2.6">
          <table:table-cell table:style-name="Tabela2.A5" table:number-columns-spanned="2" office:value-type="string">
            <text:p text:style-name="P22"><text:change-start text:change-id="ct2505476646848"/>B.4. <text:change-end text:change-id="ct2505476646848"/>ADRES POCZTY ELEKTRONICZNEJ<text:change-start text:change-id="ct2505476646560"/> <text:change-end text:change-id="ct2505476646560"/><text:change text:change-id="ct2505476636192"/></text:p>
          </table:table-cell>
          <table:covered-table-cell/>
          <table:table-cell table:style-name="Tabela2.C5" table:number-columns-spanned="4" office:value-type="string">
            <text:p text:style-name="P23"/>
          </table:table-cell>
          <table:covered-table-cell/>
          <table:covered-table-cell/>
          <table:covered-table-cell/>
        </table:table-row>
      </table:table>
      <text:p text:style-name="P24"><text:s text:c="2"/></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5"><text:span text:style-name="T7">C.</text:span> ADRES<text:change-start text:change-id="ct2505476638208"/> MIEJSCA ZAMIESZKANIA<text:change-end text:change-id="ct2505476638208"/><text:change text:change-id="ct2505476648288"/><text:change-start text:change-id="ct2505476643968"/> <text:change-end text:change-id="ct2505476643968"/>/<text:change text:change-id="ct2505476639648"/><text:change-start text:change-id="ct2505476633600"/> <text:change-end text:change-id="ct2505476633600"/>SIEDZIB<text:change-start text:change-id="ct2505476645120"/>Y<text:change-end text:change-id="ct2505476645120"/><text:change text:change-id="ct2505476639072"/> SKŁADAJĄCEGO<text:change-start text:change-id="ct2505476632736"/> <text:change-end text:change-id="ct2505476632736"/><text:change text:change-id="ct2505476635904"/>DEKLARACJĘ</text:p>
          </table:table-cell>
          <table:covered-table-cell/>
          <table:covered-table-cell/>
        </table:table-row>
        <table:table-row table:style-name="Tabela3.1">
          <table:table-cell table:style-name="Tabela3.A2" office:value-type="string">
            <text:p text:style-name="P26"><text:change-start text:change-id="ct2505476636768"/>C.1. <text:change-end text:change-id="ct2505476636768"/>KRAJ</text:p>
            <text:p text:style-name="P27"><text:s text:c="106"/></text:p>
          </table:table-cell>
          <table:table-cell table:style-name="Tabela3.B2" office:value-type="string">
            <text:p text:style-name="P26"><text:change-start text:change-id="ct2505476643392"/>C.2. <text:change-end text:change-id="ct2505476643392"/>WOJEWÓDZTWO</text:p>
            <text:p text:style-name="P28"/>
          </table:table-cell>
          <table:table-cell table:style-name="Tabela3.C2" office:value-type="string">
            <text:p text:style-name="P26"><text:change-start text:change-id="ct2505476638496"/>C.3. <text:change-end text:change-id="ct2505476638496"/>POWIAT</text:p>
            <text:p text:style-name="P28"/>
          </table:table-cell>
        </table:table-row>
        <table:table-row table:style-name="Tabela3.1">
          <table:table-cell table:style-name="Tabela3.A2" table:number-rows-spanned="2" office:value-type="string">
            <text:p text:style-name="P26"><text:change-start text:change-id="ct2505476645984"/>C.4. <text:change-end text:change-id="ct2505476645984"/>GMINA</text:p>
            <text:p text:style-name="P28"/>
          </table:table-cell>
          <table:table-cell table:style-name="Tabela3.B2" table:number-rows-spanned="2" office:value-type="string">
            <text:p text:style-name="P26"><text:change-start text:change-id="ct2505476647424"/>C.5. <text:change-end text:change-id="ct2505476647424"/>ULICA</text:p>
            <text:p text:style-name="P28"/>
          </table:table-cell>
          <table:table-cell table:style-name="Tabela3.C2" office:value-type="string">
            <text:p text:style-name="P29"><text:change-start text:change-id="ct2505476636480"/>C.6. <text:change-end text:change-id="ct2505476636480"/>NR BUDYNKU<text:change-start text:change-id="ct2505476650016"/> <text:span text:style-name="T9"><text:s text:c="21"/></text:span><text:span text:style-name="T10"><text:s text:c="2"/></text:span><text:change-end text:change-id="ct2505476650016"/><text:change text:change-id="ct2505476641664"/></text:p>
          </table:table-cell>
        </table:table-row>
        <table:table-row table:style-name="Tabela3.1">
          <table:covered-table-cell table:style-name="Tabela3.A2"/>
          <table:covered-table-cell table:style-name="Tabela3.B2"/>
          <table:table-cell table:style-name="Tabela3.C2" office:value-type="string">
            <text:p text:style-name="P26"><text:change-start text:change-id="ct2505476639360"/>C.7. <text:change-end text:change-id="ct2505476639360"/>NR LOKALU<text:change-start text:change-id="ct2505476649152"/> <text:span text:style-name="T9"><text:s text:c="26"/></text:span><text:change-end text:change-id="ct2505476649152"/><text:change-start text:change-id="ct2505476638784"/><text:span text:style-name="T10"><text:s/></text:span><text:change-end text:change-id="ct2505476638784"/><text:change text:change-id="ct2505476637056"/></text:p>
          </table:table-cell>
        </table:table-row>
        <table:table-row table:style-name="Tabela3.1">
          <table:table-cell table:style-name="Tabela3.A2" office:value-type="string">
            <text:p text:style-name="P26"><text:change-start text:change-id="ct2505476646272"/>C.8. <text:change-end text:change-id="ct2505476646272"/>MIEJSCOWOŚĆ</text:p>
            <text:p text:style-name="P28"/>
          </table:table-cell>
          <table:table-cell table:style-name="Tabela3.B2" office:value-type="string">
            <text:p text:style-name="P26"><text:change-start text:change-id="ct2505476645696"/>C.9. <text:change-end text:change-id="ct2505476645696"/>KOD POCZTOWY</text:p>
            <text:p text:style-name="P28"/>
          </table:table-cell>
          <table:table-cell table:style-name="Tabela3.C5" office:value-type="string">
            <text:p text:style-name="P26"/>
          </table:table-cell>
        </table:table-row>
      </table:table>
      <text:p text:style-name="P30"><text:change text:change-id="ct2505476628992"/><text:change text:change-id="ct2505476642528"/></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25"><text:span text:style-name="T7">D.</text:span> ADRES KORESPONDENCYJNY SKŁADAJĄCEGO DEKLARACJĘ<text:line-break/><text:change-start text:change-id="ct2505476644256"/><text:span text:style-name="T11"> <text:s text:c="2"/></text:span><text:change-end text:change-id="ct2505476644256"/><text:change-start text:change-id="ct2505476647712"/><text:span text:style-name="T11"><text:s/></text:span><text:change-end text:change-id="ct2505476647712"/><text:change-start text:change-id="ct2505476641952"/><text:span text:style-name="T11"><text:s/></text:span><text:span text:style-name="T12">(należy wypełnić w przypadku, gdy adres ten jest inny niż określony w pkt C)</text:span><text:change-end text:change-id="ct2505476641952"/></text:p>
          </table:table-cell>
          <table:covered-table-cell/>
          <table:covered-table-cell/>
        </table:table-row>
        <table:table-row table:style-name="Tabela8.1">
          <table:table-cell table:style-name="Tabela8.A2" office:value-type="string">
            <text:p text:style-name="P26"><text:change-start text:change-id="ct2505476648000"/>D<text:change-end text:change-id="ct2505476648000"/><text:change-start text:change-id="ct2505476642240"/>.1. KRAJ</text:p>
            <text:p text:style-name="P27"><text:s text:c="106"/><text:change-end text:change-id="ct2505476642240"/><text:change text:change-id="ct2505476633024"/></text:p>
          </table:table-cell>
          <table:table-cell table:style-name="Tabela8.B2" office:value-type="string">
            <text:p text:style-name="P26"><text:change-start text:change-id="ct2505476648576"/>D<text:change-end text:change-id="ct2505476648576"/><text:change-start text:change-id="ct2505476644544"/>.2. WOJEWÓDZTWO</text:p>
            <text:p text:style-name="P28"><text:change-end text:change-id="ct2505476644544"/><text:change text:change-id="ct2505476639936"/></text:p>
          </table:table-cell>
          <table:table-cell table:style-name="Tabela8.C2" office:value-type="string">
            <text:p text:style-name="P26"><text:change-start text:change-id="ct2505476643104"/>D<text:change-end text:change-id="ct2505476643104"/><text:change-start text:change-id="ct2505476648864"/>.3. POWIAT</text:p>
            <text:p text:style-name="P28"><text:change-end text:change-id="ct2505476648864"/><text:change text:change-id="ct2505476649440"/></text:p>
          </table:table-cell>
        </table:table-row>
        <table:table-row table:style-name="Tabela8.1">
          <table:table-cell table:style-name="Tabela8.A2" table:number-rows-spanned="2" office:value-type="string">
            <text:p text:style-name="P26"><text:change-start text:change-id="ct2505476650304"/>D<text:change-end text:change-id="ct2505476650304"/><text:change-start text:change-id="ct2505476637344"/>.4. GMINA</text:p>
            <text:p text:style-name="P28"><text:change-end text:change-id="ct2505476637344"/><text:change text:change-id="ct2505476637920"/></text:p>
          </table:table-cell>
          <table:table-cell table:style-name="Tabela8.B2" table:number-rows-spanned="2" office:value-type="string">
            <text:p text:style-name="P26"><text:change-start text:change-id="ct2505476649728"/>D<text:change-end text:change-id="ct2505476649728"/><text:change-start text:change-id="ct2505476640224"/>.5. ULICA</text:p>
            <text:p text:style-name="P28"><text:change-end text:change-id="ct2505476640224"/><text:change text:change-id="ct2505476640512"/></text:p>
          </table:table-cell>
          <table:table-cell table:style-name="Tabela8.C2" office:value-type="string">
            <text:p text:style-name="P29"><text:change-start text:change-id="ct2505476640800"/>D<text:change-end text:change-id="ct2505476640800"/><text:change-start text:change-id="ct2505476641376"/>.6. NR BUDYNKU <text:span text:style-name="T9"><text:s text:c="20"/></text:span><text:span text:style-name="T10"><text:s text:c="2"/>I</text:span> <text:s text:c="9"/><text:span text:style-name="T9"><text:s text:c="31"/></text:span><text:change-end text:change-id="ct2505476641376"/><text:change text:change-id="ct2505476633312"/></text:p>
          </table:table-cell>
        </table:table-row>
        <table:table-row table:style-name="Tabela8.1">
          <table:covered-table-cell table:style-name="Tabela8.A2"/>
          <table:covered-table-cell table:style-name="Tabela8.B2"/>
          <table:table-cell table:style-name="Tabela8.C2" office:value-type="string">
            <text:p text:style-name="P26"><text:change-start text:change-id="ct2505476650592"/>D<text:change-end text:change-id="ct2505476650592"/><text:change-start text:change-id="ct2505476644832"/>.7. NR LOKALU <text:span text:style-name="T9"><text:s text:c="24"/></text:span><text:span text:style-name="T10"><text:s text:c="2"/>I</text:span> <text:s text:c="11"/><text:span text:style-name="T9"><text:s text:c="34"/></text:span><text:change-end text:change-id="ct2505476644832"/><text:change text:change-id="ct2505476645408"/></text:p>
          </table:table-cell>
        </table:table-row>
        <table:table-row table:style-name="Tabela8.1">
          <table:table-cell table:style-name="Tabela8.A2" office:value-type="string">
            <text:p text:style-name="P26"><text:change-start text:change-id="ct2505476650880"/>D<text:change-end text:change-id="ct2505476650880"/><text:change-start text:change-id="ct2505476633888"/>.8. MIEJSCOWOŚĆ</text:p>
            <text:p text:style-name="P28"><text:change-end text:change-id="ct2505476633888"/><text:change text:change-id="ct2505476634176"/></text:p>
          </table:table-cell>
          <table:table-cell table:style-name="Tabela8.B2" office:value-type="string">
            <text:p text:style-name="P26"><text:change-start text:change-id="ct2505476634464"/>D<text:change-end text:change-id="ct2505476634464"/><text:change-start text:change-id="ct2505476634752"/>.9. KOD POCZTOWY <text:s text:c="45"/></text:p>
            <text:p text:style-name="P31"><text:change-end text:change-id="ct2505476634752"/><text:change text:change-id="ct2505476635040"/><text:change-start text:change-id="ct2505476635328"/><text:s text:c="51"/><text:change-end text:change-id="ct2505476635328"/></text:p>
          </table:table-cell>
          <table:table-cell table:style-name="Tabela8.C5" office:value-type="string">
            <text:p text:style-name="P26"/>
          </table:table-cell>
        </table:table-row>
      </table:table>
      <text:p text:style-name="P30"><text:s/><text:change-start text:change-id="ct2505476635616"/></text:p>
      <text:p text:style-name="P30"><text:change-end text:change-id="ct2505476635616"/><text:change-start text:change-id="ct2505476637632"/></text:p>
      <text:p text:style-name="P30"/>
      <text:p text:style-name="P30"/>
      <text:p text:style-name="P30"><text:change-end text:change-id="ct2505476637632"/><text:soft-page-break/></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2"><text:span text:style-name="T13">E.</text:span><text:span text:style-name="T14"> ADRES</text:span><text:change-start text:change-id="ct2505476654048"/><text:span text:style-name="T14"> I RODZAJ</text:span><text:change-end text:change-id="ct2505476654048"/><text:span text:style-name="T14"> NIERUCHOMOŚCI, KTÓREJ DOTYCZY DEKLARACJA</text:span></text:p>
          </table:table-cell>
          <table:covered-table-cell/>
          <table:covered-table-cell/>
          <table:covered-table-cell/>
        </table:table-row>
        <table:table-row table:style-name="Tabela4.1">
          <table:table-cell table:style-name="Tabela4.A2" table:number-rows-spanned="2" office:value-type="string">
            <text:p text:style-name="P33"><text:s/></text:p>
            <text:p text:style-name="P34"><text:change-start text:change-id="ct2505476651168"/>E.1. <text:change-end text:change-id="ct2505476651168"/><text:change-start text:change-id="ct2505476658080"/><text:span text:style-name="T15">ZĄBKI</text:span><text:change-end text:change-id="ct2505476658080"/></text:p>
          </table:table-cell>
          <table:table-cell table:style-name="Tabela4.B2" table:number-rows-spanned="2" table:number-columns-spanned="2" office:value-type="string">
            <text:p text:style-name="P35"><text:change-start text:change-id="ct2505476651456"/>E.2. <text:change-end text:change-id="ct2505476651456"/>ULICA</text:p>
            <text:p text:style-name="P36"/>
          </table:table-cell>
          <table:covered-table-cell/>
          <table:table-cell table:style-name="Tabela4.A1" office:value-type="string">
            <text:p text:style-name="P29"><text:change-start text:change-id="ct2505476659232"/>E.3. <text:change-end text:change-id="ct2505476659232"/>NR BUDYNKU<text:change-start text:change-id="ct2505476651744"/> <text:change-end text:change-id="ct2505476651744"/><text:change text:change-id="ct2505476653472"/><text:change text:change-id="ct2505476656064"/><text:change-start text:change-id="ct2505476653760"/><text:span text:style-name="T9"><text:s text:c="8"/></text:span><text:change-end text:change-id="ct2505476653760"/><text:span text:style-name="T9"><text:s text:c="9"/></text:span></text:p>
          </table:table-cell>
        </table:table-row>
        <table:table-row table:style-name="Tabela4.1">
          <table:covered-table-cell table:style-name="Tabela4.A2"/>
          <table:covered-table-cell table:style-name="Tabela4.B2"/>
          <table:covered-table-cell/>
          <table:table-cell table:style-name="Tabela4.D3" office:value-type="string">
            <text:p text:style-name="P26"><text:change-start text:change-id="ct2505476654336"/>E.4. <text:change-end text:change-id="ct2505476654336"/>NR LOKALU<text:change-start text:change-id="ct2505476652032"/> <text:change-end text:change-id="ct2505476652032"/><text:change text:change-id="ct2505476654624"/><text:change text:change-id="ct2505476654912"/><text:change text:change-id="ct2505476659520"/><text:span text:style-name="T9"><text:s text:c="20"/></text:span></text:p>
          </table:table-cell>
        </table:table-row>
        <table:table-row table:style-name="Tabela4.4">
          <table:table-cell table:style-name="Tabela4.A4" table:number-rows-spanned="3" office:value-type="string">
            <text:p text:style-name="P37"><text:change-start text:change-id="ct2505476655200"/>E.5. <text:change-end text:change-id="ct2505476655200"/>RODZAJ<text:change-start text:change-id="ct2505476655776"/> <text:s text:c="4"/><text:line-break/> <text:change-end text:change-id="ct2505476655776"/><text:s/><text:change-start text:change-id="ct2505476659808"/><text:s text:c="4"/><text:change-end text:change-id="ct2505476659808"/><text:change-start text:change-id="ct2505476652320"/><text:s/><text:change-end text:change-id="ct2505476652320"/>ZABUDOWY<text:change-start text:change-id="ct2505476658944"/> <text:change-end text:change-id="ct2505476658944"/></text:p>
          </table:table-cell>
          <table:table-cell table:style-name="Tabela4.B4" office:value-type="string">
            <text:p text:style-name="P38"><text:change-start text:change-id="ct2505476658656"/>E.5.1. <text:change-end text:change-id="ct2505476658656"/><text:change-start text:change-id="ct2505476656352"/>JEDNORODZINNA<text:change-end text:change-id="ct2505476656352"/></text:p>
          </table:table-cell>
          <table:table-cell table:style-name="Tabela4.C4" office:value-type="string">
            <text:p text:style-name="P39"/>
          </table:table-cell>
          <table:table-cell table:style-name="Tabela4.D4" table:number-rows-spanned="3" office:value-type="string">
            <text:p text:style-name="P40"><text:change-start text:change-id="ct2505476652608"/><text:span text:style-name="T11"><text:s/></text:span><text:change-end text:change-id="ct2505476652608"/><text:span text:style-name="T11">- ODPOWIEDNIE</text:span><text:change-start text:change-id="ct2505476652896"/><text:span text:style-name="T11"> </text:span><text:change-end text:change-id="ct2505476652896"/><text:change text:change-id="ct2505476656640"/><text:change-start text:change-id="ct2505476656928"/><text:span text:style-name="T11">ZAZNACZYĆ</text:span><text:change-end text:change-id="ct2505476656928"/><text:change text:change-id="ct2505476653184"/><text:change text:change-id="ct2505476657216"/><text:change text:change-id="ct2505476657792"/><text:span text:style-name="T11"> </text:span><text:change-start text:change-id="ct2505476657504"/><text:span text:style-name="T11"><text:s/><text:line-break/> <text:s text:c="2"/></text:span><text:change-end text:change-id="ct2505476657504"/><text:span text:style-name="T11">ZNAKIEM</text:span> <text:change-start text:change-id="ct2505476658368"/><text:span text:style-name="T6">X</text:span><text:change-end text:change-id="ct2505476658368"/></text:p>
          </table:table-cell>
        </table:table-row>
        <table:table-row table:style-name="Tabela4.5">
          <table:covered-table-cell table:style-name="Tabela4.A4"/>
          <table:table-cell table:style-name="Tabela4.B4" office:value-type="string">
            <text:p text:style-name="P38"><text:change-start text:change-id="ct2505476660096"/>E.5.2.1. <text:change-end text:change-id="ct2505476660096"/><text:change-start text:change-id="ct2505476660384"/>WIELO<text:change-end text:change-id="ct2505476660384"/><text:change-start text:change-id="ct2505476660672"/>LOKALOWA<text:change-end text:change-id="ct2505476660672"/><text:change-start text:change-id="ct2505476660960"/></text:p>
            <text:p text:style-name="P41">- cała nieruchomość<text:change-end text:change-id="ct2505476660960"/><text:change text:change-id="ct2505476681584"/><text:span text:style-name="T16"/></text:p>
          </table:table-cell>
          <table:table-cell table:style-name="Tabela4.C4" office:value-type="string">
            <text:p text:style-name="P39"/>
          </table:table-cell>
          <table:covered-table-cell table:style-name="Tabela4.D4"/>
        </table:table-row>
        <table:table-row table:style-name="Tabela4.5">
          <table:covered-table-cell table:style-name="Tabela4.A4"/>
          <table:table-cell table:style-name="Tabela4.B4" office:value-type="string">
            <text:p text:style-name="P38"><text:change-start text:change-id="ct2505476695696"/>E.5.2.2. WIELOLOKALOWA</text:p>
            <text:p text:style-name="P41">- część nieruchomości,</text:p>
            <text:p text:style-name="P41">posiadająca odrębne miejsce gromadzenia odpadów<text:change-end text:change-id="ct2505476695696"/></text:p>
          </table:table-cell>
          <table:table-cell table:style-name="Tabela4.C4" office:value-type="string">
            <text:p text:style-name="P39"/>
          </table:table-cell>
          <table:covered-table-cell table:style-name="Tabela4.D4"/>
        </table:table-row>
      </table:table>
      <text:p text:style-name="P42"><text:s text:c="2"/><text:change text:change-id="ct2505476694832"/><text:change text:change-id="ct2505476693392"/></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5"><text:change-start text:change-id="ct2505476688496"/><text:span text:style-name="T7">F</text:span><text:change-end text:change-id="ct2505476688496"/><text:change text:change-id="ct2505476689072"/><text:span text:style-name="T7">.</text:span> <text:change text:change-id="ct2505476688208"/><text:change text:change-id="ct2505476695120"/><text:change text:change-id="ct2505476694544"/><text:change text:change-id="ct2505476691376"/><text:change text:change-id="ct2505476689648"/><text:change-start text:change-id="ct2505476683888"/>OBLICZENIE WYSOKOŚCI MIESIĘCZNEJ OPŁATY ZA GOSPODAROWANIE <text:s/><text:line-break/> <text:s text:c="3"/>ODPADAMI KOMUNALNYMI (<text:span text:style-name="T17">DLA NIERUCHOMOŚCI WSKAZANEJ W POZ. E)</text:span><text:change-end text:change-id="ct2505476683888"/></text:p>
          </table:table-cell>
          <table:covered-table-cell/>
          <table:covered-table-cell/>
          <table:covered-table-cell/>
        </table:table-row>
        <table:table-row table:style-name="Tabela9.1">
          <table:table-cell table:style-name="Tabela9.A2" table:number-columns-spanned="2" office:value-type="string">
            <text:p text:style-name="P43"><text:change-start text:change-id="ct2505476688784"/>F.1. <text:change-end text:change-id="ct2505476688784"/><text:change-start text:change-id="ct2505476685616"/>LICZBA GOSPODARSTW DOMOWYCH NA NIERUCHOMOŚCI<text:change-end text:change-id="ct2505476685616"/><text:change-start text:change-id="ct2505476689360"/> <text:change-end text:change-id="ct2505476689360"/></text:p>
          </table:table-cell>
          <table:covered-table-cell/>
          <table:table-cell table:style-name="Tabela9.A2" office:value-type="string">
            <text:p text:style-name="P44"><text:change text:change-id="ct2505476684176"/><text:change-start text:change-id="ct2505476692528"/>F.2. <text:change-end text:change-id="ct2505476692528"/>STAWKA</text:p>
            <text:p text:style-name="P44"><text:change-start text:change-id="ct2505476689936"/><text:s text:c="8"/><text:change-end text:change-id="ct2505476689936"/>OPŁATY<text:change-start text:change-id="ct2505476685904"/>*<text:change-end text:change-id="ct2505476685904"/><text:change text:change-id="ct2505476692816"/><text:change text:change-id="ct2505476695984"/></text:p>
          </table:table-cell>
          <table:table-cell table:style-name="Tabela9.D2" office:value-type="string">
            <text:p text:style-name="P45"><text:change text:change-id="ct2505476681872"/><text:change-start text:change-id="ct2505476690224"/><text:s/><text:change-end text:change-id="ct2505476690224"/><text:change-start text:change-id="ct2505476693104"/>F.3. I<text:change-end text:change-id="ct2505476693104"/><text:change-start text:change-id="ct2505476693680"/>LOCZYN LICZBY GOSPODARSTW<text:line-break/> <text:s text:c="7"/>DOMOWYCH ORAZ STAWKI <text:line-break/> <text:s text:c="7"/>OPŁATY <text:s/><text:span text:style-name="T8">(POZ .F.1 x POZ. F.2)</text:span><text:change-end text:change-id="ct2505476693680"/><text:change text:change-id="ct2505476692240"/><text:change text:change-id="ct2505476684464"/><text:change text:change-id="ct2505476693968"/><text:change text:change-id="ct2505476681008"/><text:change text:change-id="ct2505476682160"/><text:change text:change-id="ct2505476690512"/><text:change text:change-id="ct2505476694256"/><text:change text:change-id="ct2505476686192"/><text:change text:change-id="ct2505476685328"/><text:change text:change-id="ct2505476690800"/></text:p>
          </table:table-cell>
        </table:table-row>
        <table:table-row table:style-name="Tabela9.3">
          <table:table-cell table:style-name="Tabela9.A2" office:value-type="string">
            <text:p text:style-name="P43"><text:change text:change-id="ct2505476683024"/><text:change text:change-id="ct2505476696272"/><text:change text:change-id="ct2505476683312"/><text:change text:change-id="ct2505476696560"/><text:change text:change-id="ct2505476696848"/><text:change text:change-id="ct2505476679856"/><text:change-start text:change-id="ct2505476697136"/>F.4. <text:change-end text:change-id="ct2505476697136"/><text:change-start text:change-id="ct2505476682448"/>JEDNOOSOBOWYCH<text:change-end text:change-id="ct2505476682448"/><text:change-start text:change-id="ct2505476683600"/> <text:s/><text:change-end text:change-id="ct2505476683600"/><text:change text:change-id="ct2505476686480"/><text:change text:change-id="ct2505476680144"/><text:change text:change-id="ct2505476691664"/></text:p>
          </table:table-cell>
          <table:table-cell table:style-name="Tabela9.B3" office:value-type="string">
            <text:p text:style-name="P13"/>
            <text:p text:style-name="P46"><text:change-start text:change-id="ct2505476687632"/>……………<text:change-end text:change-id="ct2505476687632"/></text:p>
          </table:table-cell>
          <table:table-cell table:style-name="Tabela9.C3" office:value-type="string">
            <text:p text:style-name="P47"><text:change-start text:change-id="ct2505476680432"/></text:p>
            <text:p text:style-name="P48"><text:span text:style-name="T18"><text:s/>………</text:span><text:change-end text:change-id="ct2505476680432"/><text:change text:change-id="ct2505476686768"/><text:change-start text:change-id="ct2505476697712"/><text:span text:style-name="T18">…………</text:span> ZŁ<text:change-end text:change-id="ct2505476697712"/></text:p>
          </table:table-cell>
          <table:table-cell table:style-name="Tabela9.D3" office:value-type="string">
            <text:p text:style-name="P49"><text:change-start text:change-id="ct2505476697424"/></text:p>
            <text:p text:style-name="P50"><text:span text:style-name="T18"><text:s/>…...……………….……………</text:span> ZŁ<text:change-end text:change-id="ct2505476697424"/></text:p>
          </table:table-cell>
        </table:table-row>
        <table:table-row table:style-name="Tabela9.1">
          <table:table-cell table:style-name="Tabela9.A2" office:value-type="string">
            <text:p text:style-name="P22"><text:change-start text:change-id="ct2505476687056"/>F.5. DWUOSOBOWYCH <text:s/><text:change-end text:change-id="ct2505476687056"/></text:p>
          </table:table-cell>
          <table:table-cell table:style-name="Tabela9.B3" office:value-type="string">
            <text:p text:style-name="P51"><text:change-start text:change-id="ct2505476691088"/></text:p>
            <text:p text:style-name="P52"><text:span text:style-name="T19">…………...</text:span>.<text:change-end text:change-id="ct2505476691088"/></text:p>
          </table:table-cell>
          <table:table-cell table:style-name="Tabela9.C3" office:value-type="string">
            <text:p text:style-name="P47"><text:change-start text:change-id="ct2505476682736"/><text:s/></text:p>
            <text:p text:style-name="P48"><text:span text:style-name="T18"><text:s/>…………………</text:span> ZŁ<text:change-end text:change-id="ct2505476682736"/></text:p>
          </table:table-cell>
          <table:table-cell table:style-name="Tabela9.D3" office:value-type="string">
            <text:p text:style-name="P49"><text:change-start text:change-id="ct2505476687344"/><text:s/></text:p>
            <text:p text:style-name="P50"><text:span text:style-name="T18"><text:s/></text:span><text:change-end text:change-id="ct2505476687344"/><text:change text:change-id="ct2505476684752"/><text:change-start text:change-id="ct2505476680720"/><text:span text:style-name="T18"><text:s/>……...……………</text:span><text:change-end text:change-id="ct2505476680720"/><text:change-start text:change-id="ct2505476691952"/><text:span text:style-name="T18">............</text:span><text:change-end text:change-id="ct2505476691952"/><text:change-start text:change-id="ct2505476687920"/><text:span text:style-name="T18">……</text:span> ZŁ<text:change-end text:change-id="ct2505476687920"/></text:p>
          </table:table-cell>
        </table:table-row>
        <table:table-row table:style-name="Tabela9.1">
          <table:table-cell table:style-name="Tabela9.A2" office:value-type="string">
            <text:p text:style-name="P22"><text:change-start text:change-id="ct2505476698000"/>F.<text:change-end text:change-id="ct2505476698000"/><text:change-start text:change-id="ct2505476681296"/>6<text:change-end text:change-id="ct2505476681296"/><text:change text:change-id="ct2505476685040"/><text:change-start text:change-id="ct2505476713840"/>. <text:change-end text:change-id="ct2505476713840"/><text:change-start text:change-id="ct2505476702608"/>TRZYOSOBOWYCH<text:change-end text:change-id="ct2505476702608"/><text:change text:change-id="ct2505476710672"/><text:change-start text:change-id="ct2505476706352"/> <text:s/><text:change-end text:change-id="ct2505476706352"/></text:p>
          </table:table-cell>
          <table:table-cell table:style-name="Tabela9.B3" office:value-type="string">
            <text:p text:style-name="P51"><text:change-start text:change-id="ct2505476699440"/></text:p>
            <text:p text:style-name="P52"><text:span text:style-name="T19">…………...</text:span>.<text:change-end text:change-id="ct2505476699440"/></text:p>
          </table:table-cell>
          <table:table-cell table:style-name="Tabela9.C3" office:value-type="string">
            <text:p text:style-name="P47"><text:change-start text:change-id="ct2505476713264"/><text:s/></text:p>
            <text:p text:style-name="P48"><text:span text:style-name="T18"><text:s/>…………</text:span><text:change-end text:change-id="ct2505476713264"/><text:change text:change-id="ct2505476715280"/><text:change-start text:change-id="ct2505476712112"/><text:span text:style-name="T18">………</text:span> ZŁ<text:change-end text:change-id="ct2505476712112"/></text:p>
          </table:table-cell>
          <table:table-cell table:style-name="Tabela9.D3" office:value-type="string">
            <text:p text:style-name="P49"><text:change-start text:change-id="ct2505476705488"/><text:s/></text:p>
            <text:p text:style-name="P50"><text:span text:style-name="T18"><text:s/>……………….…………………</text:span> ZŁ<text:change-end text:change-id="ct2505476705488"/></text:p>
          </table:table-cell>
        </table:table-row>
        <table:table-row table:style-name="Tabela9.1">
          <table:table-cell table:style-name="Tabela9.A2" office:value-type="string">
            <text:p text:style-name="P22"><text:change-start text:change-id="ct2505476710960"/>F.7. CZTEROOSOBOWYCH <text:s/><text:line-break/>I WIĘKSZYCH <text:s/><text:change-end text:change-id="ct2505476710960"/></text:p>
          </table:table-cell>
          <table:table-cell table:style-name="Tabela9.B3" office:value-type="string">
            <text:p text:style-name="P51"><text:change-start text:change-id="ct2505476711248"/></text:p>
            <text:p text:style-name="P52"><text:span text:style-name="T19">…………...</text:span>.<text:change-end text:change-id="ct2505476711248"/></text:p>
          </table:table-cell>
          <table:table-cell table:style-name="Tabela9.C3" office:value-type="string">
            <text:p text:style-name="P47"><text:change-start text:change-id="ct2505476699152"/><text:s/></text:p>
            <text:p text:style-name="P48"><text:span text:style-name="T18"><text:s/>…………………</text:span> ZŁ<text:change-end text:change-id="ct2505476699152"/></text:p>
          </table:table-cell>
          <table:table-cell table:style-name="Tabela9.D3" office:value-type="string">
            <text:p text:style-name="P49"><text:change-start text:change-id="ct2505476706928"/><text:s/></text:p>
            <text:p text:style-name="P50"><text:change-end text:change-id="ct2505476706928"/><text:change text:change-id="ct2505476707504"/><text:change-start text:change-id="ct2505476707792"/><text:span text:style-name="T18"><text:s/></text:span><text:change-end text:change-id="ct2505476707792"/><text:change text:change-id="ct2505476711536"/><text:change-start text:change-id="ct2505476703184"/><text:span text:style-name="T18"><text:s/>……...………</text:span><text:change-end text:change-id="ct2505476703184"/><text:change-start text:change-id="ct2505476714128"/><text:span text:style-name="T18">............</text:span><text:change-end text:change-id="ct2505476714128"/><text:change-start text:change-id="ct2505476707216"/><text:span text:style-name="T18">…………</text:span> ZŁ<text:change-end text:change-id="ct2505476707216"/></text:p>
          </table:table-cell>
        </table:table-row>
        <table:table-row table:style-name="Tabela9.7">
          <table:table-cell table:style-name="Tabela9.A7" office:value-type="string">
            <text:p text:style-name="P43"/>
          </table:table-cell>
          <table:table-cell table:style-name="Tabela9.A2" table:number-columns-spanned="2" office:value-type="string">
            <text:p text:style-name="P53"><text:change text:change-id="ct2505476703472"/><text:change-start text:change-id="ct2505476698288"/><text:span text:style-name="T20">F.</text:span><text:change-end text:change-id="ct2505476698288"/><text:change-start text:change-id="ct2505476711824"/><text:span text:style-name="T20">8</text:span><text:change-end text:change-id="ct2505476711824"/><text:change text:change-id="ct2505476703760"/><text:change-start text:change-id="ct2505476701744"/><text:span text:style-name="T20">. </text:span><text:change-end text:change-id="ct2505476701744"/><text:change-start text:change-id="ct2505476708080"/><text:span text:style-name="T20">RAZEM<text:line-break/></text:span><text:change-end text:change-id="ct2505476708080"/><text:change-start text:change-id="ct2505476702032"/><text:span text:style-name="T21">(</text:span><text:change-end text:change-id="ct2505476702032"/><text:change-start text:change-id="ct2505476699728"/><text:span text:style-name="T22">SUMA POZYCJI Z KOLUMNY F.3</text:span><text:change-end text:change-id="ct2505476699728"/><text:change-start text:change-id="ct2505476709520"/><text:span text:style-name="T22">)</text:span><text:change-end text:change-id="ct2505476709520"/></text:p>
          </table:table-cell>
          <table:covered-table-cell/>
          <table:table-cell table:style-name="Tabela9.D7" office:value-type="string">
            <text:p text:style-name="P49"><text:change-start text:change-id="ct2505476709232"/><text:s/></text:p>
            <text:p text:style-name="P50"><text:span text:style-name="T18"><text:s text:c="2"/>……...……………………….…</text:span> ZŁ<text:change-end text:change-id="ct2505476709232"/></text:p>
          </table:table-cell>
        </table:table-row>
      </table:table>
      <text:p text:style-name="P54"><text:change-start text:change-id="ct2505476695408"/><text:s/><text:change-end text:change-id="ct2505476695408"/></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rows-spanned="2" office:value-type="string">
            <text:p text:style-name="P22"><text:change text:change-id="ct2505476704912"/><text:change-start text:change-id="ct2505476701168"/>F.<text:change-end text:change-id="ct2505476701168"/><text:change-start text:change-id="ct2505476712976"/>9<text:change-end text:change-id="ct2505476712976"/><text:change text:change-id="ct2505476704048"/><text:change-start text:change-id="ct2505476710384"/>. <text:span text:style-name="T23">CZY WŁAŚCICIEL NIERUCHOMOŚCI KOMPOSTUJE <text:s text:c="3"/>BIOODPADY STANOWIĄCE ODPADY KOMUNALNE<text:line-break/>W KOMPOSTOWNIKU PRZYDOMOWYM? </text:span><text:change-end text:change-id="ct2505476710384"/></text:p>
          </table:table-cell>
          <table:table-cell table:style-name="Tabela10.A1" office:value-type="string">
            <text:p text:style-name="P47"><text:change text:change-id="ct2505476705776"/><text:change-start text:change-id="ct2505476704336"/>NIE<text:change-end text:change-id="ct2505476704336"/><text:change text:change-id="ct2505476700016"/><text:change-start text:change-id="ct2505476708368"/> <text:s text:c="3"/><text:change-end text:change-id="ct2505476708368"/></text:p>
          </table:table-cell>
          <table:table-cell table:style-name="Tabela10.C1" office:value-type="string">
            <text:p text:style-name="Table_20_Contents"/>
          </table:table-cell>
          <table:table-cell table:style-name="Tabela10.D1" table:number-rows-spanned="2" office:value-type="string">
            <text:p text:style-name="P55"><text:change-start text:change-id="ct2505476712400"/>- ODPOWIEDNIE ZAZNACZYĆ <text:change-end text:change-id="ct2505476712400"/><text:change-start text:change-id="ct2505476704624"/></text:p>
            <text:p text:style-name="P26"><text:span text:style-name="T11"><text:s text:c="3"/></text:span><text:change-end text:change-id="ct2505476704624"/><text:change-start text:change-id="ct2505476706640"/><text:span text:style-name="T11">ZNAKIEM</text:span> <text:span text:style-name="T6">X</text:span><text:change-end text:change-id="ct2505476706640"/></text:p>
          </table:table-cell>
        </table:table-row>
        <table:table-row table:style-name="Tabela10.1">
          <table:covered-table-cell table:style-name="Tabela10.A1"/>
          <table:table-cell table:style-name="Tabela10.B2" office:value-type="string">
            <text:p text:style-name="P48"><text:change-start text:change-id="ct2505476698576"/>TAK<text:change-end text:change-id="ct2505476698576"/></text:p>
          </table:table-cell>
          <table:table-cell table:style-name="Tabela10.C2" office:value-type="string">
            <text:p text:style-name="Table_20_Contents"/>
          </table:table-cell>
          <table:covered-table-cell table:style-name="Tabela10.D1"/>
        </table:table-row>
        <table:table-row table:style-name="Tabela10.1">
          <table:table-cell table:style-name="Tabela10.B2" office:value-type="string">
            <text:p text:style-name="P56"><text:change-start text:change-id="ct2505476708656"/><text:span text:style-name="T24">F.</text:span><text:change-end text:change-id="ct2505476708656"/><text:change-start text:change-id="ct2505476714992"/><text:span text:style-name="T24">10</text:span><text:change-end text:change-id="ct2505476714992"/><text:change text:change-id="ct2505476714416"/><text:change-start text:change-id="ct2505476712688"/><text:span text:style-name="T24">.</text:span><text:span text:style-name="T18"> KWOTA ZWOLNIENIA W CZĘŚCI Z OPŁATY <text:line-break/></text:span><text:span text:style-name="T25"> (NALEŻY PODAĆ W PRZYPADKU ZAZNACZENIA <text:line-break/>POZYCJI E.5.1. ORAZ ZAZNACZENIA „TAK” W POZYCJI F.9.</text:span><text:change-end text:change-id="ct2505476712688"/><text:change-start text:change-id="ct2505476709808"/><text:span text:style-name="T25">)</text:span><text:change-end text:change-id="ct2505476709808"/></text:p>
          </table:table-cell>
          <table:table-cell table:style-name="Tabela10.B3" table:number-columns-spanned="2" office:value-type="string">
            <text:p text:style-name="P47"><text:change-start text:change-id="ct2505476710096"/></text:p>
            <text:p text:style-name="P48"><text:change-end text:change-id="ct2505476710096"/><text:change-start text:change-id="ct2505476705200"/><text:span text:style-name="T18">…..……</text:span> ZŁ<text:change-end text:change-id="ct2505476705200"/></text:p>
          </table:table-cell>
          <table:covered-table-cell/>
          <table:table-cell table:style-name="Tabela10.D3" office:value-type="string">
            <text:p text:style-name="P48"/>
          </table:table-cell>
        </table:table-row>
      </table:table>
      <text:p text:style-name="P54"><text:change-start text:change-id="ct2505476713552"/><text:s/><text:change-end text:change-id="ct2505476713552"/></text:p>
      <table:table table:name="Tabela11" table:style-name="Tabela11">
        <table:table-column table:style-name="Tabela11.A"/>
        <table:table-column table:style-name="Tabela11.B"/>
        <table:table-row table:style-name="Tabela11.1">
          <table:table-cell table:style-name="Tabela11.A1" office:value-type="string">
            <text:p text:style-name="P53"><text:change-start text:change-id="ct2505476714704"/><text:span text:style-name="T20">F.</text:span><text:change-end text:change-id="ct2505476714704"/><text:change-start text:change-id="ct2505476715568"/><text:span text:style-name="T20">11</text:span><text:change-end text:change-id="ct2505476715568"/><text:change text:change-id="ct2505476715856"/><text:change-start text:change-id="ct2505476698864"/><text:span text:style-name="T20">.</text:span><text:change-end text:change-id="ct2505476698864"/><text:change-start text:change-id="ct2505476700592"/><text:span text:style-name="T20"> WYSOKOŚĆ MIESIĘCZNEJ OPŁATY <text:line-break/></text:span><text:span text:style-name="T21">(KWOTA Z POZYCJI F.</text:span><text:change-end text:change-id="ct2505476700592"/><text:change-start text:change-id="ct2505476716144"/><text:span text:style-name="T21">8</text:span><text:change-end text:change-id="ct2505476716144"/><text:change text:change-id="ct2505476716432"/><text:change-start text:change-id="ct2505476702320"/><text:span text:style-name="T21">. POMNIEJSZONA <text:s/><text:line-break/>O KWOTĘ Z POZYCJI F.</text:span><text:change-end text:change-id="ct2505476702320"/><text:change-start text:change-id="ct2505476700304"/><text:span text:style-name="T21">10</text:span><text:change-end text:change-id="ct2505476700304"/><text:change text:change-id="ct2505476701456"/><text:change-start text:change-id="ct2505476700880"/><text:span text:style-name="T21">.)</text:span><text:change-end text:change-id="ct2505476700880"/><text:change-start text:change-id="ct2505476702896"/><text:span text:style-name="T21"> </text:span><text:change-end text:change-id="ct2505476702896"/></text:p>
          </table:table-cell>
          <table:table-cell table:style-name="Tabela11.B1" office:value-type="string">
            <text:p text:style-name="P47"><text:change-start text:change-id="ct2505476723632"/></text:p>
            <text:p text:style-name="P47"><text:change-end text:change-id="ct2505476723632"/><text:change-start text:change-id="ct2505476718736"/></text:p>
            <text:p text:style-name="P48"><text:change-end text:change-id="ct2505476718736"/><text:change-start text:change-id="ct2505476722192"/><text:span text:style-name="T18"><text:s text:c="2"/>…………………..…</text:span> <text:span text:style-name="T2">ZŁ</text:span><text:change-end text:change-id="ct2505476722192"/></text:p>
          </table:table-cell>
        </table:table-row>
      </table:table>
      <text:p text:style-name="P57"><text:s/></text:p>
      <text:p text:style-name="P58"><text:change text:change-id="ct2505476706064"/><text:change text:change-id="ct2505476726224"/></text:p>
      <text:p text:style-name="P59"/>
      <text:p text:style-name="P59"><text:change-start text:change-id="ct2505476721328"/></text:p>
      <text:p text:style-name="P59"><text:change-end text:change-id="ct2505476721328"/><text:change-start text:change-id="ct2505476723920"/></text:p>
      <text:p text:style-name="P59"><text:change-end text:change-id="ct2505476723920"/></text:p>
      <text:p text:style-name="P60"><text:change text:change-id="ct2505476722768"/><text:change text:change-id="ct2505476718448"/><text:change text:change-id="ct2505476724208"/><text:change-start text:change-id="ct2505476723056"/>..........….......… <text:s text:c="5"/>.....……….....…............…....................…….................</text:p>
      <text:p text:style-name="P61">DATA <text:s text:c="3"/><text:tab/><text:tab/><text:tab/> <text:s text:c="10"/>CZYTELNY PODPIS <text:tab/> <text:s text:c="4"/><text:tab/> <text:s text:c="3"/><text:change-end text:change-id="ct2505476723056"/><text:change text:change-id="ct2505476718160"/><text:span text:style-name="T5"/></text:p>
      <text:p text:style-name="P62"><text:change-start text:change-id="ct2505476719024"/></text:p>
      <text:p text:style-name="P63"/>
      <text:p text:style-name="P62"><text:span text:style-name="T26">* stawka opłaty została określona w odrębnej uchwale <text:line-break/> <text:s/></text:span><text:span text:style-name="Strong_20_Emphasis"><text:span text:style-name="T26">w sprawie opłaty za gospodarowanie odpadami komunalnymi</text:span></text:span><text:change-end text:change-id="ct2505476719024"/></text:p>
      <text:p text:style-name="P64"><text:change-start text:change-id="ct2505476717584"/>POUCZENIE: </text:p>
      <text:p text:style-name="P65">D<text:span text:style-name="T18">eklaracja stanowi podstawę do wystawienia tytułu wykonawczego, </text:span></text:p>
      <text:p text:style-name="P66">zgodnie z przepisami ustawy z dnia 17 czerwca 1966 r. o postępowaniu egzekucyjnym w administracji.</text:p>
      <text:p text:style-name="P67">OBJAŚNIENIA:</text:p>
      <text:list text:style-name="L1">
        <text:list-item>
          <text:p text:style-name="P68">W przypadku zmiany danych będących podstawą ustalenia wysokości należnej opłaty za gospodarowanie odpadami komunalnymi, właściciel nieruchomości jest obowiązany złożyć nową deklarację w terminie do 10 dnia miesiąca następującego po miesiącu, w którym nastąpiła zmiana. Opłatę za gospodarowanie odpadami komunalnymi w zmienionej wysokości uiszcza się za miesiąc, w którym nastąpiła zmiana.</text:p>
        </text:list-item>
        <text:list-item>
          <text:p text:style-name="P69">Właściciel nieruchomości nie może złożyć deklaracji zmniejszającej wysokość zobowiązania z tytułu opłaty za gospodarowanie odpadami komunalnymi za okres wsteczny, z wyjątkiem przypadku dotyczącego śmierci mieszkańca, kiedy nową deklarację należy złożyć w terminie do 6 miesięcy od dnia tego zdarzenia.</text:p>
        </text:list-item>
        <text:list-item>
          <text:p text:style-name="P69">W przypadku, gdy w danym miesiącu na danej nieruchomości mieszkaniec zamieszkuje przez część miesiąca, opłatę za gospodarowanie odpadami komunalnymi w miesiącu, w którym nastąpiła zmiana, uiszcza się w gminie, w której dotychczas zamieszkiwał, a w nowym miejscu zamieszkania - począwszy od miesiąca następnego, <text:line-break/>po którym nastąpiła zmiana.</text:p>
        </text:list-item>
        <text:list-item>
          <text:p text:style-name="P69">Właściciel nieruchomości jest obowiązany do selektywnej zbiórki odpadów komunalnych na terenie nieruchomości.</text:p>
        </text:list-item>
        <text:list-item>
          <text:p text:style-name="P69">W przypadku nieruchomości zabudowanej budynkiem wielolokalowym, wspólnota mieszkaniowa lub spółdzielnia mieszkaniowa może żądać od właściciela lokalu, osoby, której służy spółdzielcze prawo do lokalu lub osoby faktycznie zamieszkującej lokal podania danych niezbędnych do ustalenia wysokości opłaty za gospodarowanie odpadami komunalnymi.</text:p>
        </text:list-item>
        <text:list-item>
          <text:p text:style-name="P70">Dopuszcza się złożenie odrębnych deklaracji dla poszczególnych budynków lub ich części w przypadku nieruchomości zabudowanej budynkiem wielolokalowym lub budynkami wielolokalowymi, jeżeli poszczególne budynki lub ich części posiadają przyporządkowane im oddzielne miejsca gromadzenia odpadów komunalnych.</text:p>
        </text:list-item>
      </text:list>
      <text:p text:style-name="P71"/>
      <text:p text:style-name="P71"/>
      <text:p text:style-name="P72"><text:span text:style-name="Strong_20_Emphasis"><text:span text:style-name="T27">KLAUZULA INFORMACYJNA O PRZETWARZANIU DANYCH OSOBOWYCH</text:span></text:span></text:p>
      <text:p text:style-name="P73"><text:tab/>W związku z realizacją wymogów rozporządzenia Parlamentu Europejskiego i Rady (UE) 2016/679 z dnia 27 kwietnia 2016 r. w sprawie ochrony osób fizycznych w związku z przetwarzaniem danych osobowych i w sprawie swobodnego przepływu takich danych oraz uchylenia dyrektywy 95/46/WE (Dz. Urz. UE L 119 z 04.05.2016 r., str. 1 oraz Dz. Urz. UE L 127 z 23.05.2018, str. 2), podaje się informację o zasadach przetwarzania Pani/Pana danych osobowych oraz o przysługujących Pani/Panu prawach z tym związanych.</text:p>
      <text:list text:continue-list="list84237667840178" text:style-name="L2">
        <text:list-item>
          <text:p text:style-name="P74">Administratorem Pani/Pana danych osobowych przetwarzanych w Urzę<text:span text:style-name="T7">dzie Miasta Ząbki, zwanym dalej „Urzędem”, jest Miasto Ząbki, ul. </text:span>Wojska Polskiego 10, 05-091 Ząbki.</text:p>
        </text:list-item>
        <text:list-item>
          <text:p text:style-name="P75"><text:span text:style-name="T28">Jeśli ma Pani/Pan pytania dotyczące sposobu i zakresu przetwarzania Pani/Pana danych osobowych w zakresie działania Urzędu, a także przysługujących Pani/Panu uprawnień, może się Pani/Pan skontaktować się z Inspektorem Ochrony Danych Osobowych za pomocą adresu e-mail </text:span><text:a xlink:type="simple" xlink:href="mailto:daneosobowe@zabki.pl" text:style-name="Internet_20_link" text:visited-style-name="Visited_20_Internet_20_Link"><text:span text:style-name="T28">daneosobowe@zabki.pl</text:span></text:a><text:span text:style-name="T28">.</text:span></text:p>
        </text:list-item>
        <text:list-item>
          <text:p text:style-name="P74">Administrator danych przetwarza Pani/Pana dane osobowe na podstawie przepisów <text:span text:style-name="T29">ustawy z dnia 13 września 1996 r.<text:line-break/>o utrzymaniu czystości i porządku w gminach.</text:span></text:p>
        </text:list-item>
        <text:list-item>
          <text:p text:style-name="P74">Pani/Pana dane osobowe przetwarzane są w celu wypełnienia obowiązków prawnych ciążących na Urzędzie, na podstawie ustawy, o której mowa w ust. 3.</text:p>
        </text:list-item>
        <text:list-item>
          <text:p text:style-name="P76">Odbiorcami Pani/Pana danych osobowych mogą być:<text:line-break/>1) organy władzy publicznej oraz podmioty wykonujące zadania publiczne lub działające na zlecenie organów władzy <text:line-break/> <text:s text:c="3"/>publicznej, w zakresie i w celach, które wynikają z przepisów powszechnie obowiązującego prawa; <text:line-break/>2) inne podmioty, przetwarzające na podstawie stosownych umów podpisanych z Urzędem dane osobowe, których<text:line-break/> <text:s text:c="3"/>administratorem jest Miasto Ząbki.</text:p>
        </text:list-item>
        <text:list-item>
          <text:p text:style-name="P76">Pani/Pana dane osobowe będą przechowywane przez okres niezbędny do realizacji obowiązków prawnych ciążących na Urzędzie, na podstawie ustawy, o której mowa w ust. 3, a następnie zostaną przekazane do archiwum, gdzie będą przechowywane przez okres określonych przepisami o narodowym zasobie archiwalnym i archiwach.</text:p>
        </text:list-item>
        <text:list-item>
          <text:p text:style-name="P76">W związku z przetwarzaniem Pani/Pana danych osobowych przysługują Pani/Panu następujące uprawnienia: <text:line-break/>1) prawo dostępu do danych osobowych, w tym prawo do uzyskania kopii tych danych;<text:line-break/>2) prawo do żądania sprostowania (poprawiania) danych osobowych – w przypadku gdy dane są nieprawidłowe <text:line-break/> <text:s text:c="3"/>lub niekompletne;<text:line-break/>3) prawo do żądania usunięcia danych osobowych (tzw. prawo do bycia zapomnianym), w przypadku gdy:<text:line-break/> <text:s text:c="4"/>a) dane nie są już niezbędne do celów, dla których były zebrane lub w inny sposób przetwarzane,<text:line-break/> <text:s text:c="4"/>b) osoba, której dane dotyczą, wniosła sprzeciw wobec przetwarzania danych osobowych,<text:line-break/> <text:s text:c="4"/>c) dane osobowe przetwarzane są niezgodnie z prawem,<text:line-break/> <text:s text:c="4"/>d) dane osobowe muszą być usunięte w celu wywiązania się z obowiązku wynikającego z przepisów prawa;<text:line-break/>4) prawo do żądania ograniczenia przetwarzania danych osobowych – w przypadku, gdy:<text:line-break/> <text:s text:c="4"/>a) osoba, której dane dotyczą kwestionuje prawidłowość danych osobowych,<text:line-break/> <text:s text:c="4"/>b) przetwarzanie danych jest niezgodne z prawem, a osoba, której dane dotyczą, sprzeciwia się usunięciu <text:s/><text:line-break/> <text:s text:c="8"/>danych, żądając w zamian ich ograniczenia,<text:line-break/> <text:s text:c="4"/>c) administrator nie potrzebuje już danych dla swoich celów, ale osoba, której dane dotyczą, potrzebuje ich <text:line-break/> <text:s text:c="8"/>do ustalenia, obrony lub dochodzenia roszczeń,<text:line-break/> <text:s text:c="4"/>d) osoba, której dane dotyczą, wniosła sprzeciw wobec przetwarzania danych, do czasu ustalenia czy <text:line-break/> <text:s text:c="8"/>prawnie uzasadnione podstawy po stronie administratora są nadrzędne wobec podstawy sprzeciwu;<text:line-break/>5) prawo sprzeciwu wobec przetwarzania danych – w przypadku, gdy łącznie spełnione są następujące przesłanki:<text:line-break/> <text:s text:c="3"/>a) zaistnieją przyczyny związane z Pani/Pana szczególną sytuacją, w przypadku przetwarzania danych <text:line-break/> <text:s text:c="6"/>na podstawie zadania realizowanego w interesie publicznym lub w ramach sprawowania władzy <text:line-break/> <text:s text:c="6"/>publicznej przez administratora,<text:span text:style-name="T7"><text:line-break/> <text:s text:c="3"/>b) przetwarzanie jest niezbędne do celów wynikających z prawnie uzasadnionych interesów realizowanych <text:line-break/> <text:s text:c="7"/>przez Administratora lub przez stronę trzecią, z wyjątkiem sytuacji, w których nadrzędny charakter wobec <text:line-break/> <text:s text:c="7"/>tych interesów mają interesy lub podstawowe prawa i wolności osoby, której dane dotyczą, wymagające <text:s text:c="2"/><text:line-break/> <text:s text:c="7"/>ochrony danych osobowych, w szczególności gdy osoba, której dane dotyczą, jest dzieckiem.</text:span></text:p>
        </text:list-item>
        <text:list-item>
          <text:p text:style-name="P77">W przypadku powzięcia informacji o niezgodnym z prawem przetwarzaniu w Urzędzie Pani/Pana danych osobowych, przysługuje Pani/Panu prawo wniesienia skargi do organu nadzorczego - Prezesa Urzędu Ochrony Danych Osobowych, <text:line-break/>ul. <text:span text:style-name="T30">Moniuszki 1A</text:span>, 00-<text:span text:style-name="T30">014</text:span> Warszawa.</text:p>
        </text:list-item>
        <text:list-item>
          <text:p text:style-name="P77">Podanie przez Panią/Pana danych osobowych jest obowiązkowe i wynika z przepisów prawa.</text:p>
        </text:list-item>
        <text:list-item>
          <text:p text:style-name="P78"><text:span text:style-name="Strong_20_Emphasis"><text:span text:style-name="T31">Pani/Pana dane nie będą przetwarzane w sposób zautomatyzowany i nie będą profilowane.</text:span></text:span><text:change-end text:change-id="ct2505476717584"/><text:change text:change-id="ct2505476724784"/><text:change text:change-id="ct2505476725072"/><text:change text:change-id="ct2505476717872"/><text:change text:change-id="ct2505476725360"/><text:change text:change-id="ct2505476720176"/><text:change text:change-id="ct2505476720464"/><text:change text:change-id="ct2505476725648"/><text:change text:change-id="ct2505476720752"/><text:change text:change-id="ct2505476721040"/><text:change text:change-id="ct2505476721616"/><text:change text:change-id="ct2505476721904"/><text:change text:change-id="ct2505476722480"/><text:change text:change-id="ct2505476672656"/><text:change text:change-id="ct2505476662000"/><text:change text:change-id="ct2505476662288"/><text:change text:change-id="ct2505476671216"/><text:change text:change-id="ct2505476670064"/><text:change text:change-id="ct2505476666320"/><text:change text:change-id="ct2505476667760"/><text:change text:change-id="ct2505476668336"/><text:change text:change-id="ct2505476675536"/><text:change text:change-id="ct2505476670352"/><text:change text:change-id="ct2505476672080"/><text:change text:change-id="ct2505476674384"/><text:change text:change-id="ct2505476661424"/><text:change text:change-id="ct2505476668912"/><text:change text:change-id="ct2505476674096"/><text:change text:change-id="ct2505476668048"/><text:change text:change-id="ct2505476671504"/><text:change text:change-id="ct2505476662576"/><text:change text:change-id="ct2505476662864"/><text:change text:change-id="ct2505476666608"/><text:change text:change-id="ct2505476668624"/><text:change text:change-id="ct2505476670928"/><text:change text:change-id="ct2505476664880"/><text:change text:change-id="ct2505476667184"/><text:change text:change-id="ct2505476664016"/><text:change text:change-id="ct2505476663440"/><text:change text:change-id="ct2505476673520"/><text:change text:change-id="ct2505476670640"/><text:change text:change-id="ct2505476678416"/><text:change text:change-id="ct2505476678128"/><text:change text:change-id="ct2505476665168"/><text:change text:change-id="ct2505476669200"/><text:change text:change-id="ct2505476676976"/><text:change text:change-id="ct2505476669488"/><text:change text:change-id="ct2505476671792"/><text:change text:change-id="ct2505476672368"/><text:change text:change-id="ct2505476669776"/><text:change text:change-id="ct2505476667472"/><text:change text:change-id="ct2505476663152"/><text:change text:change-id="ct2505476677264"/><text:change text:change-id="ct2505476672944"/><text:change text:change-id="ct2505476666032"/><text:change text:change-id="ct2505476673232"/><text:change text:change-id="ct2505476665456"/><text:change text:change-id="ct2505476677840"/><text:change text:change-id="ct2505476673808"/><text:change text:change-id="ct2505476663728"/><text:change text:change-id="ct2505476674672"/><text:change text:change-id="ct2505476678704"/><text:change text:change-id="ct2505476674960"/><text:change text:change-id="ct2505476675248"/><text:change text:change-id="ct2505476661712"/><text:change text:change-id="ct2505476677552"/><text:change text:change-id="ct2505476675824"/><text:change text:change-id="ct2505476678992"/><text:change text:change-id="ct2505476679280"/><text:change text:change-id="ct2505476679568"/><text:change text:change-id="ct2505476676112"/><text:change text:change-id="ct2505476676400"/><text:change text:change-id="ct2505476676688"/><text:change text:change-id="ct2505476664304"/><text:change text:change-id="ct2505476664592"/><text:change text:change-id="ct2505476665744"/><text:change text:change-id="ct2505476666896"/><text:change text:change-id="ct2505476655488"/><text:change text:change-id="ct2505476833088"/><text:change text:change-id="ct2505476841728"/><text:change text:change-id="ct2505476831648"/><text:change text:change-id="ct2505476840576"/><text:change text:change-id="ct2505476829344"/><text:span text:style-name="T3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Arial" style:font-family-generic="swiss"/>
    <style:font-face style:name="Lucida Sans Unicode"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font-name-asian="Lucida Sans Unicode" style:font-size-asian="12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pl" fo:country="PL" style:font-name-asian="Lucida Sans Unicode"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punctuation-wrap="hanging" style:line-break="strict" style:writing-mode="lr-tb"/>
      <style:text-properties fo:color="#000000" loext:opacity="100%" style:font-name="Arial1" fo:font-family="Arial, Arial" style:font-family-generic="swiss" fo:language="pl" fo:country="PL" style:letter-kerning="false" style:font-name-asian="Arial1" style:font-family-asian="Arial, Arial" style:font-family-generic-asian="swiss" style:font-name-complex="Arial1"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text-properties style:font-name="Arial" fo:font-family="Arial" style:font-family-generic="swiss" style:font-pitch="variable" fo:font-size="9pt" style:font-size-asian="7.84999990463257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space" fo:text-indent="0.019cm" fo:margin-left="0.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01cm" fo:margin-bottom="1.1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Uchwała Nr XXXI / 253 / 2012</dc:title>
    <meta:initial-creator>Olga Starowicz</meta:initial-creator>
    <meta:creation-date>2012-09-27T14:41:00</meta:creation-date>
    <dc:date>2026-06-09T08:42:13.486746800</dc:date>
    <meta:print-date>2022-10-05T11:58:33.099000000</meta:print-date>
    <meta:editing-cycles>178</meta:editing-cycles>
    <meta:editing-duration>P4DT3H15M38S</meta:editing-duration>
    <meta:generator>LibreOffice/25.8.6.2$Windows_X86_64 LibreOffice_project/b4b39682cd9868fa725bc664aff94278d315bd04</meta:generator>
    <meta:document-statistic meta:table-count="10" meta:image-count="0" meta:object-count="0" meta:page-count="3" meta:paragraph-count="133" meta:word-count="1321" meta:character-count="10616" meta:non-whitespace-character-count="8561"/>
  </office:meta>
</office:document-meta>
</file>