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905cm" fo:margin-left="-0.7cm" fo:margin-right="-0.205cm" fo:margin-top="0cm" fo:margin-bottom="0cm" style:page-number="auto" table:align="margins" style:writing-mode="lr-tb"/>
    </style:style>
    <style:style style:name="Tabela1.A" style:family="table-column">
      <style:table-column-properties style:column-width="4.51cm" style:rel-column-width="16511*"/>
    </style:style>
    <style:style style:name="Tabela1.B" style:family="table-column">
      <style:table-column-properties style:column-width="13.395cm" style:rel-column-width="490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2.738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.526cm"/>
          <style:tab-stop style:position="0.54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.979cm"/>
          <style:tab-stop style:position="1.224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979cm"/>
          <style:tab-stop style:position="1.224cm"/>
        </style:tab-stops>
      </style:paragraph-properties>
      <style:text-properties fo:color="#000000" fo:font-size="11.5pt" style:font-size-asian="11.5pt" style:font-size-complex="11.5pt"/>
    </style:style>
    <style:style style:name="P18" style:family="paragraph" style:parent-style-name="Standard" style:list-style-name="L2">
      <style:paragraph-properties fo:text-align="justify" style:justify-single-word="false" style:vertical-align="auto"/>
      <style:text-properties style:use-window-font-color="true" fo:font-size="11.5pt" style:font-size-asian="11.5pt" style:font-size-complex="11.5pt"/>
    </style:style>
    <style:style style:name="P19" style:family="paragraph" style:parent-style-name="Standard" style:list-style-name="L2">
      <style:paragraph-properties style:line-height-at-least="0.176cm" fo:text-align="justify" style:justify-single-word="false" style:vertical-align="auto">
        <style:tab-stops>
          <style:tab-stop style:position="0.635cm"/>
          <style:tab-stop style:position="0.644cm"/>
        </style:tab-stops>
      </style:paragraph-properties>
      <style:text-properties style:use-window-font-color="true" fo:font-size="11.5pt" style:font-size-asian="11.5pt" style:font-size-complex="11.5pt"/>
    </style:style>
    <style:style style:name="P20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L2" style:master-page-name="">
      <style:paragraph-properties style:line-height-at-least="0.176cm" fo:text-align="justify" style:justify-single-word="false" style:page-number="auto">
        <style:tab-stops>
          <style:tab-stop style:position="0.635cm"/>
        </style:tab-stops>
      </style:paragraph-properties>
    </style:style>
    <style:style style:name="P23" style:family="paragraph" style:parent-style-name="Standard_20__28_user_29_" style:list-style-name="L2">
      <style:paragraph-properties fo:text-align="justify" style:justify-single-word="false" fo:hyphenation-ladder-count="no-limit" style:snap-to-layout-grid="false">
        <style:tab-stops>
          <style:tab-stop style:position="0.501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fo:background-color="transparent" style:font-weight-asian="normal" style:font-weight-complex="normal"/>
    </style:style>
    <style:style style:name="T7" style:family="text">
      <style:text-properties fo:color="#ff3333" fo:font-weight="normal" fo:background-color="transparent" style:font-weight-asian="normal" style:font-weight-complex="normal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-complex="Arial1"/>
    </style:style>
    <style:style style:name="T14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 Ząbki</text:p>
      <text:p text:style-name="P3"/>
      <text:p text:style-name="P4">zaprasza zainteresowanych pracą w Urzędzie Miasta Ząbki do złożenia oferty na stanowisko podinspektor/inspektor w Referacie Organizacyjno-Administracyjnym (umowa na zastępstwo).</text:p>
      <text:p text:style-name="P4"/>
      <text:p text:style-name="P4"/>
      <text:p text:style-name="P3">Wymagania niezbędne:</text:p>
      <text:list xml:id="list3928869105306473179" text:style-name="L1">
        <text:list-item text:start-value="1">
          <text:p text:style-name="P16">spełnienie wymagań określonych w art. 6 ust. 1 i 3 ustawy z dnia 21 listopada 2008 r. <text:s text:c="17"/>o pracownikach samorządowych <text:span text:style-name="T2">(Dz. U. z 2019 r. poz. 1282 t.j.)</text:span>,</text:p>
        </text:list-item>
        <text:list-item>
          <text:p text:style-name="P17">wykształcenie średnie, preferowane wyższe <text:span text:style-name="T5">o kierunku administracja,</text:span></text:p>
        </text:list-item>
        <text:list-item>
          <text:p text:style-name="P17">umiejętność obsługi komputera, korzystania z zasobów internetu, obsługa programu Microsoft Office obsługa programu do naliczania czynszów INFO-SYSTEM,</text:p>
        </text:list-item>
        <text:list-item>
          <text:p text:style-name="P16"><text:span text:style-name="T1">znajomość przepisów prawa z zakresu ochrony praw lokatorów i mieszkaniowego zasobu gminy</text:span><text:span text:style-name="T3">, znajomość ustaw: o udostępnianiu informacji publicznej, o petycjach, o ponownym wykorzystywaniu informacji sektora publicznego, znajomość prawa cywilnego oraz kodeksu postępowania administracyjnego.</text:span></text:p>
        </text:list-item>
        <text:list-item>
          <text:p text:style-name="P17">staż pracy min. 2 lata.</text:p>
        </text:list-item>
      </text:list>
      <text:p text:style-name="P14"/>
      <text:p text:style-name="P4"/>
      <text:p text:style-name="P4"><text:span text:style-name="T4">Wymagania dodatkowe: </text:span><text:span text:style-name="T10">staż pracy w jednostkach samorządowych,</text:span><text:span text:style-name="T4"> </text:span><text:span text:style-name="T6">umiejętność organizacji czasu pracy, współpraca w zespole, bezkonfliktowość, terminowość, sumienność w wykonywaniu zadań, umiejętność redagowania pism</text:span><text:span text:style-name="T7">.</text:span></text:p>
      <text:p text:style-name="P4"/>
      <text:p text:style-name="P4"/>
      <text:p text:style-name="P3">Zakres wykonywanych zadań:</text:p>
      <text:list xml:id="list520406849162565966" text:style-name="L2">
        <text:list-item>
          <text:p text:style-name="P22">przygotowywanie we współpracy z Biurem Prawnym umów najmu oraz wykonywanie praw i obowiązków należących do wynajmującego określonych w umowach najmu i Kodeksie Cywilnym. </text:p>
        </text:list-item>
        <text:list-item>
          <text:p text:style-name="P20"><text:span text:style-name="T14">koordynowanie spraw związanych z udostępnianiem na wniosek informacji publicznej,</text:span></text:p>
          <text:p text:style-name="P20"><text:span text:style-name="T14">organizacja załatwiania petycji, skarg i wniosków</text:span></text:p>
        </text:list-item>
        <text:list-item>
          <text:p text:style-name="P23">przygotowywanie przedmiotu zamówienia dla potrzeb postępowań o udzielenie <text:line-break/>zamówienia na <text:s/>zakup i przesył <text:s/>energii elektrycznej dla jednostek budżetowych Miasta Ząbki oraz nadzór nad realizacją zawartych w wyniku w/w postępowań umów</text:p>
          <text:p text:style-name="P20">prowadzenie innych spraw związanych z gospodarką gminnym zasobem mieszkaniowym.</text:p>
        </text:list-item>
        <text:list-item>
          <text:p text:style-name="P19">wykonywanie innych poleceń przełożonych.</text:p>
        </text:list-item>
      </text:list>
      <text:p text:style-name="P4"/>
      <text:p text:style-name="P4">Pytania dotyczące zatrudnienia na ww. stanowisko należy kierować do Referatu Organizacyjno-Administracyjnego, pok. 10<text:span text:style-name="T5">, tel. 22 51-09-728.</text:span></text:p>
      <text:p text:style-name="P1"/>
      <text:p text:style-name="P9"><text:span text:style-name="T8">Osoby zainteresowane, które spełniają wymagania niezbędne mogą składać CV w Referacie Kadrowo – Płacowym, pok. 30 lub przesłać pocztą na adres 05-091 Ząbki, ul. Wojska Polskiego 10 lub e-mailem na adres</text:span><text:span text:style-name="Hiperłącze"><text:span text:style-name="T8"> krzysztof.pieniak@zabki.pl</text:span></text:span><text:span text:style-name="T8"> w terminie do </text:span><text:span text:style-name="T9">26 lutego 2020 r.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0">Klauzula informacyjna dot. przetwarzania danych osobowych <text:line-break/>w związku z prowadzoną rekrutacją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5">TOŻSAMOŚĆ ADMINISTRATORA</text:p>
          </table:table-cell>
          <table:table-cell table:style-name="Tabela1.B2" office:value-type="string">
            <text:p text:style-name="P6">Administratorem Pani/Pana danych osobowych jest Burmistrz Miasta Ząbki<text:line-break/>z siedzibą 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5">DANE KONTAKTOWE ADMINISTRATORA</text:p>
          </table:table-cell>
          <table:table-cell table:style-name="Tabela1.B2" office:value-type="string">
            <text:p text:style-name="P8"><text:span text:style-name="T11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11">um@zabki.pl</text:span></text:a><text:span text:style-name="T11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5">DANE KONTAKTOWE INSPEKTORA OCHRONY DANYCH</text:p>
          </table:table-cell>
          <table:table-cell table:style-name="Tabela1.B2" office:value-type="string">
            <text:p text:style-name="P8"><text:span text:style-name="T12">Jeśli ma Pani/Pan pytania dotyczące sposobu i zakresu przetwarzania Pani/Pana danych osobowych, a także przysługujących Pani/Panu uprawnień, może się Pani/Pan skontaktować się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12">daneosobowe@zabki.pl</text:span></text:a><text:span text:style-name="T12"> lub telefonicznie: 783-220-250.</text:span></text:p>
          </table:table-cell>
        </table:table-row>
        <table:table-row table:style-name="Tabela1.1">
          <table:table-cell table:style-name="Tabela1.A1" office:value-type="string">
            <text:p text:style-name="P5">CELE PRZETWARZANIA I PODSTAWA PRAWNA </text:p>
          </table:table-cell>
          <table:table-cell table:style-name="Tabela1.B2" office:value-type="string">
            <text:p text:style-name="P11">Pani/Pana dane osobowe przetwarzane będą w celu przeprowadzenia rekrutacji na stanowisko pracy, na jakie złoży Pani/Pan ofertę</text:p>
          </table:table-cell>
        </table:table-row>
        <table:table-row table:style-name="Tabela1.1">
          <table:table-cell table:style-name="Tabela1.A1" office:value-type="string">
            <text:p text:style-name="P5">ODBIORCY DANYCH</text:p>
            <text:p text:style-name="P5"/>
          </table:table-cell>
          <table:table-cell table:style-name="Tabela1.B2" office:value-type="string">
            <text:p text:style-name="P7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span text:style-name="T13">b) podmioty, które na podstawie stosownych umów <text:s/>przetwarzają dane osobowe, dla których administratorem jest Burmistrz Miasta Ząbki; c) podmioty kontrolujące działalność administratora danych.</text:span></text:p>
          </table:table-cell>
        </table:table-row>
        <table:table-row table:style-name="Tabela1.1">
          <table:table-cell table:style-name="Tabela1.A1" office:value-type="string">
            <text:p text:style-name="P5">PRZEKAZANIE DANYCH <text:s/>DO PAŃSTWA TRZECIEGO LUB ORG. MIĘDZYNARODOWEJ</text:p>
          </table:table-cell>
          <table:table-cell table:style-name="Tabela1.B2" office:value-type="string">
            <text:p text:style-name="P7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5">OKRES PRZECHOWYWANIA DANYCH</text:p>
          </table:table-cell>
          <table:table-cell table:style-name="Tabela1.B2" office:value-type="string">
            <text:p text:style-name="P7"><text:span text:style-name="T10">Pani/Pana dane osobowe będą przechowywane do czasu zakończenia procesu rekrutacji</text:span>.</text:p>
          </table:table-cell>
        </table:table-row>
        <table:table-row table:style-name="Tabela1.9">
          <table:table-cell table:style-name="Tabela1.A1" office:value-type="string">
            <text:p text:style-name="P5">PRAWA PODMIOTÓW DANYCH</text:p>
          </table:table-cell>
          <table:table-cell table:style-name="Tabela1.B2" office:value-type="string">
            <text:p text:style-name="P7">W związku z przetwarzaniem Pani/Pana danych osobowych przysługują Pani/Panu następujące uprawnienia: a) prawo <text:span text:style-name="T4">dostępu</text:span> do danych osobowych, w tym prawo do uzyskania kopii tych danych; b) prawo do żądania <text:span text:style-name="T4">sprostowania</text:span> (poprawiania) danych osobowych – w przypadku gdy dane są nieprawidłowe lub niekompletne; c) prawo do żądania <text:span text:style-name="T4">usunięcia</text:span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text:span text:style-name="T4">ograniczenia</text:span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text:span text:style-name="T4">przenoszenia</text:span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text:span text:style-name="T4">sprzeciwu</text:span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</table:table-cell>
        </table:table-row>
        <table:table-row table:style-name="Tabela1.1">
          <table:table-cell table:style-name="Tabela1.A1" office:value-type="string">
            <text:p text:style-name="P5">PRAWO WNIESIENIA SKARGI DO ORGANU <text:soft-page-break/>NADZORCZEGO</text:p>
          </table:table-cell>
          <table:table-cell table:style-name="Tabela1.B2" office:value-type="string">
            <text:p text:style-name="P7">W przypadku powzięcia informacji o niezgodnym z prawem przetwarzaniu <text:s/>Pani/Pana danych osobowych, przysługuje Pani/Panu prawo wniesienia skargi do organu nadzorczego – Prezesa Urzędu <text:soft-page-break/>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5">ŹRÓDŁO POCHODZENIA DANYCH OSOBOWYCH</text:p>
          </table:table-cell>
          <table:table-cell table:style-name="Tabela1.B2" office:value-type="string">
            <text:p text:style-name="P7">Dane pozyskujemy wyłącznie od Pani/Pana.</text:p>
          </table:table-cell>
        </table:table-row>
        <table:table-row table:style-name="Tabela1.12">
          <table:table-cell table:style-name="Tabela1.A1" office:value-type="string">
            <text:p text:style-name="P5">INFORMACJA O DOWOLNOŚCI LUB OBOWIĄZKU PODANIA DANYCH</text:p>
          </table:table-cell>
          <table:table-cell table:style-name="Tabela1.B2" office:value-type="string">
            <text:p text:style-name="P12">Zgodnie z art. 22[1] § 1 Kodeksu pracy <text:bookmark text:name="_GoBack1"/>od osoby ubiegającej się o zatrudnienie żądamy podania danych osobowych obejmujących:</text:p>
            <text:p text:style-name="P12">- imię (imiona) i nazwisko;</text:p>
            <text:p text:style-name="P12">- datę urodzenia;</text:p>
            <text:p text:style-name="P12">- dane kontaktowe wskazane przez osobę ubiegającą się o zatrudnienie;</text:p>
            <text:p text:style-name="P12">- wykształcenie;</text:p>
            <text:p text:style-name="P12">- kwalifikacje zawodowe;</text:p>
            <text:p text:style-name="P13">- przebieg dotychczasowego zatrudnienia.</text:p>
          </table:table-cell>
        </table:table-row>
        <table:table-row table:style-name="Tabela1.12">
          <table:table-cell table:style-name="Tabela1.A13" office:value-type="string">
            <text:p text:style-name="P5">PRZETWARZANIE W SPOSÓB ZAUTOMATYZOWANY, PROFILOWANIE</text:p>
          </table:table-cell>
          <table:table-cell table:style-name="Tabela1.B13" office:value-type="string">
            <text:p text:style-name="P7">Pani/Pana dane nie będą przetwarzane w sposób zautomatyzowany (w Pani/Pana sprawienie nie będą podejmowane decyzje bez udziału człowieka), w tym nie będą podlegały profilowaniu.</text:p>
            <text:p text:style-name="P7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language-asian="ar" style:country-asian="SA" style:font-weight-asian="normal" style:font-name-complex="Calibri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Ząbki</meta:initial-creator>
    <meta:creation-date>2019-11-27T12:11:18.98</meta:creation-date>
    <dc:date>2020-02-17T16:02:40.59</dc:date>
    <dc:creator>Urząd Miasta Ząbki</dc:creator>
    <meta:editing-duration>PT8H34M14S</meta:editing-duration>
    <meta:editing-cycles>5</meta:editing-cycles>
    <meta:generator>OpenOffice/4.1.7$Win32 OpenOffice.org_project/417m1$Build-9800</meta:generator>
    <meta:printed-by>Urząd Miasta Ząbki</meta:printed-by>
    <meta:print-date>2020-02-17T15:58:42.20</meta:print-date>
    <meta:document-statistic meta:table-count="1" meta:image-count="0" meta:object-count="0" meta:page-count="3" meta:paragraph-count="50" meta:word-count="1009" meta:character-count="7620"/>
  </office:meta>
</office:document-meta>
</file>