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orizontal_20_Line">
      <style:paragraph-properties fo:margin-left="0cm" fo:margin-right="11.391cm" fo:text-indent="0cm" style:auto-text-indent="false" style:border-line-width-bottom="0.002cm 0.035cm 0.002cm" fo:padding="0cm" fo:border-left="none" fo:border-right="none" fo:border-top="none" fo:border-bottom="0.039cm double #808080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margin-top="0cm" fo:margin-bottom="0cm"/>
    </style:style>
    <style:style style:name="T1" style:family="text">
      <style:text-properties style:text-position="33% 80%"/>
    </style:style>
    <style:style style:name="T2" style:family="text">
      <style:text-properties style:font-name="Times New Roman" fo:font-size="12pt" style:font-size-asian="12pt" style:font-name-complex="Times New Roman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Strong_20_Emphasis">Klauzula informacyjna dla kandydatów do pracy</text:span></text:p>
      <text:p text:style-name="P2"><text:span text:style-name="Strong_20_Emphasis"/></text:p>
      <text:p text:style-name="Text_20_body"><text:span text:style-name="Strong_20_Emphasis">1. Administrator </text:span></text:p>
      <text:p text:style-name="Text_20_body">Administratorem Państwa danych przetwarzanych w ramach procesu rekrutacji jest <text:s/><text:span text:style-name="T2">Szkoła Podstawowa nr 5 im. Bł. Ks. Jerzego Popiełuszki w Ząbkach, z siedzibą ul. Batorego 37, 05-091 Ząbki</text:span></text:p>
      <text:p text:style-name="Text_20_body"><text:span text:style-name="Strong_20_Emphasis">2. Inspektor ochrony danych</text:span></text:p>
      <text:p text:style-name="Text_20_body">Mogą się Państwo kontaktować z wyznaczonym inspektorem ochrony danych osobowych pod adresem e-mail: <text:a xlink:type="simple" xlink:href="mailto:daneosobowe@zabki.pl" text:style-name="Internet_20_link" text:visited-style-name="Visited_20_Internet_20_Link">daneosobowe@zabki.pl</text:a> </text:p>
      <text:p text:style-name="Text_20_body"><text:span text:style-name="Strong_20_Emphasis">3. Cel i podstawy przetwarzania </text:span></text:p>
      <text:p text:style-name="Text_20_body">Państwa dane osobowe w zakresie wskazanym w przepisach prawa pracy<text:a xlink:type="simple" xlink:href="https://uodo.gov.pl/pl/p/praca#_ftn1" office:name="_ftnref1" text:style-name="Internet_20_link" text:visited-style-name="Visited_20_Internet_20_Link">[1]</text:a> będą przetwarzane w celu przeprowadzenia obecnego postępowania rekrutacyjnego<text:a xlink:type="simple" xlink:href="https://uodo.gov.pl/pl/p/praca#_ftn2" office:name="_ftnref2" text:style-name="Internet_20_link" text:visited-style-name="Visited_20_Internet_20_Link">[2]</text:a>.</text:p>
      <text:p text:style-name="Text_20_body">Podanie innych danych w zakresie nieokreślonym przepisami prawa, zostanie potraktowane jako zgoda<text:a xlink:type="simple" xlink:href="https://uodo.gov.pl/pl/p/praca#_ftn3" office:name="_ftnref3" text:style-name="Internet_20_link" text:visited-style-name="Visited_20_Internet_20_Link">[3]</text:a> na przetwarzanie tych danych osobowych. Wyrażenie zgody w tym przypadku jest dobrowolne, a zgodę tak wyrażoną można odwołać w dowolnym czasie.  </text:p>
      <text:p text:style-name="Text_20_body">Administrator będzie przetwarzał Państwa dane osobowe, także w kolejnych naborach pracowników, jeżeli wyrażą Państwo na to zgodę<text:a xlink:type="simple" xlink:href="https://uodo.gov.pl/pl/p/praca#_ftn4" office:name="_ftnref4" text:style-name="Internet_20_link" text:visited-style-name="Visited_20_Internet_20_Link">[4]</text:a>, która może zostać odwołana w dowolnym czasie.</text:p>
      <text:p text:style-name="Text_20_body">Jeżeli w dokumentach zawarte są dane, o których mowa w art. 9 ust. 1 RODO konieczna będzie Państwa zgoda na ich przetwarzanie<text:a xlink:type="simple" xlink:href="https://uodo.gov.pl/pl/p/praca#_ftn5" office:name="_ftnref5" text:style-name="Internet_20_link" text:visited-style-name="Visited_20_Internet_20_Link">[5]</text:a>, która może zostać odwołana w dowolnym czasie.</text:p>
      <text:p text:style-name="Text_20_body"><text:span text:style-name="Strong_20_Emphasis">4. Odbiorcy danych osobowych</text:span></text:p>
      <text:p text:style-name="Text_20_body">Państwa dane osobowe mogą być przekazane wyłącznie podmiotom, które uprawnione są do ich otrzymania przepisami prawa. Ponadto mogą być one ujawnione podmiotom, z którymi Administrator zawarł umowę na świadczenie usług serwisowych dla systemów informatycznych wykorzystywanych przy ich przetwarzaniu.</text:p>
      <text:p text:style-name="Text_20_body"><text:span text:style-name="Strong_20_Emphasis">5. Okres przechowywania danych</text:span></text:p>
      <text:p text:style-name="Text_20_body">Państwa dane zgromadzone w obecnym procesie rekrutacyjnym będą przechowywane do zakończenia procesu rekrutacji.</text:p>
      <text:p text:style-name="Text_20_body">W przypadku wyrażonej przez Państwa zgody na wykorzystywane danych osobowych dla celów przyszłych rekrutacji, Państwa dane będą przechowywane przez  6 miesięcy.</text:p>
      <text:p text:style-name="Text_20_body"><text:span text:style-name="Strong_20_Emphasis">6. Prawa osób, których dane dotyczą</text:span></text:p>
      <text:p text:style-name="Text_20_body">Mają Państwo prawo do:</text:p>
      <text:p text:style-name="Text_20_body">-  dostępu do swoich danych oraz otrzymania ich kopii;</text:p>
      <text:p text:style-name="Text_20_body">-  sprostowania (poprawiania) swoich danych osobowych;</text:p>
      <text:p text:style-name="Text_20_body">-  ograniczenia przetwarzania danych osobowych;</text:p>
      <text:p text:style-name="Text_20_body">-  usunięcia danych osobowych;</text:p>
      <text:p text:style-name="Text_20_body">-  wniesienia skargi do Prezesa UODO (na adres Urzędu Ochrony Danych Osobowych, ul. Stawki 2, 00 - 193 Warszawa).</text:p>
      <text:p text:style-name="Text_20_body"><text:span text:style-name="Strong_20_Emphasis">7. Informacja o wymogu podania danych</text:span></text:p>
      <text:p text:style-name="Text_20_body">Podanie przez Państwa danych osobowych w zakresie wynikającym z art. 22<text:span text:style-name="T1">1</text:span> Kodeksu pracy jest niezbędne, aby uczestniczyć w postępowaniu rekrutacyjnym. Podanie przez Państwa innych danych jest dobrowolne.</text:p>
      <text:p text:style-name="P3"><text:soft-page-break/></text:p>
      <text:p text:style-name="P1"/>
      <text:section text:style-name="Sect1" text:name="ftn1">
        <text:p text:style-name="Text_20_body"><text:a xlink:type="simple" xlink:href="https://uodo.gov.pl/pl/p/praca#_ftnref1" office:name="_ftn1" text:style-name="Internet_20_link" text:visited-style-name="Visited_20_Internet_20_Link">[1]</text:a> Art. 22<text:span text:style-name="T1">1</text:span>  ustawy z 26 czerwca 1974 r. Kodeks pracy (Dz. U. 2019 poz. 1040 ze zm.) (dalej: Kp) oraz Rozporządzenie Ministra Rodziny, Pracy i Polityki Społecznej z dnia 10 grudnia 2018 r. w sprawie dokumentacji pracowniczej (Dz. U. 2018 poz.2369).”;</text:p>
      </text:section>
      <text:section text:style-name="Sect1" text:name="ftn2">
        <text:p text:style-name="Text_20_body"><text:a xlink:type="simple" xlink:href="https://uodo.gov.pl/pl/p/praca#_ftnref2" office:name="_ftn2" text:style-name="Internet_20_link" text:visited-style-name="Visited_20_Internet_20_Link">[2]</text:a> art. 22<text:span text:style-name="T1">1</text:span> § 1 pkt. 4 – 6 Kp w zwz. z art. 6 ust. 1 lit. b Rozporządzenia Parlamentu Europejskiego i Rady (UE) 2016/679 z dnia 27 kwietnia 2016 r. w sprawie ochrony osób fizycznych w związku z przetwarzaniem danych osobowych i w sprawie swobodnego przepływu takich danych oraz uchylenia dyrektywy 95/46/WE (ogólne rozporządzenie o ochronie danych) (Dz. Urz. UE L 119 z 04.05.2016, str. 1, z późn. zm.) (dalej: RODO). W przypadku danych określonych w art. 22<text:span text:style-name="T1">1</text:span> § 1 pkt. 1 – 3 Kp podstawą jest art. 6 ust. 1 lit. c RODO;</text:p>
      </text:section>
      <text:section text:style-name="Sect1" text:name="ftn3">
        <text:p text:style-name="Text_20_body"><text:a xlink:type="simple" xlink:href="https://uodo.gov.pl/pl/p/praca#_ftnref3" office:name="_ftn3" text:style-name="Internet_20_link" text:visited-style-name="Visited_20_Internet_20_Link">[3]</text:a> Art. 6 ust. 1 lit aRODO;</text:p>
      </text:section>
      <text:section text:style-name="Sect1" text:name="ftn4">
        <text:p text:style-name="Text_20_body"><text:a xlink:type="simple" xlink:href="https://uodo.gov.pl/pl/p/praca#_ftnref4" office:name="_ftn4" text:style-name="Internet_20_link" text:visited-style-name="Visited_20_Internet_20_Link">[4]</text:a> Art. 6 ust. 1 lit a RODO;</text:p>
      </text:section>
      <text:p text:style-name="Text_20_body"><text:a xlink:type="simple" xlink:href="https://uodo.gov.pl/pl/p/praca#_ftnref5" office:name="_ftn5" text:style-name="Internet_20_link" text:visited-style-name="Visited_20_Internet_20_Link">[5]</text:a> Art. 9 ust. 2 lit. a ROD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adosław Wasilewski</meta:initial-creator>
    <meta:creation-date>2021-02-22T08:35:17.10</meta:creation-date>
    <meta:document-statistic meta:table-count="0" meta:image-count="0" meta:object-count="0" meta:page-count="2" meta:paragraph-count="29" meta:word-count="489" meta:character-count="3256"/>
    <dc:date>2021-02-22T08:53:41.13</dc:date>
    <dc:creator>Radosław Wasilewski</dc:creator>
    <meta:editing-duration>PT15M13S</meta:editing-duration>
    <meta:editing-cycles>1</meta:editing-cycles>
    <meta:generator>OpenOffice/4.1.7$Win32 OpenOffice.org_project/417m1$Build-9800</meta:generator>
  </office:meta>
</office:document-meta>
</file>