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Segoe UI" svg:font-family="'Segoe UI'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line-height="150%" style:text-autospace="none"/>
      <style:text-properties style:font-name="TimesNewRomanPSMT" fo:font-size="6pt" style:font-size-asian="6pt" style:font-name-complex="TimesNewRomanPSMT" style:font-size-complex="6pt"/>
    </style:style>
    <style:style style:name="P18" style:family="paragraph" style:parent-style-name="Standard">
      <style:paragraph-properties fo:line-height="150%" style:text-autospace="none"/>
      <style:text-properties style:font-name="TimesNewRomanPSMT" fo:font-size="10pt" style:font-size-asian="10pt" style:font-name-complex="TimesNewRomanPSMT" style:font-size-complex="10pt"/>
    </style:style>
    <style:style style:name="P19" style:family="paragraph" style:parent-style-name="Standard">
      <style:paragraph-properties fo:line-height="150%"/>
      <style:text-properties style:font-name="TimesNewRomanPS-ItalicMT" fo:font-size="8pt" fo:font-style="italic" style:font-size-asian="8pt" style:font-style-asian="italic" style:font-name-complex="TimesNewRomanPS-ItalicMT" style:font-size-complex="8pt" style:font-style-complex="italic"/>
    </style:style>
    <style:style style:name="P20" style:family="paragraph" style:parent-style-name="Standard">
      <style:paragraph-properties fo:line-height="150%" style:text-autospace="none"/>
      <style:text-properties style:font-name="TimesNewRomanPS-ItalicMT" fo:font-size="8pt" fo:font-style="italic" style:font-size-asian="8pt" style:font-style-asian="italic" style:font-name-complex="TimesNewRomanPS-ItalicMT" style:font-size-complex="8pt" style:font-style-complex="italic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 style:list-style-name="WW8Num1">
      <style:paragraph-properties fo:line-height="150%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L1">
      <style:paragraph-properties fo:line-height="150%"/>
      <style:text-properties style:font-name="TimesNewRomanPS-ItalicMT" fo:font-size="8pt" fo:font-style="italic" style:font-size-asian="8pt" style:font-style-asian="italic" style:font-name-complex="TimesNewRomanPS-ItalicMT" style:font-size-complex="8pt" style:font-style-complex="italic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TimesNewRomanPSMT" fo:font-size="8pt" style:font-size-asian="8pt" style:font-name-complex="TimesNewRomanPSMT" style:font-size-complex="8pt"/>
    </style:style>
    <style:style style:name="T8" style:family="text">
      <style:text-properties style:font-name="TimesNewRomanPSMT" fo:font-size="6pt" style:font-size-asian="6pt" style:font-name-complex="TimesNewRomanPSMT" style:font-size-complex="6pt"/>
    </style:style>
    <style:style style:name="T9" style:family="text">
      <style:text-properties style:font-name="Arial1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Segoe UI" style:font-name-asian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/text:p>
      <text:p text:style-name="P12"><text:s text:c="106"/>Burmistrz Miasta Ząbki</text:p>
      <text:p text:style-name="P1"/>
      <text:p text:style-name="P1"/>
      <text:p text:style-name="P1">Wniosek o przyznanie pomocy zdrowotnej</text:p>
      <text:p text:style-name="P2"/>
      <text:p text:style-name="P8">DANE WNIOSKODAWCY</text:p>
      <text:p text:style-name="P8"/>
      <text:p text:style-name="P13"><text:span text:style-name="T1">1</text:span><text:span text:style-name="T2">. </text:span><text:span text:style-name="T1">Imię i nazwisko</text:span><text:span text:style-name="T2"> ...........................................................................................................................</text:span></text:p>
      <text:p text:style-name="P13"><text:span text:style-name="T1">2</text:span><text:span text:style-name="T2">. </text:span><text:span text:style-name="T1">Adres zamieszkania</text:span><text:span text:style-name="T7">*</text:span><text:span text:style-name="T2">: ..................................................................................................................</text:span></text:p>
      <text:p text:style-name="P3">…………………………………………………………………………………………………....................</text:p>
      <text:p text:style-name="P13"><text:span text:style-name="T1">3. Numer telefonu</text:span><text:span text:style-name="T7">*</text:span><text:span text:style-name="T2">:…………………………………………………………………………………………..</text:span></text:p>
      <text:p text:style-name="P13"><text:span text:style-name="T1">4. Adres poczty elektronicznej</text:span><text:span text:style-name="T7">*</text:span><text:span text:style-name="T2">……………………………………………………………………………..</text:span></text:p>
      <text:p text:style-name="P13"><text:span text:style-name="T1">5.</text:span><text:span text:style-name="T2"> </text:span><text:span text:style-name="T1">Nazwa szkoły/przedszkola w której wnioskodawca jest lub był zatrudniony</text:span></text:p>
      <text:p text:style-name="P3">...........................................................................................................................................................</text:p>
      <text:p text:style-name="P11">Zwracam się z prośbą o przyznanie dofinansowania kosztów leczenia ze środków finansowych przeznaczonych na pomoc zdrowotną dla nauczycieli.</text:p>
      <text:p text:style-name="P9">Uzasadnienie wniosku o przyznanie pomocy zdrowotnej:</text:p>
      <text:p text:style-name="P3">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<text:span text:style-name="T1">6</text:span><text:span text:style-name="T5">. </text:span><text:span text:style-name="T1">Oświadczam, że:</text:span></text:p>
      <text:p text:style-name="P16"><text:span text:style-name="T1">1)</text:span><text:span text:style-name="T2"> wydatki związane z leczeniem, o których mowa § 3 ust. 1 Uchwały Nr X/97/2024 Rady Miasta Ząbki z dnia 25 listopada 2024 r. (Dz. Urz.</text:span><text:span text:style-name="T6"> </text:span><text:span text:style-name="T9">Woj. Maz. Poz. 12082)</text:span><text:span text:style-name="T6"> </text:span><text:span text:style-name="T3">w sprawie określenia rodzajów świadczeń w ramach pomocy zdrowotnej dla nauczycieli korzystających z opieki zdrowotnej oraz warunków i sposobu przyznawania tych świadczeń</text:span><text:span text:style-name="T2">, w okresie 12 miesięcy</text:span><text:span text:style-name="T3"> </text:span><text:span text:style-name="T2">do dnia złożenia wniosku wyniosły............................... zł</text:span></text:p>
      <text:p text:style-name="P3">...............................................................................................................................(słownie);</text:p>
      <text:p text:style-name="P15"><text:span text:style-name="T1">2) </text:span><text:span text:style-name="T4">wydatki związane z leczeniem, o których mowa § 3 ust. 1 ww. uchwały </text:span><text:span text:style-name="T2">są udokumentowane dokumentami potwierdzającymi poniesione koszty dołączonymi do wniosku;</text:span></text:p>
      <text:p text:style-name="P15"><text:span text:style-name="T1">3)</text:span><text:span text:style-name="T2"> wnioskowane dofinansowanie nie obejmuje pokrycia kosztów zakupu leków i pozostałych świadczeń uzyskanych nieodpłatnie oraz wydatków zrefundowanych z innych funduszy.</text:span></text:p>
      <text:p text:style-name="P4"/>
      <text:p text:style-name="P5">……………………… <text:s text:c="68"/>…………………………………..</text:p>
      <text:p text:style-name="P5">(miejscowość, data) <text:s text:c="69"/>(czytelny podpis nauczyciela)</text:p>
      <text:p text:style-name="P5"/>
      <text:p text:style-name="P16"><text:span text:style-name="T1">7.</text:span><text:span text:style-name="T2"> Oświadczenie o stanie zdrowia wnioskodawcy:</text:span></text:p>
      <text:p text:style-name="P3">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……………………………………………………………………………………………………………………</text:p>
      <text:p text:style-name="P5"/>
      <text:p text:style-name="P5">……………………… <text:s text:c="68"/>…………………………………..</text:p>
      <text:p text:style-name="P4">(miejscowość, data) <text:s text:c="69"/>(czytelny podpis nauczyciela)</text:p>
      <text:p text:style-name="P2"><text:soft-page-break/>Wypłaty świadczenia pieniężnego proszę dokonać</text:p>
      <text:p text:style-name="P2"/>
      <text:p text:style-name="P13"><text:span text:style-name="T2"><text:s/>[ <text:s text:c="5"/>] na rachunek bankowy</text:span><text:span text:style-name="T8"> (wg wyboru)</text:span><text:span text:style-name="T2"> ……………………………………………………………………………</text:span></text:p>
      <text:p text:style-name="P13"><text:span text:style-name="T2"><text:s/>[ <text:s text:c="5"/>] w kasie Urzędu Miasta Ząbki </text:span><text:span text:style-name="T8">(wg wyboru)</text:span><text:span text:style-name="T2">……………………………………………………………………</text:span></text:p>
      <text:p text:style-name="P17"/>
      <text:p text:style-name="P18">Do wniosku dołączam:</text:p>
      <text:list xml:id="list2252183097267013735" text:style-name="WW8Num1">
        <text:list-item>
          <text:p text:style-name="P25">dokumenty potwierdzające poniesione koszty leczenia</text:p>
        </text:list-item>
      </text:list>
      <text:p text:style-name="P4"/>
      <text:p text:style-name="P4"><text:s/>………………………. <text:s text:c="67"/>…………………………………..</text:p>
      <text:p text:style-name="P4"><text:s/>(miejscowość, data) <text:s text:c="69"/>(czytelny podpis nauczyciela)</text:p>
      <text:p text:style-name="P4"/>
      <text:p text:style-name="P20">* dane dobrowolne</text:p>
      <text:p text:style-name="P21"/>
      <text:p text:style-name="P21"/>
      <text:p text:style-name="P21"/>
      <text:p text:style-name="P21"/>
      <text:p text:style-name="P22">DECYZJA <text:s/>BURMISTRZA <text:s/>MIASTA <text:s/>ZĄBKI</text:p>
      <text:p text:style-name="P22"/>
      <text:p text:style-name="P23"/>
      <text:p text:style-name="P14"><text:span text:style-name="T2">Zgodnie z</text:span><text:span text:style-name="T1"> </text:span><text:span text:style-name="T2">Uchwałą Nr X/97/2024 Rady Miasta Ząbki z dnia 25 listopada 2024 r. (Dz. Urz.</text:span><text:span text:style-name="T6"> </text:span><text:span text:style-name="T9">Woj. Maz. Poz. 12082)</text:span><text:span text:style-name="T6"> </text:span><text:span text:style-name="T3">w sprawie określenia rodzajów świadczeń w ramach pomocy zdrowotnej dla nauczycieli korzystających z opieki zdrowotnej oraz warunków i sposobu przyznawania tych świadczeń </text:span></text:p>
      <text:p text:style-name="P7">przyznaję/nie przyznaję dofinansowanie kosztów leczenia w wysokości……………………………..zł (słownie złotych:………………………………………………………………………………………………......)</text:p>
      <text:p text:style-name="P7"/>
      <text:p text:style-name="P6"/>
      <text:p text:style-name="P6"/>
      <text:list xml:id="list2446476423572985858" text:style-name="L1">
        <text:list-header>
          <text:p text:style-name="P26"><text:span text:style-name="T10">*</text:span>niepotrzebne skreślić</text:p>
          <text:p text:style-name="P26"><text:s text:c="117"/>…………………………………………………….</text:p>
        </text:list-header>
      </text:list>
      <text:p text:style-name="P19"><text:s text:c="142"/>podpis Burmistrza Miasta Ząbki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Segoe UI" svg:font-family="'Segoe UI'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WW8Num1z0" style:family="text">
      <style:text-properties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o przyznanie pomocy zdrowotnej</dc:title>
    <meta:creation-date>2024-05-27T13:57:04.05</meta:creation-date>
    <dc:date>2025-01-02T11:05:01.43</dc:date>
    <meta:editing-cycles>19</meta:editing-cycles>
    <meta:editing-duration>PT2H34M22S</meta:editing-duration>
    <meta:generator>OpenOffice/4.1.15$Win32 OpenOffice.org_project/4115m2$Build-9813</meta:generator>
    <meta:document-statistic meta:table-count="0" meta:image-count="0" meta:object-count="0" meta:page-count="2" meta:paragraph-count="43" meta:word-count="308" meta:character-count="4825"/>
  </office:meta>
</office:document-meta>
</file>