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7cm" table:align="left"/>
    </style:style>
    <style:style style:name="Tabela1.A" style:family="table-column">
      <style:table-column-properties style:column-width="16.506cm"/>
    </style:style>
    <style:style style:name="Tabela1.B" style:family="table-column">
      <style:table-column-properties style:column-width="0.192cm"/>
    </style:style>
    <style:style style:name="Tabela1.C" style:family="table-column">
      <style:table-column-properties style:column-width="0.272cm"/>
    </style:style>
    <style:style style:name="Tabela1.1" style:family="table-row">
      <style:table-row-properties style:min-row-height="1.025cm"/>
    </style:style>
    <style:style style:name="Tabela1.A1" style:family="table-cell">
      <style:table-cell-properties style:vertical-align="middle" fo:padding="0.049cm" fo:border="none"/>
    </style:style>
    <style:style style:name="Tabela1.C2" style:family="table-cell">
      <style:table-cell-properties fo:padding="0.049cm" fo:border="none"/>
    </style:style>
    <style:style style:name="Tabela2" style:family="table">
      <style:table-properties style:width="16.328cm" table:align="left"/>
    </style:style>
    <style:style style:name="Tabela2.A" style:family="table-column">
      <style:table-column-properties style:column-width="5.731cm"/>
    </style:style>
    <style:style style:name="Tabela2.B" style:family="table-column">
      <style:table-column-properties style:column-width="10.597cm"/>
    </style:style>
    <style:style style:name="Tabela2.A1" style:family="table-cell">
      <style:table-cell-properties style:vertical-align="middle" fo:padding="0.049cm" fo:border="none"/>
    </style:style>
    <style:style style:name="Tabela2.4" style:family="table-row">
      <style:table-row-properties style:min-row-height="0.681cm"/>
    </style:style>
    <style:style style:name="Tabela3" style:family="table">
      <style:table-properties style:width="16.23cm" style:rel-width="100%" table:align="left"/>
    </style:style>
    <style:style style:name="Tabela3.A" style:family="table-column">
      <style:table-column-properties style:column-width="3.12cm" style:rel-column-width="12599*"/>
    </style:style>
    <style:style style:name="Tabela3.B" style:family="table-column">
      <style:table-column-properties style:column-width="3.212cm" style:rel-column-width="12970*"/>
    </style:style>
    <style:style style:name="Tabela3.C" style:family="table-column">
      <style:table-column-properties style:column-width="2.108cm" style:rel-column-width="8511*"/>
    </style:style>
    <style:style style:name="Tabela3.D" style:family="table-column">
      <style:table-column-properties style:column-width="3.918cm" style:rel-column-width="15819*"/>
    </style:style>
    <style:style style:name="Tabela3.E" style:family="table-column">
      <style:table-column-properties style:column-width="3.872cm" style:rel-column-width="15636*"/>
    </style:style>
    <style:style style:name="Tabela3.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list-style-name="L1"/>
    <style:style style:name="P3" style:family="paragraph" style:parent-style-name="Table_20_Contents">
      <style:text-properties fo:font-size="12pt" style:font-size-asian="12pt" style:font-size-complex="12pt"/>
    </style:style>
    <style:style style:name="P4" style:family="paragraph" style:parent-style-name="Table_20_Contents">
      <style:paragraph-properties fo:margin-top="0cm" fo:margin-bottom="0.499cm"/>
    </style:style>
    <style:style style:name="P5" style:family="paragraph" style:parent-style-name="Table_20_Contents" style:list-style-name="L1">
      <style:paragraph-properties fo:margin-top="0cm" fo:margin-bottom="0.499cm"/>
    </style:style>
    <style:style style:name="P6" style:family="paragraph" style:parent-style-name="Table_20_Contents" style:list-style-name="L3">
      <style:paragraph-properties fo:margin-top="0cm" fo:margin-bottom="0.499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
          </table:table-cell>
          <table:covered-table-cell/>
          <table:covered-table-cell/>
        </table:table-row>
        <table:table-row>
          <table:table-cell table:style-name="Tabela1.A1" office:value-type="string">
            <table:table table:name="Tabela2" table:style-name="Tabela2">
              <table:table-column table:style-name="Tabela2.A"/>
              <table:table-column table:style-name="Tabela2.B"/>
              <table:table-row>
                <table:table-cell table:style-name="Tabela2.A1" office:value-type="string">
                  <text:p text:style-name="P3">PGE Dystrybucja</text:p>
                </table:table-cell>
                <table:table-cell table:style-name="Tabela2.A1" office:value-type="string">
                  <text:p text:style-name="Table_20_Contents">Newsletter<text:line-break/>Planowane wyłączenia</text:p>
                </table:table-cell>
              </table:table-row>
              <table:table-row>
                <table:table-cell table:style-name="Tabela2.A1" table:number-columns-spanned="2" office:value-type="string">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Table_20_Contents">DATA ROZPOCZĘCIA</text:p>
                      </table:table-cell>
                      <table:table-cell table:style-name="Tabela3.A1" office:value-type="string">
                        <text:p text:style-name="Table_20_Contents">DATA ZAKOŃCZENIA</text:p>
                      </table:table-cell>
                      <table:table-cell table:style-name="Tabela3.A1" office:value-type="string">
                        <text:p text:style-name="Table_20_Contents">GODZINY</text:p>
                      </table:table-cell>
                      <table:table-cell table:style-name="Tabela3.A1" office:value-type="string">
                        <text:p text:style-name="Table_20_Contents">OBSZAR</text:p>
                      </table:table-cell>
                      <table:table-cell table:style-name="Tabela3.A1" office:value-type="string">
                        <text:p text:style-name="Table_20_Contents">STACJA</text:p>
                      </table:table-cell>
                    </table:table-row>
                    <table:table-row>
                      <table:table-cell table:style-name="Tabela3.A1" table:number-columns-spanned="5" office:value-type="string">
                        <text:p text:style-name="Table_20_Contents">Warszawa - Legionowo </text:p>
                      </table:table-cell>
                      <table:covered-table-cell/>
                      <table:covered-table-cell/>
                      <table:covered-table-cell/>
                      <table:covered-table-cell/>
                    </table:table-row>
                    <table:table-row>
                      <table:table-cell table:style-name="Tabela3.A1" office:value-type="string">
                        <text:p text:style-name="Table_20_Contents">2018-07-25 08:00</text:p>
                      </table:table-cell>
                      <table:table-cell table:style-name="Tabela3.A1" office:value-type="string">
                        <text:p text:style-name="Table_20_Contents">2018-07-25 12:00</text:p>
                      </table:table-cell>
                      <table:table-cell table:style-name="Tabela3.A1" office:value-type="string">
                        <text:p text:style-name="Table_20_Contents">4</text:p>
                      </table:table-cell>
                      <table:table-cell table:style-name="Tabela3.A1" office:value-type="string">
                        <text:p text:style-name="P4">Ząbki </text:p>
                        <text:list xml:id="list5696243751191066238" text:style-name="L1">
                          <text:list-item>
                            <text:p text:style-name="P2">ul. Hansa Christiana Andersena 1 </text:p>
                          </text:list-item>
                          <text:list-item>
                            <text:p text:style-name="P2">ul. Kazimierza Pułaskiego 1 </text:p>
                          </text:list-item>
                          <text:list-item>
                            <text:p text:style-name="P2">ul. Józefa Wybickiego 2, 4 </text:p>
                          </text:list-item>
                          <text:list-item>
                            <text:p text:style-name="P2">ul. Szwoleżerów od numeru 107 do numeru 142A </text:p>
                          </text:list-item>
                          <text:list-item>
                            <text:p text:style-name="P2">ul. Wronia </text:p>
                          </text:list-item>
                          <text:list-item>
                            <text:p text:style-name="P2">ul. Krucza </text:p>
                          </text:list-item>
                          <text:list-item>
                            <text:p text:style-name="P2">ul. Okrężna </text:p>
                          </text:list-item>
                          <text:list-item>
                            <text:p text:style-name="P2">ul. 17 Września </text:p>
                          </text:list-item>
                          <text:list-item>
                            <text:p text:style-name="P2">ul. Wyzwolenia 12, 12A, 13, 14, 15, 16, 17, 19, 22, 23A, 23B, 25, 27, 28, 29, 30, 31, 32, 34, 36, 37, 38, 39, 42, 42A, 49, 50, 53, 54, 55, 59A, 59B, 59B/2, 59D, 59F, 61, 63, 63A, 65, 67, 69, 71 </text:p>
                          </text:list-item>
                          <text:list-item>
                            <text:p text:style-name="P2">ul. ks. Ignacego Skorupki 73, 75, 77, 77A, 79, 81, 81A, 83, 83A, 85, <text:soft-page-break/>91, 93, 95 </text:p>
                          </text:list-item>
                          <text:list-item>
                            <text:p text:style-name="P2">ul. Lipowa 17, 18, 19, 20, 21, 23, 24, 25, 25A, 25B, 27, 28, 28A, 28B, 29, 34, 34A, 36, 36A, 38, 40, 42, 44, 44A, 44B, 44C, 44D </text:p>
                          </text:list-item>
                          <text:list-item>
                            <text:p text:style-name="P2">ul. Mariana Langiewicza 7A </text:p>
                          </text:list-item>
                          <text:list-item>
                            <text:p text:style-name="P2">ul. Słoneczna </text:p>
                          </text:list-item>
                          <text:list-item>
                            <text:p text:style-name="P2">ul. Wrzosowa 18, 20, 22 </text:p>
                          </text:list-item>
                          <text:list-item>
                            <text:p text:style-name="P2">ul. Adama Asnyka 1, 3, 4, 5, 7, 9, 11 </text:p>
                          </text:list-item>
                          <text:list-item>
                            <text:p text:style-name="P2">ul. Karola Rychlińskiego 54, 56, 58, 60 </text:p>
                          </text:list-item>
                          <text:list-item>
                            <text:p text:style-name="P2">ul. Modrzewiowa </text:p>
                          </text:list-item>
                          <text:list-item>
                            <text:p text:style-name="P2">ul. Cisowa </text:p>
                          </text:list-item>
                          <text:list-item>
                            <text:p text:style-name="P2">ul. Wierzbowa </text:p>
                          </text:list-item>
                          <text:list-item>
                            <text:p text:style-name="P5">ul. Kolejowa 27, 29, 29A, 31, 31/1, 31A, 31B, 31C, 31D, 31E, 31F, 31F/2, 31H, 31J, 31K, 31L, 31M, 31N, 31 P/1 </text:p>
                          </text:list-item>
                        </text:list>
                      </table:table-cell>
                      <table:table-cell table:style-name="Tabela3.A1" office:value-type="string">
                        <text:p text:style-name="Table_20_Contents">12-0712 (ZĄBKI PIETRZAK), 12-0581 (ZĄBKI POLBRIT/WRZOSOWA), 12-0775 (ZĄBKI KS. SKORUPKI), 12-0642 (ZĄBKI RONDO), 12-0846 (ZĄBKI LIPOWA/WYZWOLENIA), 12-0347 (ZĄBKI NADLEŚNICTWO), 12-0612 (ZĄBKI OSADA LEŚNA), 12-3046 (ZĄBKI KRUCZA), 12-0457 (ZĄBKI WRONIA), 12-0678 (ZĄBKI SZWOLEŻERÓW/WRONIA), 12-0281 (ZĄBKI WYZWOLENIA)</text:p>
                      </table:table-cell>
                    </table:table-row>
                    <table:table-row>
                      <table:table-cell table:style-name="Tabela3.A1" office:value-type="string">
                        <text:p text:style-name="Table_20_Contents">2018-07-27 15:00</text:p>
                      </table:table-cell>
                      <table:table-cell table:style-name="Tabela3.A1" office:value-type="string">
                        <text:p text:style-name="Table_20_Contents">2018-07-27 17:00</text:p>
                      </table:table-cell>
                      <table:table-cell table:style-name="Tabela3.A1" office:value-type="string">
                        <text:p text:style-name="Table_20_Contents">2</text:p>
                      </table:table-cell>
                      <table:table-cell table:style-name="Tabela3.A1" office:value-type="string">
                        <text:p text:style-name="P4">Ząbki </text:p>
                        <text:list xml:id="list904688395098695633" text:style-name="L3">
                          <text:list-item>
                            <text:p text:style-name="P6">ul. Wrzosowa 22 </text:p>
                          </text:list-item>
                        </text:list>
                      </table:table-cell>
                      <table:table-cell table:style-name="Tabela3.A1" office:value-type="string">
                        <text:p text:style-name="Table_20_Contents">12-0581 (ZĄBKI POLBRIT/WRZOSOWA)</text:p>
                      </table:table-cell>
                    </table:table-row>
                  </table:table>
                  <text:p text:style-name="Table_20_Contents"/>
                </table:table-cell>
                <table:covered-table-cell/>
              </table:table-row>
              <table:table-row>
                <table:table-cell table:style-name="Tabela2.A1" table:number-columns-spanned="2" office:value-type="string">
                  <text:p text:style-name="P1"/>
                </table:table-cell>
                <table:covered-table-cell/>
              </table:table-row>
              <table:table-row table:style-name="Tabela2.4">
                <table:table-cell table:style-name="Tabela2.A1" table:number-columns-spanned="2" office:value-type="string">
                  <text:p text:style-name="P1"/>
                </table:table-cell>
                <table:covered-table-cell/>
              </table:table-row>
              <table:table-row>
                <table:table-cell table:style-name="Tabela2.A1" office:value-type="string">
                  <text:p text:style-name="Table_20_Contents"><text:span text:style-name="Strong_20_Emphasis">Pogotowie energetyczne<text:line-break/>991 </text:span></text:p>
                </table:table-cell>
                <table:table-cell table:style-name="Tabela2.A1" office:value-type="string">
                  <text:p text:style-name="Table_20_Contents"><text:span text:style-name="Strong_20_Emphasis">Zapraszamy też na naszą stronę<text:line-break/></text:span><text:a xlink:type="simple" xlink:href="https://www.pgedystrybucja.pl/" text:style-name="Internet_20_link" text:visited-style-name="Visited_20_Internet_20_Link"><text:span text:style-name="Strong_20_Emphasis">https://www.pgedystrybucja.pl</text:span></text:a><text:span text:style-name="Strong_20_Emphasis"> </text:span></text:p>
                </table:table-cell>
              </table:table-row>
            </table:table>
            <text:p text:style-name="Table_20_Contents"/>
          </table:table-cell>
          <table:table-cell table:style-name="Tabela1.A1" office:value-type="string">
            <text:p text:style-name="P1"/>
          </table:table-cell>
          <table:table-cell table:style-name="Tabela1.C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 Potęga</meta:initial-creator>
    <meta:creation-date>2018-07-23T09:59:06.81</meta:creation-date>
    <meta:document-statistic meta:table-count="3" meta:image-count="0" meta:object-count="0" meta:page-count="2" meta:paragraph-count="41" meta:word-count="275" meta:character-count="1549"/>
    <dc:date>2018-07-23T10:00:26.14</dc:date>
    <dc:creator>Iwona Potęga</dc:creator>
    <meta:editing-duration>PT1M26S</meta:editing-duration>
    <meta:editing-cycles>1</meta:editing-cycles>
    <meta:generator>OpenOffice/4.1.3$Win32 OpenOffice.org_project/413m1$Build-9783</meta:generator>
  </office:meta>
</office:document-meta>
</file>