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92cm" table:align="left"/>
    </style:style>
    <style:style style:name="Tabela1.A" style:family="table-column">
      <style:table-column-properties style:column-width="16.628cm"/>
    </style:style>
    <style:style style:name="Tabela1.B" style:family="table-column">
      <style:table-column-properties style:column-width="0.192cm"/>
    </style:style>
    <style:style style:name="Tabela1.C" style:family="table-column">
      <style:table-column-properties style:column-width="0.272cm"/>
    </style:style>
    <style:style style:name="Tabela1.1" style:family="table-row">
      <style:table-row-properties style:min-row-height="1.025cm"/>
    </style:style>
    <style:style style:name="Tabela1.A1" style:family="table-cell">
      <style:table-cell-properties style:vertical-align="middle" fo:padding="0.049cm" fo:border="none"/>
    </style:style>
    <style:style style:name="Tabela1.C2" style:family="table-cell">
      <style:table-cell-properties fo:padding="0.049cm" fo:border="none"/>
    </style:style>
    <style:style style:name="Tabela2" style:family="table">
      <style:table-properties style:width="16.45cm" table:align="left"/>
    </style:style>
    <style:style style:name="Tabela2.A" style:family="table-column">
      <style:table-column-properties style:column-width="5.773cm"/>
    </style:style>
    <style:style style:name="Tabela2.B" style:family="table-column">
      <style:table-column-properties style:column-width="10.677cm"/>
    </style:style>
    <style:style style:name="Tabela2.A1" style:family="table-cell">
      <style:table-cell-properties style:vertical-align="middle" fo:padding="0.049cm" fo:border="none"/>
    </style:style>
    <style:style style:name="Tabela2.4" style:family="table-row">
      <style:table-row-properties style:min-row-height="0.681cm"/>
    </style:style>
    <style:style style:name="Tabela3" style:family="table">
      <style:table-properties style:width="16.351cm" style:rel-width="100%" table:align="left"/>
    </style:style>
    <style:style style:name="Tabela3.A" style:family="table-column">
      <style:table-column-properties style:column-width="3.122cm" style:rel-column-width="12513*"/>
    </style:style>
    <style:style style:name="Tabela3.B" style:family="table-column">
      <style:table-column-properties style:column-width="3.214cm" style:rel-column-width="12880*"/>
    </style:style>
    <style:style style:name="Tabela3.C" style:family="table-column">
      <style:table-column-properties style:column-width="2.108cm" style:rel-column-width="8448*"/>
    </style:style>
    <style:style style:name="Tabela3.D" style:family="table-column">
      <style:table-column-properties style:column-width="4.253cm" style:rel-column-width="17044*"/>
    </style:style>
    <style:style style:name="Tabela3.E" style:family="table-column">
      <style:table-column-properties style:column-width="3.655cm" style:rel-column-width="14650*"/>
    </style:style>
    <style:style style:name="Tabela3.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list-style-name="L1"/>
    <style:style style:name="P3" style:family="paragraph" style:parent-style-name="Table_20_Contents" style:list-style-name="L3"/>
    <style:style style:name="P4" style:family="paragraph" style:parent-style-name="Table_20_Contents" style:list-style-name="L5"/>
    <style:style style:name="P5" style:family="paragraph" style:parent-style-name="Table_20_Contents" style:list-style-name="L7"/>
    <style:style style:name="P6" style:family="paragraph" style:parent-style-name="Table_20_Contents" style:list-style-name="L9"/>
    <style:style style:name="P7" style:family="paragraph" style:parent-style-name="Table_20_Contents" style:list-style-name="L11"/>
    <style:style style:name="P8" style:family="paragraph" style:parent-style-name="Table_20_Contents">
      <style:text-properties fo:font-size="12pt" style:font-size-asian="12pt" style:font-size-complex="12pt"/>
    </style:style>
    <style:style style:name="P9" style:family="paragraph" style:parent-style-name="Table_20_Contents">
      <style:paragraph-properties fo:margin-top="0cm" fo:margin-bottom="0.499cm"/>
    </style:style>
    <style:style style:name="P10" style:family="paragraph" style:parent-style-name="Table_20_Contents" style:list-style-name="L1">
      <style:paragraph-properties fo:margin-top="0cm" fo:margin-bottom="0.499cm"/>
    </style:style>
    <style:style style:name="P11" style:family="paragraph" style:parent-style-name="Table_20_Contents" style:list-style-name="L3">
      <style:paragraph-properties fo:margin-top="0cm" fo:margin-bottom="0.499cm"/>
    </style:style>
    <style:style style:name="P12" style:family="paragraph" style:parent-style-name="Table_20_Contents" style:list-style-name="L5">
      <style:paragraph-properties fo:margin-top="0cm" fo:margin-bottom="0.499cm"/>
    </style:style>
    <style:style style:name="P13" style:family="paragraph" style:parent-style-name="Table_20_Contents" style:list-style-name="L7">
      <style:paragraph-properties fo:margin-top="0cm" fo:margin-bottom="0.499cm"/>
    </style:style>
    <style:style style:name="P14" style:family="paragraph" style:parent-style-name="Table_20_Contents" style:list-style-name="L9">
      <style:paragraph-properties fo:margin-top="0cm" fo:margin-bottom="0.499cm"/>
    </style:style>
    <style:style style:name="P15" style:family="paragraph" style:parent-style-name="Table_20_Contents" style:list-style-name="L11">
      <style:paragraph-properties fo:margin-top="0cm" fo:margin-bottom="0.499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8">PGE Dystrybucja</text:p>
          </table:table-cell>
          <table:covered-table-cell/>
          <table:covered-table-cell/>
        </table:table-row>
        <table:table-row>
          <table:table-cell table:style-name="Tabela1.A1" office:value-type="string">
            <table:table table:name="Tabela2" table:style-name="Tabela2">
              <table:table-column table:style-name="Tabela2.A"/>
              <table:table-column table:style-name="Tabela2.B"/>
              <table:table-row>
                <table:table-cell table:style-name="Tabela2.A1" office:value-type="string">
                  <text:p text:style-name="P1"/>
                </table:table-cell>
                <table:table-cell table:style-name="Tabela2.A1" office:value-type="string">
                  <text:p text:style-name="Table_20_Contents">Newsletter<text:line-break/>Planowane wyłączenia</text:p>
                </table:table-cell>
              </table:table-row>
              <table:table-row>
                <table:table-cell table:style-name="Tabela2.A1" table:number-columns-spanned="2" office:value-type="string">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Table_20_Contents">DATA ROZPOCZĘCIA</text:p>
                      </table:table-cell>
                      <table:table-cell table:style-name="Tabela3.A1" office:value-type="string">
                        <text:p text:style-name="Table_20_Contents">DATA ZAKOŃCZENIA</text:p>
                      </table:table-cell>
                      <table:table-cell table:style-name="Tabela3.A1" office:value-type="string">
                        <text:p text:style-name="Table_20_Contents">GODZINY</text:p>
                      </table:table-cell>
                      <table:table-cell table:style-name="Tabela3.A1" office:value-type="string">
                        <text:p text:style-name="Table_20_Contents">OBSZAR</text:p>
                      </table:table-cell>
                      <table:table-cell table:style-name="Tabela3.A1" office:value-type="string">
                        <text:p text:style-name="Table_20_Contents">STACJA</text:p>
                      </table:table-cell>
                    </table:table-row>
                    <table:table-row>
                      <table:table-cell table:style-name="Tabela3.A1" table:number-columns-spanned="5" office:value-type="string">
                        <text:p text:style-name="Table_20_Contents">Warszawa - Legionowo </text:p>
                      </table:table-cell>
                      <table:covered-table-cell/>
                      <table:covered-table-cell/>
                      <table:covered-table-cell/>
                      <table:covered-table-cell/>
                    </table:table-row>
                    <table:table-row>
                      <table:table-cell table:style-name="Tabela3.A1" office:value-type="string">
                        <text:p text:style-name="Table_20_Contents">2018-04-09 07:00</text:p>
                      </table:table-cell>
                      <table:table-cell table:style-name="Tabela3.A1" office:value-type="string">
                        <text:p text:style-name="Table_20_Contents">2018-04-09 09:00</text:p>
                      </table:table-cell>
                      <table:table-cell table:style-name="Tabela3.A1" office:value-type="string">
                        <text:p text:style-name="Table_20_Contents">2</text:p>
                      </table:table-cell>
                      <table:table-cell table:style-name="Tabela3.A1" office:value-type="string">
                        <text:p text:style-name="P9">Ząbki </text:p>
                        <text:list xml:id="list758221365008928923" text:style-name="L1">
                          <text:list-item>
                            <text:p text:style-name="P2">ul. kard. Stefana Wyszyńskiego 7, 9, 11, 13, 15, 17, 19, 21, 23, 25, 27 </text:p>
                          </text:list-item>
                          <text:list-item>
                            <text:p text:style-name="P2">ul. Górnośląska 57A, 62, 60A, 60, 55, 51 </text:p>
                          </text:list-item>
                          <text:list-item>
                            <text:p text:style-name="P10">ul. Wita Stwosza 25, 23, 20, 19A, 19, 17, 18, 16, 15, 14, 13, 11, 12, 9, 10, 7, 8, 6, 5, 3, 1, 4 </text:p>
                          </text:list-item>
                        </text:list>
                      </table:table-cell>
                      <table:table-cell table:style-name="Tabela3.A1" office:value-type="string">
                        <text:p text:style-name="Table_20_Contents">12-0295 (ZĄBKI WYSZYŃSKIEGO D. KONOPKI)</text:p>
                      </table:table-cell>
                    </table:table-row>
                    <table:table-row>
                      <table:table-cell table:style-name="Tabela3.A1" office:value-type="string">
                        <text:p text:style-name="Table_20_Contents">2018-04-09 10:00</text:p>
                      </table:table-cell>
                      <table:table-cell table:style-name="Tabela3.A1" office:value-type="string">
                        <text:p text:style-name="Table_20_Contents">2018-04-09 12:00</text:p>
                      </table:table-cell>
                      <table:table-cell table:style-name="Tabela3.A1" office:value-type="string">
                        <text:p text:style-name="Table_20_Contents">2</text:p>
                      </table:table-cell>
                      <table:table-cell table:style-name="Tabela3.A1" office:value-type="string">
                        <text:p text:style-name="P9">Ząbki </text:p>
                        <text:list xml:id="list5379553944443337143" text:style-name="L3">
                          <text:list-item>
                            <text:p text:style-name="P3">ul. Gwiaździsta 3 </text:p>
                          </text:list-item>
                          <text:list-item>
                            <text:p text:style-name="P3">ul. ks. Piotra Skargi 50, 48, 46, 44, 42, 52, 52A-G, 57B, 54, 56 </text:p>
                          </text:list-item>
                          <text:list-item>
                            <text:p text:style-name="P3">ul. Wolności 30, 30A </text:p>
                          </text:list-item>
                          <text:list-item>
                            <text:p text:style-name="P3">ul. kard. Stefana Wyszyńskiego 42, 40, 44, 46 </text:p>
                          </text:list-item>
                          <text:list-item>
                            <text:p text:style-name="P11">ul. Wilcza 8, 9, 7, 6, 6A, 5, 4, 4A, 3, 1B, 1A, 11, 13, 13A, 13B, 15, 17, 17A </text:p>
                          </text:list-item>
                        </text:list>
                      </table:table-cell>
                      <table:table-cell table:style-name="Tabela3.A1" office:value-type="string">
                        <text:p text:style-name="Table_20_Contents">12-0349 (ZĄBKI WILCZA)</text:p>
                      </table:table-cell>
                    </table:table-row>
                    <table:table-row>
                      <table:table-cell table:style-name="Tabela3.A1" office:value-type="string">
                        <text:p text:style-name="Table_20_Contents">2018-04-09 13:30</text:p>
                      </table:table-cell>
                      <table:table-cell table:style-name="Tabela3.A1" office:value-type="string">
                        <text:p text:style-name="Table_20_Contents">2018-04-09 15:30</text:p>
                      </table:table-cell>
                      <table:table-cell table:style-name="Tabela3.A1" office:value-type="string">
                        <text:p text:style-name="Table_20_Contents">2</text:p>
                      </table:table-cell>
                      <table:table-cell table:style-name="Tabela3.A1" office:value-type="string">
                        <text:p text:style-name="P9">Ząbki </text:p>
                        <text:list xml:id="list1191861883815823266" text:style-name="L5">
                          <text:list-item>
                            <text:p text:style-name="P4">ul. Kolejowa od Prusa do Asnyka </text:p>
                          </text:list-item>
                          <text:list-item>
                            <text:p text:style-name="P4">ul. Elizy <text:soft-page-break/>Orzeszkowej </text:p>
                          </text:list-item>
                          <text:list-item>
                            <text:p text:style-name="P12">ul. Bolesława Prusa </text:p>
                          </text:list-item>
                        </text:list>
                      </table:table-cell>
                      <table:table-cell table:style-name="Tabela3.A1" office:value-type="string">
                        <text:p text:style-name="Table_20_Contents">12-0268 (ZĄBKI NORWIDA)</text:p>
                      </table:table-cell>
                    </table:table-row>
                    <table:table-row>
                      <table:table-cell table:style-name="Tabela3.A1" office:value-type="string">
                        <text:p text:style-name="Table_20_Contents">2018-04-10 08:00</text:p>
                      </table:table-cell>
                      <table:table-cell table:style-name="Tabela3.A1" office:value-type="string">
                        <text:p text:style-name="Table_20_Contents">2018-04-10 15:00</text:p>
                      </table:table-cell>
                      <table:table-cell table:style-name="Tabela3.A1" office:value-type="string">
                        <text:p text:style-name="Table_20_Contents">7</text:p>
                      </table:table-cell>
                      <table:table-cell table:style-name="Tabela3.A1" office:value-type="string">
                        <text:p text:style-name="P9">Ząbki </text:p>
                        <text:list xml:id="list9182609160583334035" text:style-name="L7">
                          <text:list-item>
                            <text:p text:style-name="P5">ul. ks. Ignacego Skorupki 28A, 28B, 28C, 22A, 22B, 22E, 22F </text:p>
                          </text:list-item>
                          <text:list-item>
                            <text:p text:style-name="P5">ul. Harcerska 5B, 7 </text:p>
                          </text:list-item>
                          <text:list-item>
                            <text:p text:style-name="P5">ul. Władysława Sikorskiego 2A, 2C, 2D, 4, 6, 8, 3, 5, 7, 9, 11, 13 </text:p>
                          </text:list-item>
                          <text:list-item>
                            <text:p text:style-name="P5">ul. Hugona Kołłątaja 21A, 21, 23, 25, 27, 18, 22, 24, 26, 28 </text:p>
                          </text:list-item>
                          <text:list-item>
                            <text:p text:style-name="P13">ul. Szkolna 9, 7, 5, 3, 8, 6, 4, 2 </text:p>
                          </text:list-item>
                        </text:list>
                      </table:table-cell>
                      <table:table-cell table:style-name="Tabela3.A1" office:value-type="string">
                        <text:p text:style-name="Table_20_Contents">12-0043 (ZĄBKI SZKOLNA)</text:p>
                      </table:table-cell>
                    </table:table-row>
                    <table:table-row>
                      <table:table-cell table:style-name="Tabela3.A1" office:value-type="string">
                        <text:p text:style-name="Table_20_Contents">2018-04-10 11:00</text:p>
                      </table:table-cell>
                      <table:table-cell table:style-name="Tabela3.A1" office:value-type="string">
                        <text:p text:style-name="Table_20_Contents">2018-04-10 15:30</text:p>
                      </table:table-cell>
                      <table:table-cell table:style-name="Tabela3.A1" office:value-type="string">
                        <text:p text:style-name="Table_20_Contents">4</text:p>
                      </table:table-cell>
                      <table:table-cell table:style-name="Tabela3.A1" office:value-type="string">
                        <text:p text:style-name="P9">Ząbki </text:p>
                        <text:list xml:id="list3853177404373361922" text:style-name="L9">
                          <text:list-item>
                            <text:p text:style-name="P6">ul. Wiosenna 2, 2A, 4, 6, 8, 10, 12, 14, 16 </text:p>
                          </text:list-item>
                          <text:list-item>
                            <text:p text:style-name="P6">ul. Józefa Poniatowskiego 12, 12A </text:p>
                          </text:list-item>
                          <text:list-item>
                            <text:p text:style-name="P14">ul. ks. Ignacego Skorupki 17, 19 </text:p>
                          </text:list-item>
                        </text:list>
                      </table:table-cell>
                      <table:table-cell table:style-name="Tabela3.A1" office:value-type="string">
                        <text:p text:style-name="Table_20_Contents">12-0982 (ZĄBKI WIOSENNA)</text:p>
                      </table:table-cell>
                    </table:table-row>
                    <table:table-row>
                      <table:table-cell table:style-name="Tabela3.A1" office:value-type="string">
                        <text:p text:style-name="Table_20_Contents">2018-04-11 08:00</text:p>
                      </table:table-cell>
                      <table:table-cell table:style-name="Tabela3.A1" office:value-type="string">
                        <text:p text:style-name="Table_20_Contents">2018-04-11 16:00</text:p>
                      </table:table-cell>
                      <table:table-cell table:style-name="Tabela3.A1" office:value-type="string">
                        <text:p text:style-name="Table_20_Contents">8</text:p>
                      </table:table-cell>
                      <table:table-cell table:style-name="Tabela3.A1" office:value-type="string">
                        <text:p text:style-name="P9">Ząbki </text:p>
                        <text:list xml:id="list3126981289892580412" text:style-name="L11">
                          <text:list-item>
                            <text:p text:style-name="P7">ul. Hansa Christiana Andersena numer 1 </text:p>
                          </text:list-item>
                          <text:list-item>
                            <text:p text:style-name="P7">ul. Józefa Piłsudskiego numer 1 </text:p>
                          </text:list-item>
                          <text:list-item>
                            <text:p text:style-name="P7">ul. Józefa Wybickiego numer 2, 4 </text:p>
                          </text:list-item>
                          <text:list-item>
                            <text:p text:style-name="P7">ul. Szwoleżerów od numeru 107 do numeru 142A </text:p>
                          </text:list-item>
                          <text:list-item>
                            <text:p text:style-name="P7"><text:soft-page-break/>ul. Okrężna </text:p>
                          </text:list-item>
                          <text:list-item>
                            <text:p text:style-name="P7">ul. 17 Września </text:p>
                          </text:list-item>
                          <text:list-item>
                            <text:p text:style-name="P7">ul. ks. Ignacego Skorupki numer 73, 75, 77, 77A, 79, 81, 81A, 83, 83A, 85, 91, 93, 95 </text:p>
                          </text:list-item>
                          <text:list-item>
                            <text:p text:style-name="P7">ul. Lipowa numer 17, 18, 19, 20, 21, 23, 24, 25, 25A, 25B, 27, 28, 28A, 28B, 29, 34, 34A, 36, 36A, 38, 40, 42, 44, 44A, 44B, 44C, 44D </text:p>
                          </text:list-item>
                          <text:list-item>
                            <text:p text:style-name="P7">ul. Mariana Langiewicza numer 7A </text:p>
                          </text:list-item>
                          <text:list-item>
                            <text:p text:style-name="P7">ul. Słoneczna </text:p>
                          </text:list-item>
                          <text:list-item>
                            <text:p text:style-name="P7">ul. Wyzwolenia numer 12, 12A, 13, 14, 15, 16, 17, 19, 22, 23A, 23B, 25, 27, 28, 29, 30, 31, 32, 34, 36, 37, 38, 39, 42, 42A, 49, 50, 53, 54, 55, 59A, 59B, 59B/2, 59D, 59F, 61, 63, 63A, 65, 67, 69, 71 </text:p>
                          </text:list-item>
                          <text:list-item>
                            <text:p text:style-name="P7">ul. Wrzosowa numer 18, 20, 22, </text:p>
                          </text:list-item>
                          <text:list-item>
                            <text:p text:style-name="P7">ul. Adama Asnyka numer 1, 3, 4, 5, 7, 9, 11 </text:p>
                          </text:list-item>
                          <text:list-item>
                            <text:p text:style-name="P7">ul. Karola Rychlińskiego numer 54, 56, 58, 60 </text:p>
                          </text:list-item>
                          <text:list-item>
                            <text:p text:style-name="P7">ul. Modrzewiowa </text:p>
                          </text:list-item>
                          <text:list-item>
                            <text:p text:style-name="P7">ul. Cisowa </text:p>
                          </text:list-item>
                          <text:list-item>
                            <text:p text:style-name="P7">ul. Wierzbowa </text:p>
                          </text:list-item>
                          <text:list-item>
                            <text:p text:style-name="P15"><text:soft-page-break/>ul. Kolejowa numer 27, 29, 29A, 31, 31/1, 31A, 31B, 31C, 31D, 31E, 31F, 31F/2, 31H, 31J, 31K, 31L, 31M, 31N, 31 P/1 </text:p>
                          </text:list-item>
                        </text:list>
                      </table:table-cell>
                      <table:table-cell table:style-name="Tabela3.A1" office:value-type="string">
                        <text:p text:style-name="Table_20_Contents">12-0712 (Ząbki Pietrzak )<text:line-break/>12-0581 (Ząbki Polbrit/Wrzosowa)<text:line-break/>12-0775 (Ząbki ks. Skorupki)<text:line-break/>12-0642 (Ząbki Rondo)<text:line-break/>12-0846 (Ząbki Lipowa/Wyzwolenie)<text:line-break/>12-0347 (Ząbki Nadleśnictwo)<text:line-break/>12-0612 (Ząbki Osada Leśna)<text:line-break/>12-3046 (Ząbki Krucza)<text:line-break/>12-0457 (Ząbki Wronia)<text:line-break/>12-0678 (Ząbki Szworeżerów/Wronia)<text:line-break/>12-0281 (Ząbki Wyzwolenia)</text:p>
                      </table:table-cell>
                    </table:table-row>
                  </table:table>
                  <text:p text:style-name="Table_20_Contents"/>
                </table:table-cell>
                <table:covered-table-cell/>
              </table:table-row>
              <table:table-row>
                <table:table-cell table:style-name="Tabela2.A1" table:number-columns-spanned="2" office:value-type="string">
                  <text:p text:style-name="P1"/>
                </table:table-cell>
                <table:covered-table-cell/>
              </table:table-row>
              <table:table-row table:style-name="Tabela2.4">
                <table:table-cell table:style-name="Tabela2.A1" table:number-columns-spanned="2" office:value-type="string">
                  <text:p text:style-name="P1"/>
                </table:table-cell>
                <table:covered-table-cell/>
              </table:table-row>
              <table:table-row>
                <table:table-cell table:style-name="Tabela2.A1" office:value-type="string">
                  <text:p text:style-name="Table_20_Contents"><text:span text:style-name="Strong_20_Emphasis">Pogotowie energetyczne<text:line-break/>991 </text:span></text:p>
                </table:table-cell>
                <table:table-cell table:style-name="Tabela2.A1" office:value-type="string">
                  <text:p text:style-name="Table_20_Contents"><text:span text:style-name="Strong_20_Emphasis">Zapraszamy też na naszą stronę<text:line-break/></text:span><text:a xlink:type="simple" xlink:href="https://www.pgedystrybucja.pl/" text:style-name="Internet_20_link" text:visited-style-name="Visited_20_Internet_20_Link"><text:span text:style-name="Strong_20_Emphasis">https://www.pgedystrybucja.pl</text:span></text:a><text:span text:style-name="Strong_20_Emphasis"> </text:span></text:p>
                </table:table-cell>
              </table:table-row>
            </table:table>
            <text:p text:style-name="Table_20_Contents"/>
          </table:table-cell>
          <table:table-cell table:style-name="Tabela1.A1" office:value-type="string">
            <text:p text:style-name="P1"/>
          </table:table-cell>
          <table:table-cell table:style-name="Tabela1.C2"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wona Potęga</meta:initial-creator>
    <meta:creation-date>2018-04-05T10:46:35.34</meta:creation-date>
    <meta:document-statistic meta:table-count="3" meta:image-count="0" meta:object-count="0" meta:page-count="4" meta:paragraph-count="77" meta:word-count="518" meta:character-count="2704"/>
    <dc:date>2018-04-05T10:49:48.32</dc:date>
    <dc:creator>Iwona Potęga</dc:creator>
    <meta:editing-duration>PT3M13S</meta:editing-duration>
    <meta:editing-cycles>1</meta:editing-cycles>
    <meta:generator>OpenOffice/4.1.3$Win32 OpenOffice.org_project/413m1$Build-9783</meta:generator>
  </office:meta>
</office:document-meta>
</file>