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E00000068C70014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OpenSymbol1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First_20_Page">
      <style:table-properties style:width="17.115cm" fo:margin-left="-0.296cm" fo:margin-right="-0.82cm" style:page-number="auto" table:align="margins" style:writing-mode="lr-tb"/>
    </style:style>
    <style:style style:name="Tabela1.A" style:family="table-column">
      <style:table-column-properties style:column-width="17.1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123cm" style:keep-together="true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734cm" table:align="margins" style:writing-mode="lr-tb"/>
    </style:style>
    <style:style style:name="Tabela3.A" style:family="table-column">
      <style:table-column-properties style:column-width="0.942cm" style:rel-column-width="3688*"/>
    </style:style>
    <style:style style:name="Tabela3.B" style:family="table-column">
      <style:table-column-properties style:column-width="10.213cm" style:rel-column-width="39999*"/>
    </style:style>
    <style:style style:name="Tabela3.C" style:family="table-column">
      <style:table-column-properties style:column-width="5.579cm" style:rel-column-width="21848*"/>
    </style:style>
    <style:style style:name="Tabe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0pt" style:font-size-asian="10pt" style:font-size-complex="9pt"/>
    </style:style>
    <style:style style:name="P3" style:family="paragraph" style:parent-style-name="Header">
      <style:paragraph-properties fo:margin-top="0.071cm" fo:margin-bottom="0.071cm" fo:text-align="center" style:justify-single-word="false" style:snap-to-layout-grid="false"/>
    </style:style>
    <style:style style:name="P4" style:family="paragraph" style:parent-style-name="Header">
      <style:paragraph-properties fo:margin-top="0.071cm" fo:margin-bottom="0.071cm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margin-top="0.071cm" fo:margin-bottom="0.071cm" fo:line-height="100%" fo:text-align="justify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71cm" fo:margin-bottom="0.071cm" fo:line-height="100%" fo:text-align="end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0" style:family="paragraph" style:parent-style-name="Standard">
      <style:paragraph-properties fo:margin-top="0.071cm" fo:margin-bottom="0.071cm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1" style:family="paragraph" style:parent-style-name="Standard">
      <style:paragraph-properties fo:margin-top="0.071cm" fo:margin-bottom="0.071cm" fo:line-height="15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fo:margin-top="0.071cm" fo:margin-bottom="0.071cm" fo:line-height="15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style:letter-kerning="true" style:font-size-asian="10pt" style:font-name-complex="Arial" style:font-size-complex="10pt"/>
    </style:style>
    <style:style style:name="P13" style:family="paragraph" style:parent-style-name="Standard">
      <style:paragraph-properties fo:margin-top="0.071cm" fo:margin-bottom="0.071cm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071cm" fo:margin-bottom="0.071cm" fo:line-height="15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071cm" fo:margin-bottom="0.071cm" fo:line-height="15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071cm" fo:margin-bottom="0.071cm"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.071cm" fo:margin-bottom="0.071cm" fo:line-height="15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071cm" fo:margin-bottom="0.071cm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9pt" fo:font-style="italic" fo:font-weight="bold" style:letter-kerning="true" style:font-name-asian="Times New Roman" style:font-size-asian="9pt" style:font-style-asian="italic" style:font-weight-asian="bold" style:font-name-complex="Arial" style:font-size-complex="9pt"/>
    </style:style>
    <style:style style:name="P19" style:family="paragraph" style:parent-style-name="Standard">
      <style:paragraph-properties fo:margin-top="0.071cm" fo:margin-bottom="0.071cm" fo:line-height="15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P20" style:family="paragraph" style:parent-style-name="Footer">
      <style:paragraph-properties fo:text-align="center" style:justify-single-word="false" fo:padding-left="0.141cm" fo:padding-right="0.741cm" fo:padding-top="0.035cm" fo:padding-bottom="0.035cm" fo:border="0.018cm solid #000000">
        <style:tab-stops>
          <style:tab-stop style:position="8.001cm" style:type="center"/>
          <style:tab-stop style:position="16.753cm" style:type="right"/>
        </style:tab-stops>
      </style:paragraph-properties>
      <style:text-properties fo:font-size="10pt" style:font-size-asian="10pt" style:font-size-complex="9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27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501cm" fo:margin-right="0cm" fo:margin-top="0.071cm" fo:margin-bottom="0.071cm" fo:line-height="150%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l" fo:country="PL" fo:font-weight="normal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l" fo:country="PL" fo:font-style="italic" fo:font-weight="normal" style:font-name-asian="Calibri" style:font-size-asian="10pt" style:language-asian="en" style:country-asian="US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0pt" style:font-size-asian="10pt" style:font-size-complex="10pt"/>
    </style:style>
    <style:style style:name="P33" style:family="paragraph" style:parent-style-name="Standard" style:master-page-name="">
      <style:paragraph-properties fo:margin-left="-0.245cm" fo:margin-right="-0.813cm" fo:line-height="115%" fo:text-align="justify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-0.245cm" fo:margin-right="-0.813cm" fo:margin-top="0cm" fo:margin-bottom="0.3cm" fo:line-height="115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fo:margin-top="0.071cm" fo:margin-bottom="0.071cm" fo:line-height="100%" fo:text-align="justify" style:justify-single-word="false" fo:text-indent="-0.931cm" style:auto-text-indent="false" style:snap-to-layout-grid="false">
        <style:tab-stops>
          <style:tab-stop style:position="0.84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1.27cm" fo:margin-right="0cm" fo:margin-top="0.071cm" fo:margin-bottom="0.071cm" fo:line-height="100%" fo:text-align="justify" style:justify-single-word="false" fo:text-indent="-0.931cm" style:auto-text-indent="false" style:snap-to-layout-grid="false">
        <style:tab-stops>
          <style:tab-stop style:position="0.8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cm" fo:margin-right="0cm" fo:margin-top="0.071cm" fo:margin-bottom="0.071cm" fo:line-height="100%" fo:text-align="justify" style:justify-single-word="false" fo:text-indent="-0.64cm" style:auto-text-indent="false" style:snap-to-layout-grid="false">
        <style:tab-stops/>
      </style:paragraph-properties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0" style:family="paragraph" style:parent-style-name="Normal_20__28_Web_29_">
      <style:paragraph-properties fo:text-align="justify" style:justify-single-word="false"/>
      <style:text-properties style:font-name="Arial" fo:font-size="10pt" style:font-size-asian="10pt" style:font-name-complex="Calibri1" style:font-size-complex="10pt"/>
    </style:style>
    <style:style style:name="P41" style:family="paragraph" style:parent-style-name="Text_20_body">
      <style:text-properties style:font-name="Arial" fo:font-size="10pt" style:font-size-asian="10pt" style:font-size-complex="10pt"/>
    </style:style>
    <style:style style:name="P42" style:family="paragraph" style:parent-style-name="Text_20_body">
      <style:text-properties fo:font-size="10pt" fo:font-style="normal" style:font-size-asian="10pt" style:font-style-asian="normal" style:font-size-complex="10pt" style:font-style-complex="normal"/>
    </style:style>
    <style:style style:name="P43" style:family="paragraph" style:parent-style-name="Text_20_body">
      <style:paragraph-properties fo:margin-top="0.071cm" fo:margin-bottom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.071cm" fo:margin-bottom="0cm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top="0.071cm" fo:margin-bottom="0cm" fo:text-align="justify" style:justify-single-word="false"/>
      <style:text-properties style:font-name="Arial" fo:font-size="10pt" fo:font-style="italic" style:font-size-asian="10pt" style:font-size-complex="10pt"/>
    </style:style>
    <style:style style:name="P46" style:family="paragraph" style:parent-style-name="Text_20_body">
      <style:paragraph-properties fo:margin-top="0.071cm" fo:margin-bottom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P47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48" style:family="paragraph" style:parent-style-name="Standard" style:list-style-name="WW8Num2">
      <style:paragraph-properties fo:margin-top="0.071cm" fo:margin-bottom="0.071cm" fo:line-height="15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49" style:family="paragraph" style:parent-style-name="Standard">
      <style:paragraph-properties fo:margin-top="0.071cm" fo:margin-bottom="0.071cm"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 style:list-style-name="WW8Num2">
      <style:paragraph-properties fo:margin-top="0.071cm" fo:margin-bottom="0.071cm" fo:line-height="15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P51" style:family="paragraph" style:parent-style-name="Standard" style:list-style-name="WW8Num1">
      <style:paragraph-properties fo:margin-left="0.589cm" fo:margin-right="0cm" fo:margin-top="0.071cm" fo:margin-bottom="0.071cm" fo:line-height="100%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style:font-name-asian="Calibri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 style:list-style-name="L2">
      <style:paragraph-properties fo:margin-left="0cm" fo:margin-right="0cm" fo:margin-top="0.071cm" fo:margin-bottom="0.071cm" fo:line-height="100%" fo:text-align="justify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54" style:family="paragraph" style:parent-style-name="Standard" style:list-style-name="L2">
      <style:paragraph-properties fo:margin-left="0cm" fo:margin-right="0cm" fo:margin-top="0.071cm" fo:margin-bottom="0.071cm" fo:line-height="100%" fo:text-align="justify" style:justify-single-word="false" fo:text-indent="0cm" style:auto-text-indent="false" style:snap-to-layout-grid="false"/>
      <style:text-properties style:font-name="Arial" fo:font-size="10pt" fo:language="pl" fo:country="PL" fo:font-weight="normal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l" fo:country="PL" fo:font-style="italic" fo:font-weight="normal" style:font-name-asian="Calibri" style:font-size-asian="10pt" style:language-asian="en" style:country-asian="US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6" style:family="paragraph" style:parent-style-name="Standard" style:list-style-name="WW8Num2">
      <style:paragraph-properties fo:margin-left="0.501cm" fo:margin-right="0cm" fo:margin-top="0.071cm" fo:margin-bottom="0.071cm" fo:line-height="150%" fo:text-align="justify" style:justify-single-word="false" fo:text-indent="-0.501cm" style:auto-text-indent="false" style:snap-to-layout-grid="false">
        <style:tab-stops>
          <style:tab-stop style:position="1.27cm"/>
        </style:tab-stops>
      </style:paragraph-properties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57" style:family="paragraph" style:parent-style-name="Standard" style:list-style-name="L1">
      <style:paragraph-properties fo:margin-left="0cm" fo:margin-right="0cm" fo:margin-top="0.071cm" fo:margin-bottom="0.071cm" fo:line-height="100%" fo:text-align="justify" style:justify-single-word="false" fo:text-indent="-0.64cm" style:auto-text-indent="false" style:snap-to-layout-grid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58" style:family="paragraph" style:parent-style-name="Standard">
      <style:paragraph-properties fo:margin-left="-0.64cm" fo:margin-right="0cm" fo:margin-top="0.071cm" fo:margin-bottom="0.071cm" fo:line-height="100%" fo:text-align="justify" style:justify-single-word="false" fo:text-indent="0cm" style:auto-text-indent="false" style:snap-to-layout-grid="false">
        <style:tab-stops/>
      </style:paragraph-properties>
      <style:text-properties fo:font-weight="bold"/>
    </style:style>
    <style:style style:name="P59" style:family="paragraph" style:parent-style-name="Standard" style:list-style-name="L3" style:master-page-name="">
      <style:paragraph-properties fo:margin-left="-0.189cm" fo:margin-right="0cm" fo:line-height="115%" fo:text-align="justify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0" style:family="paragraph" style:parent-style-name="Standard" style:list-style-name="L3">
      <style:paragraph-properties fo:margin-left="-0.189cm" fo:margin-right="0cm" fo:line-height="115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1" style:family="paragraph" style:parent-style-name="List_20_Paragraph" style:list-style-name="RTF_5f_Num_20_3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" fo:font-size="10pt" fo:language="pl" fo:country="PL" fo:font-weight="normal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font-name-asian="Times New Roman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Arial" fo:font-weight="normal" style:letter-kerning="true" style:font-name-asian="Times New Roman" style:font-weight-asian="normal" style:font-name-complex="Arial" style:font-weight-complex="normal"/>
    </style:style>
    <style:style style:name="T10" style:family="text">
      <style:text-properties style:font-name="Arial" fo:language="pl" fo:country="PL" fo:font-style="normal" fo:font-weight="normal" style:letter-kerning="true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font-name="Arial" fo:language="pl" fo:country="PL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2" style:family="text">
      <style:text-properties style:font-name="Arial" fo:language="pl" fo:country="PL" fo:font-style="italic" fo:font-weight="normal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fo:font-size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Calibri" style:font-weight-asian="normal" style:font-name-complex="Times New Roman" style:font-weight-complex="normal"/>
    </style:style>
    <style:style style:name="T17" style:family="text">
      <style:text-properties style:font-name-complex="Calibri1"/>
    </style:style>
    <style:style style:name="T18" style:family="text">
      <style:text-properties fo:font-size="10pt" fo:font-style="normal" style:font-size-asian="10pt" style:font-style-asian="normal" style:font-size-complex="10pt" style:font-style-complex="normal"/>
    </style:style>
    <style:style style:name="T19" style:family="text">
      <style:text-properties fo:font-size="18pt" fo:font-weight="normal" style:font-name-asian="Times New Roman2" style:font-size-asian="18pt" style:font-weight-asian="normal" style:font-name-complex="Times New Roman2" style:font-size-complex="18pt" style:font-weight-complex="normal"/>
    </style:style>
    <style:style style:name="T20" style:family="text">
      <style:text-properties fo:font-size="18pt" style:font-name-asian="Times New Roman2" style:font-size-asian="18pt" style:font-name-complex="Times New Roman2" style:font-size-complex="18pt"/>
    </style:style>
    <style:style style:name="T21" style:family="text">
      <style:text-properties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T22" style:family="text">
      <style:text-properties style:font-name-asian="Times New Roman2" style:font-name-complex="Times New Roman2"/>
    </style:style>
    <style:style style:name="T23" style:family="text">
      <style:text-properties style:font-name-asian="Calibri" style:font-name-complex="Times New Roman"/>
    </style:style>
    <style:style style:name="T24" style:family="text">
      <style:text-properties fo:font-size="16pt" fo:font-weight="normal" style:font-name-asian="Calibri" style:font-size-asian="16pt" style:font-weight-asian="normal" style:font-name-complex="Times New Roman" style:font-size-complex="16pt" style:font-weight-complex="normal"/>
    </style:style>
    <style:style style:name="T25" style:family="text">
      <style:text-properties fo:font-variant="normal" fo:text-transform="none" fo:color="#ffffff" style:font-name="Arial" fo:font-size="9pt" fo:letter-spacing="normal" fo:language="pl" fo:country="PL" fo:font-style="italic" fo:font-weight="normal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ffffff" fo:font-size="9pt" fo:letter-spacing="normal" fo:language="pl" fo:country="PL" fo:font-style="italic" fo:font-weight="normal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7" style:family="text">
      <style:text-properties fo:font-style="normal" fo:font-weight="normal" style:letter-kerning="true" style:font-name-asian="Times New Roman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984936519215652808" text:style-name="WW8Num1">
              <text:list-item>
                <text:p text:style-name="P51">Wnioskodawca</text:p>
                <text:p text:style-name="P51"/>
              </text:list-item>
            </text:list>
            <text:p text:style-name="P12">Nazwisko i imię rodzica / opiekuna prawnego:</text:p>
            <text:p text:style-name="P12">……………………………………………………………………………………………..................…………………</text:p>
            <text:p text:style-name="P12">PESEL</text:p>
            <text:p text:style-name="P12">…......................................................................................................................................................................</text:p>
            <text:p text:style-name="P11">Adres zamieszkania:</text:p>
            <text:p text:style-name="P11">………………………………………………………………………………………………………….................……</text:p>
            <text:p text:style-name="P11">Adres do korespondencji (należy wypełnić jeżeli jest inny niż adres zamieszkania):</text:p>
            <text:p text:style-name="P11">…………………………………………………………………………………………………….................…………</text:p>
            <text:p text:style-name="P11">Numer telefonu rodzica / opiekuna prawnego:</text:p>
            <text:p text:style-name="P11">………………………………………………………………………………………………………..............…………</text:p>
            <text:p text:style-name="P10">* adres e mail: …............................................................................................................................................</text:p>
            <text:p text:style-name="P10">(proszę podać w przypadku, gdy życzą sobie Państwo, aby wniosek na kolejny rok szkolny wysłać <text:s text:c="16"/>drogą e-mail)</text:p>
            <text:p text:style-name="P9"><text:s/><text:line-break/> <text:span text:style-name="T2">……………………………………………</text:span></text:p>
            <text:p text:style-name="P13"><text:s text:c="98"/><text:tab/> <text:tab/><text:span text:style-name="T14">(czytelny podpis wnioskodawcy)</text:span></text:p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25">2. Przedmiot wniosku</text:p>
            <text:p text:style-name="P25"/>
            <text:p text:style-name="P26">Niniejszym proszę o :</text:p>
            <text:p text:style-name="P22"><text:span text:style-name="T19">□</text:span><text:span text:style-name="T24"> </text:span><text:span text:style-name="T16">zwrot kosztów dowożenia dziecka do przedszkola/szkoły/ośrodka* komunikacją publiczną </text:span></text:p>
            <text:p text:style-name="P27"><text:span text:style-name="T20">□</text:span><text:span text:style-name="T22"> zwrot kosztów dowożenia dziecka </text:span><text:span text:style-name="T23">do przedszkola/szkoły/ośrodka* własnym samochodem</text:span></text:p>
            <text:p text:style-name="P29"><text:span text:style-name="T21">□</text:span><text:span text:style-name="T23"> bezpłatny dowóz zbiorowy mojego dziecka do przedszkola*, szkoły* ośrodka* i zapewnienie opieki </text:span></text:p>
            <text:p text:style-name="P52"><text:s text:c="6"/>podczas przejazdu</text:p>
            <text:p text:style-name="P23"><text:s text:c="113"/>(* niepotrzebne skreślić)</text:p>
            <text:p text:style-name="P28">3. Dane dotyczące dziecka:</text:p>
            <text:p text:style-name="P12">Nazwisko i imię dziecka:</text:p>
            <text:p text:style-name="P12">…………………………………………………………………………………………………...........................……..</text:p>
            <text:p text:style-name="P12">Rok urodzenia dziecka:</text:p>
            <text:p text:style-name="P12">………………………………………………………………………………………………..........................…..........</text:p>
            <text:list xml:id="list4587746626111586341" text:style-name="WW8Num2">
              <text:list-item>
                <text:p text:style-name="P56">Adres zamieszkania dziecka:</text:p>
              </text:list-item>
              <text:list-item>
                <text:p text:style-name="P56">………………………………………………………………………………………………........................................</text:p>
              </text:list-item>
              <text:list-item>
                <text:p text:style-name="P48">Nazwa i adres przedszkola/szkoły/ośrodka):</text:p>
              </text:list-item>
              <text:list-item>
                <text:p text:style-name="P50"><text:span text:style-name="T6">………………………………………………………</text:span>………………………………......................………....</text:p>
              </text:list-item>
            </text:list>
            <text:p text:style-name="P19"/>
            <text:p text:style-name="P14"><text:soft-page-break/>4. Okres świadczonej usługi w roku szkolnym …...............................</text:p>
            <text:p text:style-name="P19"><text:s text:c="2"/><text:span text:style-name="T6"><text:s/>od dnia ……………………….. do dnia …………...................................</text:span></text:p>
            <text:p text:style-name="P11"><text:s text:c="3"/>Dziecko przebywa w przedszkolu/szkole/ośrodku od godziny: ……… do godziny: .……………</text:p>
            <text:p text:style-name="P15"><text:s/>Istotne informacje dotyczące stanu zdrowia dziecka <text:span text:style-name="T15">(wypełnić w przypadku wybrania dowozu <text:s text:c="3"/>zbiorowego organizowanego przez gminę):</text:span></text:p>
            <text:p text:style-name="P10">- sposób poruszania się,</text:p>
            <text:p text:style-name="P10">- objawy chorobowe, które mogą wystąpić,</text:p>
            <text:p text:style-name="P10">- czynności pielęgnacyjne, do których powinien być przygotowany opiekun,</text:p>
            <text:p text:style-name="P10">- inne</text:p>
            <text:p text:style-name="P11">………………………………………………………………………………………………………..............................</text:p>
            <text:p text:style-name="P11">…………………………………………………………………………………………………….................................</text:p>
      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list xml:id="list2179637854326604652" text:style-name="L1">
              <text:list-header>
                <text:p text:style-name="P57"><text:span text:style-name="T4">5. Informacje dotyczące pojazdu, którym będzie dowożony uczeń </text:span><text:span text:style-name="T9">(wypełnić w przypadku wybrania dowozu własnym samochodem)*:</text:span></text:p>
              </text:list-header>
            </text:list>
            <text:list xml:id="list4493768929944022256" text:style-name="L2">
              <text:list-header>
                <text:p text:style-name="P53"><text:span text:style-name="T10">1. </text:span><text:span text:style-name="T11">Marka samochodu</text:span></text:p>
                <text:p text:style-name="P54"><text:s text:c="3"/>…....................................................................................................................................................................</text:p>
              </text:list-header>
            </text:list>
            <text:p text:style-name="P30">2. Model</text:p>
            <text:p text:style-name="P30"><text:s text:c="3"/>.......................................................................................................................................................................</text:p>
            <text:p text:style-name="P30">3. Wersja</text:p>
            <text:p text:style-name="P30"><text:s text:c="3"/>…....................................................................................................................................................................</text:p>
            <text:p text:style-name="P30">4. Rok produkcji</text:p>
            <text:p text:style-name="P30"><text:s text:c="3"/>…....................................................................................................................................................................</text:p>
            <text:p text:style-name="P30">5. Numer rejestracyjny samochodu</text:p>
            <text:p text:style-name="P30"><text:s text:c="3"/>…....................................................................................................................................................................</text:p>
            <text:p text:style-name="P30">6. Pojemność skokowa silnika w cm 3</text:p>
            <text:p text:style-name="P30"><text:s text:c="3"/>…....................................................................................................................................................................</text:p>
            <text:p text:style-name="P30">7. Średnie zużycie paliwa wg danych <text:span text:style-name="T28">producenta</text:span></text:p>
            <text:p text:style-name="P31"><text:s text:c="4"/>(należy podać według danych określonych w dokumentacji <text:s/>techniczno – ruchowej (dtr) samochodu)</text:p>
            <text:list xml:id="list4367519361308048969" text:style-name="RTF_5f_Num_20_3">
              <text:list-item>
                <text:p text:style-name="P61">………………l/100 km</text:p>
              </text:list-item>
              <text:list-item>
                <text:p text:style-name="P61">nie dysponuję takimi danymi</text:p>
              </text:list-item>
            </text:list>
            <text:p text:style-name="P31"><text:s text:c="7"/>(właściwe podkreślić)</text:p>
            <text:p text:style-name="P30">8. Silnik samochodu napędzany jest:</text:p>
            <text:p text:style-name="P30"><text:s text:c="4"/>a) benzyną bezołowiową </text:p>
            <text:p text:style-name="P30"><text:span text:style-name="T12"><text:s text:c="4"/>b) olejem napęd</text:span>owym</text:p>
            <text:p text:style-name="P30"><text:s text:c="4"/>c) gazem LPG</text:p>
            <text:p text:style-name="P32"><text:span text:style-name="T11"><text:s text:c="8"/></text:span><text:span text:style-name="T12">(właściwe podkreślić)</text:span></text:p>
            <text:p text:style-name="P31"/>
            <text:p text:style-name="Standard"><text:span text:style-name="T6">* podstawa prawna: art. 39a ust. 2 ustawy z dnia 14 grudnia 2016 r. <text:s/>Prawo oświatowe (Dz.U. z 2019 r. poz. 1148 j.t ze zm.).</text:span><text:span text:style-name="T25">.0.1148 t.j. - Ustawa z dnia 14 grudnia 2016 r. - Prawo oświagrudnia 2016 r. - Prawo oś019.0.1</text:span></text:p>
          </table:table-cell>
        </table:table-row>
        <table:table-row table:style-name="Tabela1.1">
          <table:table-cell table:style-name="Tabela1.A4" office:value-type="string">
            <text:p text:style-name="P37"><text:span text:style-name="T18"><text:s text:c="5"/></text:span><text:span text:style-name="T8">6. Informacje dotyczące trasy dowozu</text:span><text:span text:style-name="T7"> 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>
                <table:table-cell table:style-name="Tabela3.A1" office:value-type="float" office:value="43922">
                  <text:p text:style-name="P44">1.</text:p>
                </table:table-cell>
                <table:table-cell table:style-name="Tabela3.B1" office:value-type="string">
                  <text:p text:style-name="P44">Liczba kilometrów z miejsca zamieszkania do przedszkola/ szkoły/ placówki</text:p>
                </table:table-cell>
                <table:table-cell table:style-name="Tabela3.C1" office:value-type="string">
                  <text:p text:style-name="P39">…........ km</text:p>
                </table:table-cell>
              </table:table-row>
              <table:table-row>
                <table:table-cell table:style-name="Tabela3.A2" table:number-columns-spanned="3" office:value-type="string">
                  <text:p text:style-name="P45">Punkty 2, 3 i 4 należy wypełnić, jeżeli dowóz dziecka odbywa się na trasie przejazdu rodzica/prawnego opiekuna do miejsca pracy (<text:span text:style-name="T27">wypełnić w przypadku dowożenia dziecka przez rodziców własnym samochodem)</text:span></text:p>
                </table:table-cell>
                <table:covered-table-cell/>
                <table:covered-table-cell/>
              </table:table-row>
              <table:table-row>
                <table:table-cell table:style-name="Tabela3.A3" office:value-type="float" office:value="43923">
                  <text:p text:style-name="P38">2.</text:p>
                </table:table-cell>
                <table:table-cell table:style-name="Tabela3.B3" office:value-type="string">
                  <text:p text:style-name="P44">Liczba kilometrów z przedszkola/ szkoły/ placówki do miejsca pracy rodzica</text:p>
                </table:table-cell>
                <table:table-cell table:style-name="Tabela3.A2" office:value-type="string">
                  <text:p text:style-name="P39">…...... km</text:p>
                </table:table-cell>
              </table:table-row>
              <table:table-row>
                <table:table-cell table:style-name="Tabela3.A3" office:value-type="float" office:value="0">
                  <text:p text:style-name="P38">3.</text:p>
                </table:table-cell>
                <table:table-cell table:style-name="Tabela3.B3" office:value-type="string">
                  <text:p text:style-name="P44">…..............................................................................................</text:p>
                  <text:p text:style-name="P44"><text:soft-page-break/>Adres miejsca pracy rodzica/ opiekuna prawnego</text:p>
                </table:table-cell>
                <table:table-cell table:style-name="Tabela3.A2" office:value-type="string">
                  <text:p text:style-name="P38"/>
                </table:table-cell>
              </table:table-row>
              <table:table-row>
                <table:table-cell table:style-name="Tabela3.A3" office:value-type="float" office:value="0">
                  <text:p text:style-name="P38">4.</text:p>
                </table:table-cell>
                <table:table-cell table:style-name="Tabela3.B3" office:value-type="string">
                  <text:p text:style-name="P43">Liczba kilometrów z miejsca zamieszkania do miejsca pracy rodzica/ opiekuna prawnego</text:p>
                </table:table-cell>
                <table:table-cell table:style-name="Tabela3.A2" office:value-type="string">
                  <text:p text:style-name="P39">…............ km</text:p>
                </table:table-cell>
              </table:table-row>
            </table:table>
            <text:p text:style-name="P58"/>
            <text:p text:style-name="P46">Przyjmuję do wiadomości, że mogę być wezwany do okazania dokumentacji techniczno-ruchowej pojazdu, dowodu rejestracyjnego pojazdu i zaświadczenia o miejscu zatrudnienia w przypadku wątpliwości co do poprawności danych zawartych we wniosku.</text:p>
            <text:p text:style-name="P41"> </text:p>
            <text:p text:style-name="Text_20_body"><text:span text:style-name="T6">Ząbki, dnia <text:s text:c="2"/>………………                                                                 …</text:span>……………………</text:p>
            <text:p text:style-name="Text_20_body">                                                                                                      <text:span text:style-name="T13">(podpis wnioskodawcy)</text:span></text:p>
            <text:p text:style-name="P42"/>
          </table:table-cell>
        </table:table-row>
        <table:table-row table:style-name="Tabela1.1">
          <table:table-cell table:style-name="Tabela1.A4" office:value-type="string">
            <text:p text:style-name="P16">7. <text:s/>Oświadczenia wnioskodawcy:</text:p>
            <text:p text:style-name="P16">Oświadczam, że wszystkie dane zawarte we wniosku są prawdziwe i zgodne ze stanem <text:s/>faktycznym.</text:p>
            <text:p text:style-name="P36"/>
            <text:p text:style-name="P17">Ząbki, dnia ………………………… <text:s text:c="32"/>……………………………………………………</text:p>
            <text:p text:style-name="P35"><text:span text:style-name="T4"><text:s text:c="98"/></text:span><text:span text:style-name="T3">(czytelny podpis wnioskodawcy)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4">8. <text:s/>Załączniki</text:span><text:span text:style-name="T5">:</text:span></text:p>
            <text:list xml:id="list5247060567876594538" text:style-name="WW8Num4">
              <text:list-item>
                <text:p text:style-name="P47">kopia orzeczenia o potrzebie kształcenia specjalnego wydanego przez publiczną poradnię psychologiczno – pedagogiczną (w przypadku, gdy wniosek jest składany po raz pierwszy lub gdy kończy się ważność orzeczenia o potrzebie kształcenia specjalnego), </text:p>
              </text:list-item>
              <text:list-item>
                <text:p text:style-name="P47">aktualne zaświadczenie z przedszkola/szkoły/ośrodka w zależności od tego gdzie dziecko Państwa będzie w danym roku szkolnym realizowało roczne przygotowanie przedszkolne, obowiązek szkolny lub obowiązek nauki,</text:p>
              </text:list-item>
              <text:list-item>
                <text:p text:style-name="P47">skierowanie do kształcenia specjalnego wydane przez starostę właściwego ze względu na miejsce zamieszkania dziecka, w sytuacji gdy dziecko Państwa będzie uczęszczać do szkół specjalnych <text:s text:c="15"/>i ośrodków specjalnych.</text:p>
              </text:list-item>
            </text:list>
          </table:table-cell>
        </table:table-row>
      </table:table>
      <text:p text:style-name="Standard"/>
      <text:p text:style-name="P33">Gmina Ząbki (ul. Wojska Polskiego 10, Ząbki) w świetle przepisów prawa jest administratorem Państwa danych osobowych. To oznacza, że odpowiada za ich wykorzystywanie i bezpieczeństwo. Przepisy prawa nakładają na nas obowiązek przekazania poniższych informacji.</text:p>
      <text:p text:style-name="P34">Państwa dane osobowe pozyskiwane są przy składania wniosków o:</text:p>
      <text:list xml:id="list1333124350886278357" text:style-name="L3">
        <text:list-header>
          <text:p text:style-name="P59">- dowóz dziecka niepełnosprawnego do przedszkola, szkoły, ośrodka</text:p>
          <text:p text:style-name="P60">- zwrot kosztów przejazdu, jeżeli dowóz zapewniają rodzice</text:p>
        </text:list-header>
      </text:list>
      <text:p text:style-name="P24"/>
      <text:p text:style-name="P24">Podstawą prawną dla przetwarzania danych jest ustawa z dnia 14 grudnia 2016 r. Prawo oświatowe (Dz.U. z 2019 r. poz. 1148 j.t ze zm.).<text:span text:style-name="T26">.0.1148 t.j. - Ustawa z dnia 14 grudnia 2016 r. - Prawo oświagrudnia 2</text:span></text:p>
      <text:p text:style-name="P24">Państwa dane będą przetwarzane przez okres roku szkolnego, następnie zostaną przekazane do archiwum, gdzie będą przechowywaneprzez okres 5 lat.</text:p>
      <text:p text:style-name="P24">Państwa dane nie będą podlegały profilowaniu, czyli zautomatyzowanemu podejmowaniu decyzji bez udziału człowieka.</text:p>
      <text:p text:style-name="P24">Do zrealizowania wymienionych wyżej wniosków wymagamy danych, które pomogą nam Państwa zidentyfikować oraz zapewnić kontakt telefoniczny (jeżeli wyrazicie Państwo na to zgodę). Ich zakres został ograniczony do niezbędnego minimum. Podanie ich <text:span text:style-name="T15">nie jest </text:span><text:span text:style-name="T17">obowiązkiem ustawowym, ale nie podanie ich uniemożliwi nam rozpoznanie wniosku.</text:span></text:p>
      <text:p text:style-name="P40">Do danych zawartych we wniosku o dowóz dziecka mogą mieć dostęp pracownicy firmy, która zostanie wyłoniona w ramach przetargu. Firma ta będzie realizowała dowóz dzieci. Odbiorcami tych danych może też być goniec za pośrednictwem którego będziemy przekazywać korespondencję, <text:s/>lub banki (pośrednicy w transakcjach płatniczych w przypadku zwrotu kosztów).</text:p>
      <text:p text:style-name="P40"><text:soft-page-break/>Nie pozyskujemy danych z innych źródeł, niż tylko od Państwa. Nie będziemy przekazywali tych danych poza EOG (Europejski Obszar Gospodarczy – kraje Unii Europejskiej, Norwegia, Liechtentein, Islandia).</text:p>
      <text:p text:style-name="P24">Mogą Państwo złożyć do nas wniosek, dotyczący danych osobowych, o:</text:p>
      <text:p text:style-name="P24">- sprostowanie danych,</text:p>
      <text:p text:style-name="P24">- usunięcie danych przetwarzanych bezpodstawnie,</text:p>
      <text:p text:style-name="P24">- ograniczenia przetwarzania,</text:p>
      <text:p text:style-name="P24">- dostęp do danych.</text:p>
      <text:p text:style-name="P24">Z uwagi na to, że przetwarzania danych jest niezbędne do wypełnienia obowiązku prawnego ciążącego na Gminie, nie przysługuje Państwu prawo sprzeciwu wobec przetwarzania.</text:p>
      <text:p text:style-name="P24">Mają Państwo prawo wnieść skargę do Prezesa Urzędu Ochrony Danych Osobowych, jeżeli uważają Państwo, że przetwarzanie Państwa danych osobowych narusza przepisy prawa.</text:p>
      <text:p text:style-name="P21"><text:span text:style-name="T6">W każdej sprawie dotyczącej Państwa danych można kontaktować się pod numerem telefonu: 783-220-250 <text:s/>lub mailowo </text:span><text:a xlink:type="simple" xlink:href="mailto:daneosobowe@zabki.pl" text:style-name="Internet_20_link" text:visited-style-name="Visited_20_Internet_20_Link"><text:span text:style-name="T6">daneosobowe@zabki.pl</text:span>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OpenSymbol1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text:number-lines="false" text:line-number="0" style:writing-mode="lr-tb"/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fo:line-height="100%"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pkt" style:family="paragraph">
      <style:paragraph-properties fo:margin-top="0cm" fo:margin-bottom="0.282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margin-top="0.071cm" fo:margin-bottom="0.071cm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071cm" fo:margin-bottom="0.071cm" fo:line-height="100%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 Unicode MS" style:font-size-complex="12pt" style:font-weight-complex="bold"/>
    </style:style>
    <style:style style:name="WW8Num1z0" style:family="text">
      <style:text-properties fo:font-size="11pt" style:font-size-asian="11pt" style:font-size-complex="11pt"/>
    </style:style>
    <style:style style:name="WW8Num1z1" style:family="text">
      <style:text-properties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letter-kerning="true" style:font-name-asian="Times New Roman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/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8Num5z1" style:family="text">
      <style:text-properties style:font-name="OpenSymbol1" fo:font-size="9pt" style:font-size-asian="9pt" style:font-name-complex="StarSymbol" style:font-size-complex="9pt"/>
    </style:style>
    <style:style style:name="WW8Num7z0" style:family="text">
      <style:text-properties fo:font-size="10pt" style:font-size-asian="10pt" style:font-size-complex="10pt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7z1" style:family="text">
      <style:text-properties fo:font-weight="normal" style:font-weight-asian="normal"/>
    </style:style>
    <style:style style:name="WW8Num8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115cm" fo:margin-left="-0.296cm" table:align="left" style:writing-mode="lr-tb"/>
    </style:style>
    <style:style style:name="Tabela2.A" style:family="table-column">
      <style:table-column-properties style:column-width="2.905cm"/>
    </style:style>
    <style:style style:name="Tabela2.B" style:family="table-column">
      <style:table-column-properties style:column-width="9.998cm"/>
    </style:style>
    <style:style style:name="Tabela2.C" style:family="table-column">
      <style:table-column-properties style:column-width="4.212cm"/>
    </style:style>
    <style:style style:name="Tabela2.1" style:family="table-row">
      <style:table-row-properties style:min-row-height="1.438cm" style:keep-together="false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0pt" style:font-size-asian="10pt" style:font-size-complex="9pt"/>
    </style:style>
    <style:style style:name="MP3" style:family="paragraph" style:parent-style-name="Header">
      <style:paragraph-properties fo:margin-top="0.071cm" fo:margin-bottom="0.071cm" fo:text-align="center" style:justify-single-word="false" style:snap-to-layout-grid="false"/>
    </style:style>
    <style:style style:name="MP4" style:family="paragraph" style:parent-style-name="Header">
      <style:paragraph-properties fo:margin-top="0.071cm" fo:margin-bottom="0.071cm" fo:text-align="center" style:justify-single-word="false" style:snap-to-layout-grid="false"/>
      <style:text-properties fo:font-weight="bold" style:font-weight-asian="bold"/>
    </style:style>
    <style:style style:name="MP5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1pt" style:font-size-asian="11pt"/>
    </style:style>
    <style:style style:name="MP6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MP7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fo:font-size="10pt" style:font-size-asian="10pt"/>
    </style:style>
    <style:style style:name="MP8" style:family="paragraph" style:parent-style-name="Footer">
      <style:paragraph-properties fo:text-align="center" style:justify-single-word="false" fo:padding-left="0.141cm" fo:padding-right="0.741cm" fo:padding-top="0.035cm" fo:padding-bottom="0.035cm" fo:border="0.018cm solid #000000">
        <style:tab-stops>
          <style:tab-stop style:position="8.001cm" style:type="center"/>
          <style:tab-stop style:position="16.753cm" style:type="right"/>
        </style:tab-stops>
      </style:paragraph-properties>
      <style:text-properties fo:font-size="10pt" style:font-size-asian="10pt" style:font-size-complex="9pt"/>
    </style:style>
    <style:style style:name="MT1" style:family="text">
      <style:text-properties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span text:style-name="MT1"><text:page-number text:select-page="current">4</text:page-number></text:span> z <text:span text:style-name="MT1"><text:page-count style:num-format="1">4</text:page-count></text:span></text:p>
        <text:p text:style-name="MP2">Zabrania się kopiowania tego dokumentu bez zgody Pełnomocnika ds. jakości</text:p>
      </style:footer>
    </style:master-page>
    <style:master-page style:name="First_20_Page" style:display-name="First Page" style:page-layout-name="Mpm2" style:next-style-name="Standard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2" office:value-type="string">
              <text:p text:style-name="MP3"><draw:frame draw:style-name="Mfr1" draw:name="grafika1" text:anchor-type="as-char" svg:width="2.064cm" svg:height="2.752cm" draw:z-index="0"><draw:image xlink:href="Pictures/100000000000004E00000068C7001435.png" xlink:type="simple" xlink:show="embed" xlink:actuate="onLoad"/></draw:frame></text:p>
            </table:table-cell>
            <table:table-cell table:style-name="Tabela2.A1" table:number-rows-spanned="2" office:value-type="string">
              <text:p text:style-name="MP4">WNIOSEK </text:p>
              <text:p text:style-name="MP4">W SPRAWIE DOWOZU DZIECKA NIEPEŁNOSPRAWNEGO DO PRZEDSZKOLA/ SZKOŁY/OŚRODKA </text:p>
            </table:table-cell>
            <table:table-cell table:style-name="Tabela2.C1" office:value-type="string">
              <text:p text:style-name="MP5">ISO 9001</text:p>
              <text:p text:style-name="MP5">ISO 27001</text:p>
            </table:table-cell>
          </table:table-row>
          <table:table-row table:style-name="Tabela2.1">
            <table:covered-table-cell/>
            <table:covered-table-cell/>
            <table:table-cell table:style-name="Tabela2.C1" office:value-type="string">
              <text:p text:style-name="MP6">Urząd Miasta Ząbki</text:p>
              <text:p text:style-name="MP7">Referat Oświaty i Polityki <text:s/>Społecznej</text:p>
            </table:table-cell>
          </table:table-row>
        </table:table>
        <text:p text:style-name="Header"/>
      </style:header>
      <style:footer>
        <text:p text:style-name="MP8">Zabrania się kopiowania tego dokumentu bez zgody Pełnomocnika ds. jakości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soba odpowiedzialna</dc:title>
    <meta:initial-creator>Urząd Miasta Ząbki</meta:initial-creator>
    <meta:creation-date>2017-03-22T09:16:41.06</meta:creation-date>
    <dc:creator>Urząd Miasta Ząbki</dc:creator>
    <dc:date>2020-04-20T15:53:05.88</dc:date>
    <meta:print-date>2020-04-22T09:53:15.94</meta:print-date>
    <meta:editing-cycles>46</meta:editing-cycles>
    <meta:editing-duration>P2171DT17H59M22S</meta:editing-duration>
    <meta:generator>OpenOffice/4.1.3$Win32 OpenOffice.org_project/413m1$Build-9783</meta:generator>
    <meta:printed-by>Urząd Miasta Ząbki</meta:printed-by>
    <meta:document-statistic meta:table-count="3" meta:image-count="1" meta:object-count="0" meta:page-count="4" meta:paragraph-count="120" meta:word-count="947" meta:character-count="9382"/>
  </office:meta>
</office:document-meta>
</file>