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 style:list-style-name="WWNum1"/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 style:list-style-name="WWNum1">
      <style:paragraph-properties fo:text-align="justify" style:justify-single-word="false"/>
    </style:style>
    <style:style style:name="P8" style:family="paragraph" style:parent-style-name="Default" style:list-style-name="WWNum2">
      <style:paragraph-properties fo:text-align="justify" style:justify-single-word="false"/>
    </style:style>
    <style:style style:name="P9" style:family="paragraph" style:parent-style-name="Default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Default">
      <style:paragraph-properties fo:margin-left="1.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Default" style:list-style-name="WWNum2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REGULAMIN KORZYSTANIA Z MATERIAŁÓW I USŁUG</text:span></text:p>
      <text:p text:style-name="P1"><text:span text:style-name="T3">MIEJSKIEJ BIBLIOTEKI PUBLICZNEJ W ZĄBKACH</text:span></text:p>
      <text:p text:style-name="P4"/>
      <text:list xml:id="list5760055489598097114" text:style-name="WWNum1">
        <text:list-item>
          <text:p text:style-name="P5"><text:span text:style-name="T3">Postanowienia ogólne </text:span></text:p>
        </text:list-item>
      </text:list>
      <text:p text:style-name="P9"/>
      <text:p text:style-name="P6"><text:span text:style-name="T1">1. Regulamin korzystania z materiałów i usług, zwany dalej regulaminem, określa warunki i zasady korzystania z materiałów i usług Miejskiej Biblioteki Publicznej w Ząbkach.</text:span></text:p>
      <text:p text:style-name="P3"/>
      <text:p text:style-name="P6"><text:span text:style-name="T1">2. Prawo do korzystania z Biblioteki ma charakter powszechny na zasadach określonych w Ustawie o bibliotekach oraz w niniejszym regulaminie.</text:span></text:p>
      <text:p text:style-name="P3"/>
      <text:p text:style-name="P6"><text:span text:style-name="T1">3. Wypożyczanie materiałów bibliotecznych, korzystanie ze zbiorów zgromadzonych w czytelni oraz korzystanie ze sprzętu komputerowego jest bezpłatne.</text:span></text:p>
      <text:p text:style-name="P3"/>
      <text:p text:style-name="P6"><text:span text:style-name="T1">4.Kaucje za wypożyczenie materiałów bibliotecznych pobierana jest:</text:span></text:p>
      <text:p text:style-name="P3"/>
      <text:p text:style-name="P10"><text:span text:style-name="T1">a) jeśli czytelnik nie jest na stałe zameldowany w Ząbkach- kaucja w wysokości 35 zł za wypożyczenie 1 książki. Kaucja jest zwrotna w momencie uzyskania stałego zameldowania lub rezygnacji z korzystania z Biblioteki. Po upływie roku od zaprzestania korzystania z wypożyczalni nie odebrana kaucja jest wpłacana na rachunek podstawowy Biblioteki i przeznaczana na zakup nowych pozycji do księgozbioru.</text:span></text:p>
      <text:p text:style-name="P6"><text:span text:style-name="T1"><text:tab/>b) przy wypożyczaniu szczególnie cennych pozycji w kwocie dwukrotnej ceny rynkowej. Zwrot kaucji następuje po oddaniu wypożyczonej pozycji.</text:span></text:p>
      <text:p text:style-name="P3"/>
      <text:p text:style-name="P6"><text:span text:style-name="T1">5. Osoby zamierzające korzystać z usług Biblioteki zobowiązane są do okazania dowodu tożsamości i ewentualnie innych dokumentów w celu dokonania zapisu w elektronicznej bazie zarejestrowanych użytkowników Biblioteki.</text:span></text:p>
      <text:p text:style-name="P6"><text:span text:style-name="T1">a) Jeśli czytelnik nie korzysta z usług biblioteki przez okres 3 lat, jego dane osobowe są <text:s/>w sposób trwały usuwane z bazy.</text:span></text:p>
      <text:p text:style-name="P3"/>
      <text:p text:style-name="P6"><text:span text:style-name="T1">6. W bazie przechowywane są następujące dane:</text:span></text:p>
      <text:p text:style-name="P6"><text:span text:style-name="T1">- nr pesel</text:span></text:p>
      <text:p text:style-name="P6"><text:span text:style-name="T1">- nazwisko i imię,</text:span></text:p>
      <text:p text:style-name="P6"><text:span text:style-name="T1">- płeć,</text:span></text:p>
      <text:p text:style-name="P6"><text:span text:style-name="T1">- adres stałego pobytu,</text:span></text:p>
      <text:p text:style-name="P6"><text:span text:style-name="T1">- numer telefonu kontaktowego,</text:span></text:p>
      <text:p text:style-name="P6"><text:soft-page-break/><text:span text:style-name="T1">- przynależność do grupy społeczno-zawodowej (według klasyfikacji Głównego Urzędu Statystycznego),</text:span></text:p>
      <text:p text:style-name="P6"><text:span text:style-name="T1">- opcjonalnie – adres tymczasowego pobytu, imię i nazwisko oraz adres rodzica lub opiekuna prawnego osoby niepełnoletniej. </text:span></text:p>
      <text:p text:style-name="P6"><text:span text:style-name="T1"><text:line-break/>7. Administratorem danych osobowych jest Miejska Biblioteka Publiczna w Ząbkach, ul. Orla 6 lok. 75</text:span></text:p>
      <text:p text:style-name="P6"><text:span text:style-name="T1">W związku z realizacją wymogów Rozporządzenia Parlamentu Europejskiego i <text:s/>Rady (UE) 2016/679 z dn. 27 kwietnia 2016 r. w sprawie ochrony danych osobowych z dniem 25.05.2018 r. dyrektor MBP w Ząbkach powołuje Inspektora Ochrony Danych Osobowych(dane kontaktowe do IODO na stronie internetowej biblioteki w zakładce Dane osobowe).</text:span></text:p>
      <text:p text:style-name="P3"/>
      <text:p text:style-name="P6"><text:span text:style-name="T1">8. Osoby zapisujące się do Biblioteki zobowiązane są do wypełnienia karty zgłoszenia (zobowiązania bibliotecznego), zapoznania się z niniejszym regulaminem i złożenia podpisu na zobowiązaniu. Złożenie podpisu jest równoznaczne z wyrażeniem zgody na przestrzeganie regulaminu i egzekwowanie ewentualnych roszczeń prawnych za nieuregulowane zobowiązania wobec Biblioteki.</text:span></text:p>
      <text:p text:style-name="P3"/>
      <text:p text:style-name="P6"><text:span text:style-name="T1">9. Od 1 stycznia 2018 roku Biblioteka wprowadza karty biblioteczne dla każdego zapisanego czytelnika. Bez okazania karty nie będzie możliwe wypożyczanie książek. Załącznik nr 1</text:span></text:p>
      <text:p text:style-name="P3"/>
      <text:p text:style-name="P6"><text:span text:style-name="T1">10. Karta posiada indywidualny Nr <text:s/>czytelnika i jego Pin, przekazywanie karty innym osobom na wyłączną odpowiedzialność właściciela karty.</text:span></text:p>
      <text:p text:style-name="P3"/>
      <text:p text:style-name="P6"><text:span text:style-name="T1">11. Pierwsze wydanie karty jest bezpłatne, opłata za wydanie duplikatu:</text:span></text:p>
      <text:p text:style-name="P6"><text:span text:style-name="T1">- dla uczniów, emerytów, rencistów i bezrobotnych – 5 zł</text:span></text:p>
      <text:p text:style-name="P6"><text:span text:style-name="T1">- dla pozostałych – 10 zł</text:span></text:p>
      <text:p text:style-name="P3"/>
      <text:p text:style-name="P6"><text:span text:style-name="T1">12. W przypadku czytelnika niepełnoletniego odpowiedzialność za zgubienie lub zniszczenie karty ponosi i kartę zgłoszenia (zobowiązanie) podpisuje rodzic lub opiekun prawny.</text:span></text:p>
      <text:p text:style-name="P3"/>
      <text:p text:style-name="P6"><text:span text:style-name="T1">13. Osoby zapisane do Biblioteki zobowiązane są do informowania Biblioteki o każdej zmianie miejsca stałego lub czasowego pobytu. </text:span></text:p>
      <text:p text:style-name="P3"/>
      <text:p text:style-name="P6"><text:span text:style-name="T1">14. Czytelnik udostępniający bibliotece nr telefonu lub adres e-mail do korzystania z rezerwacji i systemu powiadomień o zwrocie materiałów bibliotecznych równocześnie wyraża zgodę na przetwarzanie tego numeru telefonu i adresu e-mail.</text:span></text:p>
      <text:p text:style-name="P6"><text:soft-page-break/><text:span text:style-name="T1">15. Podpisanie oświadczenia o zapoznaniu się z regulaminem jest równoznaczne z przyjęciem odpowiedzialności za stan techniczny wypożyczonych materiałów bibliotecznych i ich terminowy zwrot. Za osoby niepełnoletnie odpowiedzialność ponoszą rodzice lub opiekunowie prawni.</text:span></text:p>
      <text:p text:style-name="P3"/>
      <text:p text:style-name="Default"><text:span text:style-name="T1">16. Użytkownicy powinni stosować się do poleceń bibliotekarzy w zakresie odpowiadającym organizacji pracy placówki bibliotecznej. </text:span></text:p>
      <text:p text:style-name="P2"/>
      <text:p text:style-name="Default"><text:span text:style-name="T1">17. Bibliotekarz może odmówić obsługi czytelnika będącego w stanie nietrzeźwym, zachowującego się głośno i agresywnie lub zakłócającego w inny sposób porządek. </text:span></text:p>
      <text:p text:style-name="P2"/>
      <text:p text:style-name="Default"><text:span text:style-name="T1">18. Biblioteka nie ponosi odpowiedzialności za rzeczy pozostawione lub zagubione w Bibliotece. </text:span></text:p>
      <text:p text:style-name="P2"/>
      <text:list xml:id="list34540523" text:continue-numbering="true" text:style-name="WWNum1">
        <text:list-item>
          <text:p text:style-name="P7"><text:span text:style-name="T3">Zasady wypożyczania materiałów bibliotecznych </text:span></text:p>
        </text:list-item>
      </text:list>
      <text:p text:style-name="P11"/>
      <text:list xml:id="list4771824611221341384" text:style-name="WWNum2">
        <text:list-item>
          <text:p text:style-name="P12"><text:span text:style-name="T1">Łączna liczba <text:s/>wypożyczeń <text:s/>5 woluminów.</text:span></text:p>
        </text:list-item>
        <text:list-item>
          <text:p text:style-name="P8"><text:span text:style-name="T1">W przypadku osób starszych i niepełnosprawnych możliwe jest </text:span></text:p>
        </text:list-item>
      </text:list>
      <text:p text:style-name="P13"><text:span text:style-name="T1">zwiększenie limitu do 10 wypożyczonych woluminów.</text:span></text:p>
      <text:p text:style-name="P14"/>
      <text:list xml:id="list34528039" text:continue-numbering="true" text:style-name="WWNum2">
        <text:list-item>
          <text:p text:style-name="P8"><text:span text:style-name="T1">Ustala się następując okresy wypożyczeń materiałów bibliotecznych:</text:span></text:p>
        </text:list-item>
      </text:list>
      <text:p text:style-name="P6"><text:span text:style-name="T1">- nowości książkowe, lektury i audiobooki – 2 tygodnie</text:span></text:p>
      <text:p text:style-name="P6"><text:span text:style-name="T1">- pozostałe książki – do 30 dni</text:span></text:p>
      <text:p text:style-name="P6"><text:span text:style-name="T1">- książki szczególnie cenne – 7-14 dni</text:span></text:p>
      <text:p text:style-name="P3"/>
      <text:p text:style-name="P6"><text:span text:style-name="T1"><text:s/>4. Wszelkie uszkodzenia i defekty wypożyczanych materiałów bibliotecznych należy zgłaszać niezwłocznie po ich zauważeniu. </text:span></text:p>
      <text:p text:style-name="P3"/>
      <text:p text:style-name="P6"><text:span text:style-name="T1">5. Nie wypożycza się materiałów bibliotecznych zniszczonych i wymagających konserwacji. </text:span></text:p>
      <text:p text:style-name="P3"/>
      <text:p text:style-name="P6"><text:span text:style-name="T1">6. Ustala się następujące okresy wypożyczeń dla poszczególnych rodzajów materiałów bibliotecznych: </text:span></text:p>
      <text:p text:style-name="P6"><text:span text:style-name="T1">- lektury szkolne i nowości i książka mówiona- 14 dni, </text:span></text:p>
      <text:p text:style-name="P6"><text:span text:style-name="T1">- pozostałe książki - 30 dni, </text:span></text:p>
      <text:p text:style-name="Default"><text:span text:style-name="T1">Powyższe okresy wypożyczeń ulegają automatycznie wydłużeniu, w przypadku, gdy termin zwrotu wypada w dniu, w którym Biblioteka jest nieczynna. </text:span></text:p>
      <text:p text:style-name="P2"/>
      <text:p text:style-name="Default"><text:span text:style-name="T1">7. Czasopisma (oprócz dostępnych tylko na miejscu) wypożycza się na okres ustalony przez dyrektora placówki. </text:span></text:p>
      <text:p text:style-name="P2"><text:soft-page-break/></text:p>
      <text:p text:style-name="Default"><text:span text:style-name="T1">8. Termin zwrotu można przedłużyć przed jego upływem osobiście lub telefonicznie. </text:span></text:p>
      <text:p text:style-name="P2"/>
      <text:p text:style-name="Default"><text:span text:style-name="T1">9. Wypożyczający może zarezerwować materiały biblioteczne aktualnie wypożyczone przez innych użytkowników. Zarezerwowane materiały należy odebrać w ciągu 5 dni od zwrócenia ich przez poprzednich użytkowników. Po tym terminie rezerwacje są anulowane. </text:span></text:p>
      <text:p text:style-name="Default"><text:span text:style-name="T1"><text:s/></text:span></text:p>
      <text:p text:style-name="Default"><text:span text:style-name="T1">10. W przypadku zwrócenia wypożyczonych materiałów bibliotecznych po terminie, użytkownik zobowiązany jest do zapłacenia Bibliotece opłaty w wysokości określonej w Załączniku nr 1. Przy naliczaniu opłaty nie odlicza się dni, w których Biblioteka jest nieczynna. </text:span></text:p>
      <text:p text:style-name="P2"/>
      <text:p text:style-name="Default"><text:span text:style-name="T1">11. Biblioteka jest uprawniona do potrącania opłaty za zwłokę z kwoty wpłaconej kaucji. </text:span></text:p>
      <text:p text:style-name="P2"/>
      <text:p text:style-name="Default"><text:span text:style-name="T1">12. Użytkownik, który zagubi lub zniszczy wypożyczone materiały biblioteczne, zobowiązany jest odkupić takie same materiały lub – w </text:span></text:p>
      <text:p text:style-name="Default"><text:span text:style-name="T1">porozumieniu, <text:s/>z dyrektorem Biblioteki – inne materiały, o co najmniej identycznej wartości. W przypadku zniszczenia lub zagubienia jednej z części wydawnictwa wieloczęściowego, użytkownik odpowiada jak za całość wydawnictwa. </text:span></text:p>
      <text:p text:style-name="P2"/>
      <text:p text:style-name="Default"><text:span text:style-name="T1">13. W przypadku nieuregulowania zobowiązania opisanego w p. II.14, użytkownik, <text:s/>zobowiązany <text:s/>jest do uiszczenia ekwiwalentu pieniężnego w wysokości ceny inwentarzowej zagubionej lub zniszczonej pozycji, nie mniej jednak niż 30 zł. </text:span></text:p>
      <text:p text:style-name="P2"/>
      <text:p text:style-name="Default"><text:span text:style-name="T1">14. Przetrzymywanie wypożyczonych materiałów bibliotecznych poza wyznaczone terminy lub niewywiązanie się ze zobowiązań, o których mowa w p. II.14, powoduje <text:s/>zablokowanie możliwości korzystania z usług Biblioteki do czasu uregulowania zobowiązań wobec Biblioteki. Opłaty za nieterminowy zwrot materiałów bibliotecznych: 5 groszy dziennie za każdą książkę(przy naliczaniu opłaty nie odlicza się dni, w których biblioteka jest nieczynna.</text:span></text:p>
      <text:p text:style-name="P2"/>
      <text:list xml:id="list34541134" text:continue-list="list34540523" text:style-name="WWNum1">
        <text:list-item>
          <text:p text:style-name="P5"><text:span text:style-name="T3">Zasady udostępniania zbiorów w czytelniach oraz księgozbioru podręcznego</text:span></text:p>
        </text:list-item>
      </text:list>
      <text:p text:style-name="Default"><text:span text:style-name="T1">1. Zbiory czytelni oraz księgozbiór podręczny udostępniane są na miejscu. </text:span></text:p>
      <text:p text:style-name="Default"><text:span text:style-name="T1">2. Materiały biblioteczne można otrzymać po złożeniu zamówienia. </text:span></text:p>
      <text:p text:style-name="Default"><text:soft-page-break/><text:span text:style-name="T1">3. Zamówienie należy składać najpóźniej na 30 minut przed zamknięciem czytelni. </text:span></text:p>
      <text:p text:style-name="Default"><text:span text:style-name="T1">4. Kopiowanie materiałów bibliotecznych jest dozwolone wyłącznie w granicach dopuszczalnych Ustawą z dnia 4 lutego 1994 r. o prawie autorskim i prawach pokrewnych (Dz. U. Nr 24 poz. 83 z późn. zm.). </text:span></text:p>
      <text:p text:style-name="Default"><text:span text:style-name="T1"><text:s/>5. Użytkownik ponosi odpowiedzialność za udostępnione mu materiały biblioteczne. </text:span></text:p>
      <text:p text:style-name="Default"><text:span text:style-name="T1">6. Dopuszcza się wypożyczenie materiałów bibliotecznych posiadających status udostępnionych na miejscu na czas zamknięcia placówki (na noc, niedziele i święta) pod warunkiem uiszczenia kaucji zgodnie z Załącznikiem nr 1. </text:span></text:p>
      <text:p text:style-name="P2"/>
      <text:p text:style-name="Default"><text:span text:style-name="T3">IV. <text:s text:c="2"/>Zasady użytkowania sprzętu komputerowego i dostępu do Internetu </text:span></text:p>
      <text:p text:style-name="Default"><text:span text:style-name="T1">1. Internet może być wykorzystywany do celów edukacyjnych, informacyjnych i poszukiwań bibliograficznych. </text:span></text:p>
      <text:p text:style-name="Default"><text:span text:style-name="T1">2. Osoby korzystające ze stanowisk komputerowych zobowiązane są do podania nazwiska. </text:span></text:p>
      <text:p text:style-name="Default"><text:span text:style-name="T1">3. Jedna osoba może korzystać z dostępu do Internetu przez 60 minut. Jeśli nie ma innych chętnych, możliwe jest przedłużenie tego czasu. </text:span></text:p>
      <text:p text:style-name="Default"><text:span text:style-name="T1">4. Użytkownik korzystający ze stanowiska komputerowego jest odpowiedzialny za wykorzystywany sprzęt i zainstalowane oprogramowanie. </text:span></text:p>
      <text:p text:style-name="Default"><text:span text:style-name="T1">5. Zabronione są wszelkie działania powodujące uszkodzenie sprzętu komputerowego, wprowadzanie jakichkolwiek zmian w konfiguracji, łamanie zabezpieczeń systemu oraz świadome wprowadzanie wirusów komputerowych do systemu. </text:span></text:p>
      <text:p text:style-name="Default"><text:span text:style-name="T2">6</text:span><text:span text:style-name="T3">. Zabrania się: </text:span></text:p>
      <text:p text:style-name="Default"><text:span text:style-name="T1">- wykorzystywania stanowisk komputerowych do prowadzenia działalności zarobkowej, </text:span></text:p>
      <text:p text:style-name="Default"><text:span text:style-name="T1">- instalowania programów, </text:span></text:p>
      <text:p text:style-name="Default"><text:span text:style-name="T1">- otwierania stron zawierających treści pornograficzne, propagujące przemoc i rasizm, </text:span></text:p>
      <text:p text:style-name="Default"><text:span text:style-name="T1">- wchodzenia na strony zawierające pirackie oprogramowanie. </text:span></text:p>
      <text:p text:style-name="Default"><text:span text:style-name="T1">7. Przed zakończeniem sesji należy skasować pobrane i zapisane pliki oraz wyczyścić pamięć przeglądarki (szczególnie, jeśli użytkownik podczas logowania korzystał z poufnych haseł). Biblioteka nie ponosi odpowiedzialności za skutki niespełnienia tego wymogu. </text:span></text:p>
      <text:p text:style-name="Default"><text:span text:style-name="T1">8. Ściągnięte z Internetu pliki lub programy można zapisywać na własnych nośnikach za zgodą dyżurującego bibliotekarza. </text:span></text:p>
      <text:p text:style-name="Default"><text:span text:style-name="T1">9. Pracownicy biblioteki mają prawo kontrolować czynności wykonywane przez użytkownika na stanowisku komputerowym. </text:span></text:p>
      <text:p text:style-name="Default"><text:soft-page-break/><text:span text:style-name="T1">10. Biblioteka może stosować oprogramowanie blokujące dostęp do stron zawierających treści niezgodne z niniejszym regulaminem. Próby wejścia na strony, do których dostęp jest zabroniony, mogą być rejestrowane przez system w sposób umożliwiający identyfikację osób dokonujących takich prób. </text:span></text:p>
      <text:p text:style-name="Default"><text:span text:style-name="T1">11. Bibliotekarz może odmówić użytkownikowi dostępu lub zażądać odejścia od komputera, jeśli uzna, że jego zachowanie zagraża bezpieczeństwu systemu lub sprzętu. </text:span></text:p>
      <text:p text:style-name="Default"><text:span text:style-name="T1">12. Osoby niepełnoletnie mogą zostać pozbawione dostępu do sprzętu komputerowego na żądanie rodziców lub opiekunów. </text:span></text:p>
      <text:p text:style-name="Default"><text:span text:style-name="T1">13. Użytkownik może korzystać tylko z wyznaczonego przez bibliotekarza stanowiska komputerowego. </text:span></text:p>
      <text:p text:style-name="Default"><text:span text:style-name="T1">14. Użytkownik powinien powiadomić bibliotekarza o zakończeniu pracy przy wyznaczonym stanowisku komputerowym. </text:span></text:p>
      <text:p text:style-name="P2"/>
      <text:p text:style-name="Default"><text:span text:style-name="T3">V. Postanowienia końcowe </text:span></text:p>
      <text:p text:style-name="P2"/>
      <text:p text:style-name="Default"><text:span text:style-name="T1">1. Wobec osób naruszających postanowienia regulaminu mogą być stosowane następujące sankcje: </text:span></text:p>
      <text:p text:style-name="Default"><text:span text:style-name="T1">a. ograniczenie liczby wypożyczonych pozycji do jednej, dwóch lub trzech , </text:span></text:p>
      <text:p text:style-name="Default"><text:span text:style-name="T1">b. czasowe lub stałe pozbawienie prawa do korzystania z niektórych lub wszystkich usług Biblioteki </text:span></text:p>
      <text:p text:style-name="Default"><text:span text:style-name="T1">Decyzje w tych sprawach podejmuje dyrektor <text:s/>placówki <text:s/>lub osoba przez niego upoważniona. Od tej decyzji przysługuje prawo odwołania się do Dyrektora Biblioteki. </text:span></text:p>
      <text:p text:style-name="Default"><text:span text:style-name="T1">2. W uzasadnionych przypadkach losowych, na umotywowany wniosek osoby zainteresowanej, Dyrektor Biblioteki może: </text:span></text:p>
      <text:p text:style-name="Default"><text:span text:style-name="T1">a. obniżyć wielkość roszczeń, lub od nich odstąpić, </text:span></text:p>
      <text:p text:style-name="Default"><text:span text:style-name="T1">b. czasowo odstąpić od przestrzegania niektórych przepisów niniejszego regulaminu. </text:span></text:p>
      <text:p text:style-name="Default"><text:span text:style-name="T1">3. W przypadku wystąpienia udokumentowanych nadużyć Biblioteka może podjąć przewidziane prawem działania z powiadomieniem organów ścigania włącznie. </text:span></text:p>
      <text:p text:style-name="Default"><text:span text:style-name="T1">. </text:span></text:p>
      <text:p text:style-name="Standard"><text:span text:style-name="T3">VI. Regulamin wchodzi w życie z dniem 1 stycznia <text:s/>; 2017 r.</text:span></text:p>
      <text:p text:style-name="Standard"><text:span text:style-name="T3">Zmiany w regulaminie <text:s/>od 01. 06. 2018 r.: pkt. 5 podpunkt a), pkt. 7, pkt. 13, pkt. 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biblioteka</dc:creator>
    <meta:editing-cycles>84</meta:editing-cycles>
    <meta:creation-date>2012-11-20T08:36:00</meta:creation-date>
    <dc:date>2018-06-14T10:57:00</dc:date>
    <meta:editing-duration>PT3M40S</meta:editing-duration>
    <meta:generator>OpenOffice/4.1.3$Win32 OpenOffice.org_project/413m1$Build-9783</meta:generator>
    <meta:document-statistic meta:table-count="0" meta:image-count="0" meta:object-count="0" meta:page-count="6" meta:paragraph-count="96" meta:word-count="1473" meta:character-count="11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