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 style:master-page-name="">
      <style:paragraph-properties fo:margin-left="0.688cm" fo:margin-right="0cm" fo:text-indent="0cm" style:auto-text-indent="false" style:page-number="auto"/>
    </style:style>
    <style:style style:name="P4" style:family="paragraph" style:parent-style-name="Standard" style:list-style-name="L2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.661cm" fo:margin-right="0cm" fo:text-indent="0cm" style:auto-text-indent="false"/>
    </style:style>
    <style:style style:name="P6" style:family="paragraph" style:parent-style-name="Standard" style:list-style-name="L4">
      <style:paragraph-properties fo:margin-left="0.661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margin-left="0.661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3" style:master-page-name="">
      <style:paragraph-properties fo:margin-left="0.661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ca i terminy składania wniosków o świadczenia rodzinne.</text:p>
      <text:p text:style-name="Standard"/>
      <text:list xml:id="list9162714855297830438" text:style-name="L1">
        <text:list-item>
          <text:p text:style-name="P2">Ośrodek Pomocy Społecznej w Ząbkach</text:p>
        </text:list-item>
      </text:list>
      <text:p text:style-name="Standard"/>
      <text:p text:style-name="Standard"><text:tab/><text:tab/>Poniedziałek<text:tab/><text:tab/>-<text:tab/>10 – 18</text:p>
      <text:p text:style-name="Standard"><text:tab/><text:tab/>Wtorek<text:tab/><text:tab/>-<text:tab/> <text:s/>8 – 16</text:p>
      <text:p text:style-name="Standard"><text:tab/><text:tab/>Środa<text:tab/><text:tab/><text:tab/>-<text:tab/> <text:s/>8 – 16</text:p>
      <text:p text:style-name="Standard"><text:tab/><text:tab/>Czwartek<text:tab/><text:tab/>-<text:tab/> <text:s/>8 – 16</text:p>
      <text:p text:style-name="Standard"><text:tab/><text:tab/>Piątek<text:tab/><text:tab/><text:tab/>-<text:tab/> <text:s/>7 – 15</text:p>
      <text:p text:style-name="Standard"/>
      <text:list xml:id="list7978873250110050785" text:style-name="L2">
        <text:list-item>
          <text:p text:style-name="P3"><text:span text:style-name="T1">Urzad Miasta Ząbki – sala konferencyjna</text:span></text:p>
          <text:list>
            <text:list-header>
              <text:p text:style-name="P4"/>
              <text:list>
                <text:list-item>
                  <text:list>
                    <text:list-header>
                      <text:p text:style-name="P4"><text:s/><text:tab/><text:tab/>Sobota<text:tab/><text:tab/><text:tab/>-<text:tab/> <text:s/>8 -16</text:p>
                      <text:p text:style-name="P4"/>
                    </text:list-header>
                  </text:list>
                </text:list-item>
              </text:list>
            </text:list-header>
          </text:list>
        </text:list-item>
      </text:list>
      <text:list xml:id="list7290444616893653839" text:style-name="L3">
        <text:list-item>
          <text:p text:style-name="P8">Szkoła Podstawowa Nr 1 w Ząbkach</text:p>
        </text:list-item>
      </text:list>
      <text:p text:style-name="P5"/>
      <text:p text:style-name="P5"><text:tab/>W każdy wtorek w miesiącu kwietniu od <text:tab/>godz. 15 – 20</text:p>
      <text:p text:style-name="P5"><text:tab/>na parterze – sala przy szatni.</text:p>
      <text:p text:style-name="P5"/>
      <text:list xml:id="list5608235111338210307" text:style-name="L4">
        <text:list-item>
          <text:p text:style-name="P6">Szkoła Podstawowa Nr 2 w Ząbkach</text:p>
        </text:list-item>
      </text:list>
      <text:p text:style-name="P5"/>
      <text:p text:style-name="P5"><text:tab/>W każdą środę w miesiącu kwietniu w<text:tab/>godz. 15 – 20</text:p>
      <text:p text:style-name="P5"><text:tab/>dolny korytarz – parter.</text:p>
      <text:p text:style-name="P5"/>
      <text:list xml:id="list8339778055066940976" text:style-name="L5">
        <text:list-item>
          <text:p text:style-name="P7">Szkoła Podstawowa Nr 3 w Ząbkach</text:p>
        </text:list-item>
      </text:list>
      <text:p text:style-name="P5"/>
      <text:p text:style-name="P5"><text:tab/>W każdu czwartek w miesiącu kwietniu w<text:tab/>godz. 15 – 20</text:p>
      <text:p text:style-name="P5"><text:tab/>w filii Szkoły Podstawowej Nr 3 ul. Powstańców 60 B</text:p>
      <text:p text:style-name="P5"><text:tab/><text:tab/>sp.3@op.p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2S</meta:editing-duration>
    <meta:editing-cycles>3</meta:editing-cycles>
    <meta:generator>OpenOffice/4.1.2$Win32 OpenOffice.org_project/412m3$Build-9782</meta:generator>
    <dc:date>2016-03-16T11:15:00.57</dc:date>
    <meta:document-statistic meta:table-count="0" meta:image-count="0" meta:object-count="0" meta:page-count="1" meta:paragraph-count="19" meta:word-count="125" meta:character-count="646"/>
    <dc:creator>Anna Banach</dc:creator>
    <meta:user-defined meta:name="Info 1"/>
    <meta:user-defined meta:name="Info 2"/>
    <meta:user-defined meta:name="Info 3"/>
    <meta:user-defined meta:name="Info 4"/>
  </office:meta>
</office:document-meta>
</file>