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62" draw:style-name="gr4" draw:text-style-name="P4" svg:width="8.309cm" svg:height="1.244cm" svg:x="18.288cm" svg:y="-0.337cm"><text:p text:style-name="P4">Załącznik do regulaminu organizacyjnego</text:p><text:p text:style-name="P4">(zarządzenie nr <text:s text:c="21"/>2017</text:p><text:p text:style-name="P4">Burmistrza Miasta Ząbki z dnia <text:s text:c="20"/>2017 r.)</text:p></draw:rect>SCHEMAT ORGANIZACYJNY</text:p>
      <text:p text:style-name="P1"/>
      <text:p text:style-name="P1"><draw:rect text:anchor-type="paragraph" draw:z-index="0" draw:style-name="gr1" draw:text-style-name="P3" svg:width="4.287cm" svg:height="1.191cm" svg:x="10.836cm" svg:y="2.498cm"><text:p text:style-name="P3">SEKRETARZ</text:p><text:p text:style-name="P3">MIASTA</text:p></draw:rect><draw:rect text:anchor-type="paragraph" draw:z-index="1" draw:style-name="gr1" draw:text-style-name="P3" svg:width="4.287cm" svg:height="1.191cm" svg:x="17.196cm" svg:y="2.498cm"><text:p text:style-name="P3">SKARBNIK</text:p><text:p text:style-name="P3">MIASTA</text:p></draw:rect><draw:rect text:anchor-type="paragraph" draw:z-index="3" draw:style-name="gr1" draw:text-style-name="P3" svg:width="4.287cm" svg:height="1.191cm" svg:x="4.897cm" svg:y="2.498cm"><text:p text:style-name="P3">ZASTĘPCA </text:p><text:p text:style-name="P3">BURMISTRZA</text:p></draw:rect><draw:line text:anchor-type="paragraph" draw:z-index="14" draw:style-name="gr3" draw:text-style-name="P3" svg:x1="-0.025cm" svg:y1="6.703cm" svg:x2="0.762cm" svg:y2="6.703cm"><text:p/></draw:line><draw:line text:anchor-type="paragraph" draw:z-index="15" draw:style-name="gr3" draw:text-style-name="P3" svg:x1="-0.037cm" svg:y1="5.263cm" svg:x2="0.75cm" svg:y2="5.263cm"><text:p/></draw:line><draw:line text:anchor-type="paragraph" draw:z-index="16" draw:style-name="gr3" draw:text-style-name="P3" svg:x1="-0.037cm" svg:y1="8.571cm" svg:x2="0.75cm" svg:y2="8.571cm"><text:p/></draw:line><draw:line text:anchor-type="paragraph" draw:z-index="17" draw:style-name="gr3" draw:text-style-name="P3" svg:x1="-0.025cm" svg:y1="14.125cm" svg:x2="0.762cm" svg:y2="14.125cm"><text:p/></draw:line><draw:line text:anchor-type="paragraph" draw:z-index="18" draw:style-name="gr3" draw:text-style-name="P3" svg:x1="-0.037cm" svg:y1="12.568cm" svg:x2="0.75cm" svg:y2="12.568cm"><text:p/></draw:line><draw:line text:anchor-type="paragraph" draw:z-index="19" draw:style-name="gr3" draw:text-style-name="P3" svg:x1="-0.037cm" svg:y1="10.702cm" svg:x2="0.75cm" svg:y2="10.702cm"><text:p/></draw:line><draw:line text:anchor-type="paragraph" draw:z-index="20" draw:style-name="gr3" draw:text-style-name="P3" svg:x1="-0.025cm" svg:y1="18.254cm" svg:x2="0.762cm" svg:y2="18.254cm"><text:p/></draw:line><draw:line text:anchor-type="paragraph" draw:z-index="21" draw:style-name="gr3" draw:text-style-name="P3" svg:x1="-0.037cm" svg:y1="17.022cm" svg:x2="0.75cm" svg:y2="17.022cm"><text:p/></draw:line><draw:line text:anchor-type="paragraph" draw:z-index="22" draw:style-name="gr3" draw:text-style-name="P3" svg:x1="-0.025cm" svg:y1="15.434cm" svg:x2="0.762cm" svg:y2="15.434cm"><text:p/></draw:line><draw:rect text:anchor-type="paragraph" draw:z-index="4" draw:style-name="gr1" draw:text-style-name="P3" svg:width="4.65cm" svg:height="1.191cm" svg:x="0.762cm" svg:y="6.121cm"><text:p text:style-name="P3">Referat Kadrowo - </text:p><text:p text:style-name="P3">Płacowy</text:p></draw:rect><draw:rect text:anchor-type="paragraph" draw:z-index="5" draw:style-name="gr1" draw:text-style-name="P3" svg:width="4.65cm" svg:height="2.015cm" svg:x="0.762cm" svg:y="7.611cm"><text:p text:style-name="P3">Referat </text:p><text:p text:style-name="P3">Zagospodarowania</text:p><text:p text:style-name="P3">Przestrzennego i</text:p><text:p text:style-name="P3">Ochrony Środowiska</text:p></draw:rect><draw:rect text:anchor-type="paragraph" draw:z-index="6" draw:style-name="gr1" draw:text-style-name="P3" svg:width="4.65cm" svg:height="1.191cm" svg:x="0.762cm" svg:y="4.655cm"><text:p text:style-name="P3">Urząd Stanu Cywilnego</text:p></draw:rect><draw:rect text:anchor-type="paragraph" draw:z-index="7" draw:style-name="gr1" draw:text-style-name="P3" svg:width="4.65cm" svg:height="1.191cm" svg:x="0.762cm" svg:y="10.059cm"><text:p text:style-name="P3">Zespół Informatyki</text:p></draw:rect><draw:rect text:anchor-type="paragraph" draw:z-index="8" draw:style-name="gr1" draw:text-style-name="P3" svg:width="4.65cm" svg:height="1.625cm" svg:x="0.762cm" svg:y="11.68cm"><text:p text:style-name="P3">Stanowisko ds. Obrony </text:p><text:p text:style-name="P3">Cywilnej i Informacji</text:p><text:p text:style-name="P3">Niejawnych</text:p></draw:rect><draw:rect text:anchor-type="paragraph" draw:z-index="9" draw:style-name="gr1" draw:text-style-name="P3" svg:width="4.65cm" svg:height="1.033cm" svg:x="0.762cm" svg:y="13.61cm"><text:p text:style-name="P3">Sekretariat Burmistrza</text:p></draw:rect><draw:rect text:anchor-type="paragraph" draw:z-index="10" draw:style-name="gr1" draw:text-style-name="P3" svg:width="4.65cm" svg:height="1.015cm" svg:x="0.762cm" svg:y="14.94cm"><text:p text:style-name="P3">Audytor Wewnętrzny</text:p></draw:rect><draw:rect text:anchor-type="paragraph" draw:z-index="11" draw:style-name="gr1" draw:text-style-name="P3" svg:width="4.65cm" svg:height="1.191cm" svg:x="0.762cm" svg:y="16.367cm"><text:p text:style-name="P3">Audytor Bezpieczeństwa</text:p><text:p text:style-name="P3">Informacji</text:p></draw:rect><draw:rect text:anchor-type="paragraph" draw:z-index="12" draw:style-name="gr1" draw:text-style-name="P3" svg:width="4.65cm" svg:height="0.625cm" svg:x="0.762cm" svg:y="17.932cm"><text:p text:style-name="P3">Doradcy</text:p></draw:rect><draw:rect text:anchor-type="paragraph" draw:z-index="27" draw:style-name="gr1" draw:text-style-name="P3" svg:width="5.241cm" svg:height="1.191cm" svg:x="14.243cm" svg:y="6.306cm"><text:p text:style-name="P3">Referat Oświaty</text:p><text:p text:style-name="P3">i Polityki Społecznej</text:p></draw:rect><draw:rect text:anchor-type="paragraph" draw:z-index="28" draw:style-name="gr1" draw:text-style-name="P3" svg:width="5.241cm" svg:height="1.354cm" svg:x="14.243cm" svg:y="7.796cm"><text:p text:style-name="P3">Referat Spraw</text:p><text:p text:style-name="P3">Obywatelskich</text:p></draw:rect><draw:rect text:anchor-type="paragraph" draw:z-index="29" draw:style-name="gr1" draw:text-style-name="P3" svg:width="5.241cm" svg:height="1.191cm" svg:x="14.243cm" svg:y="4.84cm"><text:p text:style-name="P3">Referat Organizacyjno -</text:p><text:p text:style-name="P3">Administracyjny</text:p></draw:rect><draw:rect text:anchor-type="paragraph" draw:z-index="34" draw:style-name="gr1" draw:text-style-name="P3" svg:width="4.781cm" svg:height="2.015cm" svg:x="7.625cm" svg:y="10.107cm"><text:p text:style-name="P3">Referat Dróg </text:p><text:p text:style-name="P3">i Komunikacji Miejskiej</text:p></draw:rect><draw:rect text:anchor-type="paragraph" draw:z-index="35" draw:style-name="gr1" draw:text-style-name="P3" svg:width="4.781cm" svg:height="1.691cm" svg:x="7.625cm" svg:y="4.854cm"><text:p text:style-name="P3">Referat Geodezji</text:p><text:p text:style-name="P3">i Gospodarki </text:p><text:p text:style-name="P3">Nieruchomościami</text:p></draw:rect><draw:rect text:anchor-type="paragraph" draw:z-index="36" draw:style-name="gr1" draw:text-style-name="P3" svg:width="4.781cm" svg:height="1.816cm" svg:x="7.625cm" svg:y="12.555cm"><text:p text:style-name="P3">Biuro</text:p><text:p text:style-name="P3">Promocji, Kultury,</text:p><text:p text:style-name="P3">Sportu i Zdrowia </text:p></draw:rect><draw:rect text:anchor-type="paragraph" draw:z-index="37" draw:style-name="gr1" draw:text-style-name="P3" svg:width="4.781cm" svg:height="1.625cm" svg:x="7.625cm" svg:y="14.794cm"><text:p text:style-name="P3">Stanowisko</text:p><text:p text:style-name="P3">ds. Zamówień Publicznych</text:p></draw:rect><draw:line text:anchor-type="paragraph" draw:z-index="38" draw:style-name="gr3" draw:text-style-name="P3" svg:x1="6.839cm" svg:y1="5.764cm" svg:x2="7.626cm" svg:y2="5.764cm"><text:p/></draw:line><draw:line text:anchor-type="paragraph" draw:z-index="39" draw:style-name="gr3" draw:text-style-name="P3" svg:x1="6.826cm" svg:y1="10.957cm" svg:x2="7.613cm" svg:y2="10.957cm"><text:p/></draw:line><draw:line text:anchor-type="paragraph" draw:z-index="40" draw:style-name="gr3" draw:text-style-name="P3" svg:x1="6.826cm" svg:y1="15.571cm" svg:x2="7.613cm" svg:y2="15.571cm"><text:p/></draw:line><draw:line text:anchor-type="paragraph" draw:z-index="41" draw:style-name="gr3" draw:text-style-name="P3" svg:x1="6.839cm" svg:y1="13.529cm" svg:x2="7.626cm" svg:y2="13.529cm"><text:p/></draw:line><draw:rect text:anchor-type="paragraph" draw:z-index="44" draw:style-name="gr1" draw:text-style-name="P3" svg:width="4.781cm" svg:height="1.191cm" svg:x="21.056cm" svg:y="6.288cm"><text:p text:style-name="P3">Referat Podatków </text:p><text:p text:style-name="P3">i Opłat Lokalnych</text:p></draw:rect><draw:rect text:anchor-type="paragraph" draw:z-index="45" draw:style-name="gr1" draw:text-style-name="P3" svg:width="4.781cm" svg:height="2.015cm" svg:x="21.056cm" svg:y="7.779cm"><text:p text:style-name="P3">Referat Księgowości</text:p><text:p text:style-name="P3">Podatkowej i Windykacji</text:p></draw:rect><draw:rect text:anchor-type="paragraph" draw:z-index="46" draw:style-name="gr1" draw:text-style-name="P3" svg:width="4.781cm" svg:height="1.191cm" svg:x="21.056cm" svg:y="4.822cm"><text:p text:style-name="P3">Referat Budżetowo - </text:p><text:p text:style-name="P3">Finansowy</text:p></draw:rect><draw:rect text:anchor-type="paragraph" draw:z-index="23" draw:style-name="gr1" draw:text-style-name="P3" svg:width="5.241cm" svg:height="1.033cm" svg:x="14.243cm" svg:y="12.536cm"><text:p text:style-name="P3">Biuro Obsługi </text:p><text:p text:style-name="P3">Interesanta</text:p></draw:rect><draw:rect text:anchor-type="paragraph" draw:z-index="24" draw:style-name="gr1" draw:text-style-name="P3" svg:width="5.241cm" svg:height="1.246cm" svg:x="14.243cm" svg:y="13.866cm"><text:p text:style-name="P3">Stanowisko </text:p><text:p text:style-name="P3">ds. Działalności Gospodarczej</text:p></draw:rect><draw:line text:anchor-type="paragraph" draw:z-index="25" draw:style-name="gr3" draw:text-style-name="P3" svg:x1="13.434cm" svg:y1="13.063cm" svg:x2="14.221cm" svg:y2="13.063cm"><text:p/></draw:line><draw:line text:anchor-type="paragraph" draw:z-index="26" draw:style-name="gr3" draw:text-style-name="P3" svg:x1="13.434cm" svg:y1="14.453cm" svg:x2="14.221cm" svg:y2="14.453cm"><text:p/></draw:line><draw:rect text:anchor-type="paragraph" draw:z-index="30" draw:style-name="gr1" draw:text-style-name="P3" svg:width="5.241cm" svg:height="1.191cm" svg:x="14.243cm" svg:y="9.615cm"><text:p text:style-name="P3">Biuro Rady Miasta</text:p></draw:rect><draw:rect text:anchor-type="paragraph" draw:z-index="31" draw:style-name="gr1" draw:text-style-name="P3" svg:width="5.241cm" svg:height="1.036cm" svg:x="14.243cm" svg:y="11.236cm"><text:p text:style-name="P3">Biuro Prawne</text:p></draw:rect><draw:line text:anchor-type="paragraph" draw:z-index="32" draw:style-name="gr3" draw:text-style-name="P3" svg:x1="13.434cm" svg:y1="11.837cm" svg:x2="14.221cm" svg:y2="11.837cm"><text:p/></draw:line><draw:line text:anchor-type="paragraph" draw:z-index="33" draw:style-name="gr3" draw:text-style-name="P3" svg:x1="13.422cm" svg:y1="10.148cm" svg:x2="14.209cm" svg:y2="10.148cm"><text:p/></draw:line><draw:rect text:anchor-type="paragraph" draw:z-index="42" draw:style-name="gr1" draw:text-style-name="P3" svg:width="5.241cm" svg:height="1.015cm" svg:x="14.243cm" svg:y="15.427cm"><text:p text:style-name="P3">Archiwista</text:p></draw:rect><draw:line text:anchor-type="paragraph" draw:z-index="43" draw:style-name="gr3" draw:text-style-name="P3" svg:x1="13.434cm" svg:y1="15.953cm" svg:x2="14.221cm" svg:y2="15.953cm"><text:p/></draw:line><draw:line text:anchor-type="paragraph" draw:z-index="47" draw:style-name="gr3" draw:text-style-name="P3" svg:x1="13.434cm" svg:y1="6.879cm" svg:x2="14.221cm" svg:y2="6.879cm"><text:p/></draw:line><draw:line text:anchor-type="paragraph" draw:z-index="48" draw:style-name="gr3" draw:text-style-name="P3" svg:x1="13.422cm" svg:y1="5.339cm" svg:x2="14.209cm" svg:y2="5.339cm"><text:p/></draw:line><draw:line text:anchor-type="paragraph" draw:z-index="49" draw:style-name="gr3" draw:text-style-name="P3" svg:x1="13.434cm" svg:y1="8.555cm" svg:x2="14.221cm" svg:y2="8.555cm"><text:p/></draw:line><draw:line text:anchor-type="paragraph" draw:z-index="50" draw:style-name="gr3" draw:text-style-name="P3" svg:x1="20.269cm" svg:y1="6.946cm" svg:x2="21.056cm" svg:y2="6.946cm"><text:p/></draw:line><draw:line text:anchor-type="paragraph" draw:z-index="51" draw:style-name="gr3" draw:text-style-name="P3" svg:x1="20.257cm" svg:y1="5.406cm" svg:x2="21.044cm" svg:y2="5.406cm"><text:p/></draw:line><draw:line text:anchor-type="paragraph" draw:z-index="52" draw:style-name="gr3" draw:text-style-name="P3" svg:x1="20.269cm" svg:y1="8.622cm" svg:x2="21.056cm" svg:y2="8.622cm"><text:p/></draw:line><draw:line text:anchor-type="paragraph" draw:z-index="53" draw:style-name="gr2" draw:text-style-name="P3" svg:x1="6.805cm" svg:y1="2.184cm" svg:x2="19.217cm" svg:y2="2.136cm"><text:p/></draw:line><draw:line text:anchor-type="paragraph" draw:z-index="54" draw:style-name="gr2" draw:text-style-name="P3" svg:x1="12.545cm" svg:y1="1.653cm" svg:x2="12.545cm" svg:y2="2.184cm"><text:p/></draw:line><draw:line text:anchor-type="paragraph" draw:z-index="55" draw:style-name="gr3" draw:text-style-name="P3" svg:x1="6.805cm" svg:y1="2.184cm" svg:x2="6.805cm" svg:y2="2.498cm"><text:p/></draw:line><draw:line text:anchor-type="paragraph" draw:z-index="56" draw:style-name="gr3" draw:text-style-name="P3" svg:x1="12.88cm" svg:y1="2.184cm" svg:x2="12.88cm" svg:y2="2.498cm"><text:p/></draw:line><draw:line text:anchor-type="paragraph" draw:z-index="57" draw:style-name="gr3" draw:text-style-name="P3" svg:x1="19.218cm" svg:y1="2.136cm" svg:x2="19.218cm" svg:y2="2.45cm"><text:p/></draw:line><draw:line text:anchor-type="paragraph" draw:z-index="58" draw:style-name="gr2" draw:text-style-name="P3" svg:x1="6.798cm" svg:y1="3.688cm" svg:x2="6.826cm" svg:y2="15.571cm"><text:p/></draw:line><draw:line text:anchor-type="paragraph" draw:z-index="59" draw:style-name="gr2" draw:text-style-name="P3" svg:x1="13.422cm" svg:y1="3.688cm" svg:x2="13.422cm" svg:y2="15.965cm"><text:p/></draw:line><draw:line text:anchor-type="paragraph" draw:z-index="60" draw:style-name="gr2" draw:text-style-name="P3" svg:x1="20.269cm" svg:y1="3.688cm" svg:x2="20.269cm" svg:y2="8.641cm"><text:p/></draw:line><draw:line text:anchor-type="paragraph" draw:z-index="2" draw:style-name="gr2" draw:text-style-name="P3" svg:x1="-0.086cm" svg:y1="0.968cm" svg:x2="8.322cm" svg:y2="0.968cm"><text:p/></draw:line><draw:line text:anchor-type="paragraph" draw:z-index="13" draw:style-name="gr2" draw:text-style-name="P3" svg:x1="-0.086cm" svg:y1="0.968cm" svg:x2="-0.024cm" svg:y2="18.254cm"><text:p/></draw:line><draw:rect text:anchor-type="paragraph" draw:z-index="61" draw:style-name="gr1" draw:text-style-name="P3" svg:width="8.309cm" svg:height="1.244cm" svg:x="8.322cm" svg:y="0.409cm"><text:p text:style-name="P3">Burmistrz Miasta</text:p></draw:rect><draw:rect text:anchor-type="paragraph" draw:z-index="63" draw:style-name="gr1" draw:text-style-name="P3" svg:width="4.781cm" svg:height="1.191cm" svg:x="7.625cm" svg:y="6.939cm"><text:p text:style-name="P3">Referat Inwestycji</text:p></draw:rect><draw:line text:anchor-type="paragraph" draw:z-index="64" draw:style-name="gr3" draw:text-style-name="P3" svg:x1="6.839cm" svg:y1="7.594cm" svg:x2="7.626cm" svg:y2="7.594cm"><text:p/></draw:line><draw:rect text:anchor-type="paragraph" draw:z-index="65" draw:style-name="gr1" draw:text-style-name="P3" svg:width="4.781cm" svg:height="1.191cm" svg:x="7.613cm" svg:y="8.551cm"><text:p text:style-name="P3">Referat Funduszy </text:p><text:p text:style-name="P3">Zewnętrznych i Rozwoju</text:p></draw:rect><draw:line text:anchor-type="paragraph" draw:z-index="66" draw:style-name="gr3" draw:text-style-name="P3" svg:x1="6.827cm" svg:y1="9.206cm" svg:x2="7.614cm" svg:y2="9.20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1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9T13:59:57</meta:creation-date>
    <meta:editing-duration>PT4M13S</meta:editing-duration>
    <meta:editing-cycles>2</meta:editing-cycles>
    <meta:generator>OpenOffice/4.1.1$Linux OpenOffice.org_project/411m6$Build-9775</meta:generator>
    <meta:document-statistic meta:table-count="0" meta:image-count="0" meta:object-count="0" meta:page-count="1" meta:paragraph-count="1" meta:word-count="2" meta:character-count="21"/>
    <dc:date>2017-04-19T14:04:08</dc:date>
  </office:meta>
</office:document-meta>
</file>