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wniosek Głównego Inspektora Nadzoru Budowlanego przekazujemy apel skierowany do właścicieli zarządców placów zabaw:</text:p>
      <text:p text:style-name="Standard"><text:a xlink:type="simple" xlink:href="https://www.gunb.gov.pl/sites/default/files/attachment/komunikat_ginb_obiekty_malej_architektury_-_place_zabaw_-_maj_na_strone.pdf" text:style-name="Internet_20_link" text:visited-style-name="Visited_20_Internet_20_Link">https://www.gunb.gov.pl/sites/default/files/attachment/komunikat_ginb_obiekty_malej_architektury_-_place_zabaw_-_maj_na_strone.pdf</text:a>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6T11:00:21.18</meta:creation-date>
    <meta:document-statistic meta:table-count="0" meta:image-count="0" meta:object-count="0" meta:page-count="1" meta:paragraph-count="2" meta:word-count="15" meta:character-count="249"/>
    <dc:date>2023-07-06T11:04:08.25</dc:date>
    <meta:editing-duration>PT3M48S</meta:editing-duration>
    <meta:editing-cycles>1</meta:editing-cycles>
    <meta:generator>OpenOffice/4.1.7$Win32 OpenOffice.org_project/417m1$Build-9800</meta:generator>
  </office:meta>
</office:document-meta>
</file>