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Luxi Sans" svg:font-family="'Luxi Sans'"/>
    <style:font-face style:name="Lucidasans" svg:font-family="Lucidasans" style:font-pitch="variable"/>
    <style:font-face style:name="Luxi Sans1" svg:font-family="'Luxi Sans'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484cm" fo:margin-left="0.381cm" fo:margin-right="0.136cm" table:align="margins"/>
    </style:style>
    <style:style style:name="Tabela1.A" style:family="table-column">
      <style:table-column-properties style:column-width="4.842cm" style:rel-column-width="19250*"/>
    </style:style>
    <style:style style:name="Tabela1.B" style:family="table-column">
      <style:table-column-properties style:column-width="6.429cm" style:rel-column-width="25561*"/>
    </style:style>
    <style:style style:name="Tabela1.C" style:family="table-column">
      <style:table-column-properties style:column-width="5.212cm" style:rel-column-width="2072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line-height="100%"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Header">
      <style:paragraph-properties>
        <style:tab-stops>
          <style:tab-stop style:position="5.133cm"/>
          <style:tab-stop style:position="9.657cm"/>
          <style:tab-stop style:position="16.999cm" style:type="right"/>
        </style:tab-stops>
      </style:paragraph-properties>
      <style:text-properties style:font-name="Times New Roman" style:text-underline-style="solid" style:text-underline-width="auto" style:text-underline-color="font-color"/>
    </style:style>
    <style:style style:name="P3" style:family="paragraph" style:parent-style-name="Standard">
      <style:paragraph-properties fo:margin-left="0cm" fo:margin-right="0cm" style:line-height-at-least="0.176cm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-0.053cm" fo:margin-right="0cm" fo:line-height="100%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8.742cm" fo:margin-right="0cm" fo:text-indent="0cm" style:auto-text-indent="fals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line-height="100%" fo:text-align="center" style:justify-single-word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15" style:family="paragraph" style:parent-style-name="Standard" style:master-page-name="First_20_Page">
      <style:paragraph-properties fo:margin-left="0cm" fo:margin-right="0cm" style:line-height-at-least="0.176cm" fo:text-align="end" style:justify-single-word="false" fo:text-indent="0cm" style:auto-text-indent="false" style:page-number="auto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06cm" fo:text-indent="-0.635cm" fo:margin-left="1.50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76cm" fo:text-indent="-0.635cm" fo:margin-left="2.77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46cm" fo:text-indent="-0.635cm" fo:margin-left="4.04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81cm" fo:text-indent="-0.635cm" fo:margin-left="4.6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16cm" fo:text-indent="-0.635cm" fo:margin-left="5.31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51cm" fo:text-indent="-0.635cm" fo:margin-left="5.95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86cm" fo:text-indent="-0.635cm" fo:margin-left="6.58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21cm" fo:text-indent="-0.635cm" fo:margin-left="7.221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ąbki, dnia 11 kwietnia 2017 r.</text:p>
      <text:p text:style-name="P3"/>
      <text:p text:style-name="P4"><text:tab/></text:p>
      <text:p text:style-name="P4"><text:tab/>Szanowni Państwo </text:p>
      <text:p text:style-name="P5"><text:tab/>Rodzice / Opiekunowie Prawni </text:p>
      <text:p text:style-name="P5"><text:tab/>dzieci i młodzieży zamieszkałych</text:p>
      <text:p text:style-name="P5"><text:tab/>na terenie <text:s/>Miasta Ząbki,</text:p>
      <text:p text:style-name="P10"/>
      <text:p text:style-name="P10"/>
      <text:p text:style-name="P6"><text:tab/>uprzejmie informujemy, iż jak co roku została przygotowana na terenie Miasta Ząbki akcja „Lato w Mieście 2017”, w celu zorganizowania czasu wolnego dla dzieci i młodzieży w okresie wakacji. Dzieci i młodzież będą miały możliwość wzięcia udziału w wielu atrakcyjnych i interesujących zajęciach. Poniżej podana jest szczegółowa informacja dotycząca:</text:p>
      <text:list xml:id="list5562304832864670996" text:style-name="L1">
        <text:list-item>
          <text:p text:style-name="P16">adresów placówek, które w okresie wakacji 2017 r. (w poniedziałki, wtorki, środy, czwartki, piątki) będą prowadziły wypoczynek dla dzieci i młodzieży w ramach akcji ,,Lato w mieście 2017" <text:s/>na terenie Miasta Ząbki,</text:p>
        </text:list-item>
        <text:list-item>
          <text:p text:style-name="P16">terminów prowadzenia wypoczynku w ramach ww. akcji przez wymienione w tabeli placówki.</text:p>
        </text:list-item>
      </text:list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2"/>
            <text:p text:style-name="P12">Nazwa i adres organizatora wypoczynku</text:p>
          </table:table-cell>
          <table:table-cell table:style-name="Tabela1.A1" office:value-type="string">
            <text:p text:style-name="P12"/>
            <text:p text:style-name="P12">Termin prowadzenia wypoczynku- w ramach akcji „Lato w mieście 2017”</text:p>
          </table:table-cell>
          <table:table-cell table:style-name="Tabela1.C1" office:value-type="string">
            <text:p text:style-name="P12">Strony internetowe poszczególnych placówek, na których dostępna będzie informacja o organizacji „Lata w mieście 2017”</text:p>
          </table:table-cell>
        </table:table-row>
        <table:table-row>
          <table:table-cell table:style-name="Tabela1.A2" office:value-type="string">
            <text:p text:style-name="P12">Szkoła Podstawowa Nr 1</text:p>
            <text:p text:style-name="P12">ul. Piłsudskiego 35, Ząbki</text:p>
          </table:table-cell>
          <table:table-cell table:style-name="Tabela1.B2" office:value-type="string">
            <text:p text:style-name="P14">od 24 lipca do 4 sierpnia 2017 roku</text:p>
          </table:table-cell>
          <table:table-cell table:style-name="Tabela1.C2" office:value-type="string">
            <text:p text:style-name="P13"><text:a xlink:type="simple" xlink:href="http://www.sp1zabki.szkolnastrona.pl/" text:style-name="Internet_20_link" text:visited-style-name="Visited_20_Internet_20_Link"><text:span text:style-name="T1"/></text:a></text:p>
            <text:p text:style-name="P13"><text:a xlink:type="simple" xlink:href="http://www.sp1zabki.szkolnastrona.pl/" text:style-name="Internet_20_link" text:visited-style-name="Visited_20_Internet_20_Link"><text:span text:style-name="T1">www.sp1zabki.szkolnastrona.pl</text:span></text:a></text:p>
          </table:table-cell>
        </table:table-row>
        <table:table-row>
          <table:table-cell table:style-name="Tabela1.A2" office:value-type="string">
            <text:p text:style-name="P12">Szkoła Podstawowa Nr 2</text:p>
            <text:p text:style-name="P12">ul. Batorego 11, Ząbki</text:p>
          </table:table-cell>
          <table:table-cell table:style-name="Tabela1.B2" office:value-type="string">
            <text:p text:style-name="P14">od 10 lipca do 21 lipca 2017 roku</text:p>
          </table:table-cell>
          <table:table-cell table:style-name="Tabela1.C2" office:value-type="string">
            <text:p text:style-name="P13"><text:a xlink:type="simple" xlink:href="http://www.sp3zabki.pl/" text:style-name="Internet_20_link" text:visited-style-name="Visited_20_Internet_20_Link"><text:span text:style-name="T1"/></text:a></text:p>
            <text:p text:style-name="P13"><text:a xlink:type="simple" xlink:href="http://www.sp3zabki.pl/" text:style-name="Internet_20_link" text:visited-style-name="Visited_20_Internet_20_Link"><text:span text:style-name="T1">www.sp2zabki.idsl.pl</text:span></text:a></text:p>
          </table:table-cell>
        </table:table-row>
        <table:table-row>
          <table:table-cell table:style-name="Tabela1.A2" office:value-type="string">
            <text:p text:style-name="P12">Szkoła Podstawowa Nr 3</text:p>
            <text:p text:style-name="P12">ul. Kościelna 2, Ząbki</text:p>
          </table:table-cell>
          <table:table-cell table:style-name="Tabela1.B2" office:value-type="string">
            <text:p text:style-name="P14">od 26 czerwca do 7 lipca 2017 roku</text:p>
          </table:table-cell>
          <table:table-cell table:style-name="Tabela1.C2" office:value-type="string">
            <text:p text:style-name="P13"><text:a xlink:type="simple" xlink:href="http://www.sp3zabki.pl/" text:style-name="Internet_20_link" text:visited-style-name="Visited_20_Internet_20_Link"><text:span text:style-name="T1"/></text:a></text:p>
            <text:p text:style-name="P13"><text:a xlink:type="simple" xlink:href="http://www.sp3zabki.pl/" text:style-name="Internet_20_link" text:visited-style-name="Visited_20_Internet_20_Link"><text:span text:style-name="T1">www.sp3zabki.pl</text:span></text:a></text:p>
          </table:table-cell>
        </table:table-row>
        <table:table-row>
          <table:table-cell table:style-name="Tabela1.A2" office:value-type="string">
            <text:p text:style-name="P12">Miejski Ośrodek Kultury</text:p>
            <text:p text:style-name="P12">ul. Słowackiego 10, Ząbki</text:p>
          </table:table-cell>
          <table:table-cell table:style-name="Tabela1.B2" office:value-type="string">
            <text:p text:style-name="P14">od 16 sierpnia do 30 sierpnia 2017 roku</text:p>
          </table:table-cell>
          <table:table-cell table:style-name="Tabela1.C2" office:value-type="string">
            <text:p text:style-name="P13"><text:a xlink:type="simple" xlink:href="http://www.sp3zabki.pl/" text:style-name="Internet_20_link" text:visited-style-name="Visited_20_Internet_20_Link"><text:span text:style-name="T1"/></text:a></text:p>
            <text:p text:style-name="P13"><text:a xlink:type="simple" xlink:href="http://www.sp3zabki.pl/" text:style-name="Internet_20_link" text:visited-style-name="Visited_20_Internet_20_Link"><text:span text:style-name="T1">www.mokzabki.koti.pl</text:span></text:a></text:p>
          </table:table-cell>
        </table:table-row>
        <table:table-row>
          <table:table-cell table:style-name="Tabela1.A2" office:value-type="string">
            <text:p text:style-name="P12">Miejski Ośrodek Sportu i Rekreacji</text:p>
            <text:p text:style-name="P12">ul. Słowackiego 21, Ząbki</text:p>
          </table:table-cell>
          <table:table-cell table:style-name="Tabela1.B2" office:value-type="string">
            <text:p text:style-name="P14">od 17 lipca do 4 sierpnia 2017 roku</text:p>
          </table:table-cell>
          <table:table-cell table:style-name="Tabela1.C2" office:value-type="string">
            <text:p text:style-name="P13"><text:a xlink:type="simple" xlink:href="http://www.sp3zabki.pl/" text:style-name="Internet_20_link" text:visited-style-name="Visited_20_Internet_20_Link"><text:span text:style-name="T1"/></text:a></text:p>
            <text:p text:style-name="P13"><text:a xlink:type="simple" xlink:href="http://www.sp3zabki.pl/" text:style-name="Internet_20_link" text:visited-style-name="Visited_20_Internet_20_Link"><text:span text:style-name="T1">www.mosirzabki.pl</text:span></text:a></text:p>
          </table:table-cell>
        </table:table-row>
      </table:table>
      <text:p text:style-name="P11"><text:s/></text:p>
      <text:p text:style-name="P7"/>
      <text:p text:style-name="P7"><text:tab/>Informacje dotyczące zajęć prowadzonych w poszczególnych dniach akcji ,,Lato w mieście 2017" oraz zapisu uczestników ukażą się na stronach internetowych <text:s/>poszczególnych placówek w maju 2017 roku.</text:p>
      <text:p text:style-name="P7"/>
      <text:p text:style-name="P7"><text:tab/>Mamy nadzieję, że proponowana dzieciom i młodzieży <text:s/>interesująca <text:s/>oferta zajęć w czasie wakacji urozmaici im spędzanie czasu wolnego w bezpiecznych i przyjaznych <text:s/>warunkach oraz ciepłej atmosferze. </text:p>
      <text:p text:style-name="P7"/>
      <text:p text:style-name="P7"/>
      <text:p text:style-name="P7"/>
      <text:p text:style-name="P8"><text:tab/><text:tab/><text:tab/><text:tab/><text:tab/><text:tab/>Referat Oświaty i Polityki Społecznej</text:p>
      <text:p text:style-name="P8"><text:tab/><text:tab/><text:tab/><text:tab/><text:tab/><text:tab/><text:tab/> <text:s/>Urzędu Miasta Ząb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Luxi Sans" svg:font-family="'Luxi Sans'"/>
    <style:font-face style:name="Lucidasans" svg:font-family="Lucidasans" style:font-pitch="variable"/>
    <style:font-face style:name="Luxi Sans1" svg:font-family="'Luxi Sans'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ffffff" draw:distance="0.102cm" draw:rotation="0"/>
    <draw:fill-image draw:name="Empty" xlink:href="Pictures/100000000000000800000008913C835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uxi Sans" fo:font-size="12pt" fo:language="pl" fo:country="PL" style:font-name-asian="Luxi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.011cm" style:line-height-at-least="0cm" fo:text-indent="0cm" style:auto-text-indent="false" style:vertical-align="aut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uxi Sans" fo:font-size="10pt" fo:font-style="italic" style:font-size-asian="10pt" style:font-style-asian="italic" style:font-name-complex="Lucidasans1" style:font-size-complex="10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" style:family="paragraph" style:parent-style-name="Text_20_body" style:class="list">
      <style:text-properties style:font-name="Luxi Sans"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="Luxi Sans" style:font-name-complex="Lucida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WW-Tekst_20_podstawowy_20_2" style:display-name="WW-Tekst podstawowy 2" style:family="paragraph" style:parent-style-name="Standard">
      <style:paragraph-properties fo:margin-left="0cm" fo:margin-right="-1.492cm" fo:margin-top="0cm" fo:margin-bottom="0cm" fo:text-indent="0cm" style:auto-text-indent="false"/>
      <style:text-properties style:font-name="Verdana"/>
    </style:style>
    <style:style style:name="western" style:family="paragraph" style:parent-style-name="Standard">
      <style:paragraph-properties fo:margin-top="0.494cm" fo:margin-bottom="0.21cm"/>
      <style:text-properties style:font-name-asian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style:font-name="Wingding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line-height="100%"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P2" style:family="paragraph" style:parent-style-name="Header">
      <style:paragraph-properties>
        <style:tab-stops>
          <style:tab-stop style:position="5.133cm"/>
          <style:tab-stop style:position="9.657cm"/>
          <style:tab-stop style:position="16.999cm" style:type="right"/>
        </style:tab-stops>
      </style:paragraph-properties>
      <style:text-properties style:font-name="Times New Roman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1.552cm" fo:margin-bottom="1.25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58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61cm" fo:margin-bottom="2.13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2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Endnote" style:page-layout-name="Mpm2"/>
    <style:master-page style:name="First_20_Page" style:display-name="First Page" style:page-layout-name="Mpm3" style:next-style-name="Standard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3-11-13T16:37:29</meta:creation-date>
    <dc:date>2017-04-11T11:49:34.76</dc:date>
    <meta:print-date>2017-04-11T11:11:21.04</meta:print-date>
    <dc:language>pl-PL</dc:language>
    <meta:editing-cycles>140</meta:editing-cycles>
    <meta:editing-duration>P1DT15H56M18S</meta:editing-duration>
    <dc:creator>Agnieszka Przywózka</dc:creator>
    <meta:printed-by>Agnieszka Przywózka</meta:printed-by>
    <meta:document-statistic meta:table-count="1" meta:image-count="0" meta:object-count="0" meta:page-count="1" meta:paragraph-count="37" meta:word-count="290" meta:character-count="1998"/>
    <meta:user-defined meta:name="Info 1"/>
    <meta:user-defined meta:name="Info 2"/>
    <meta:user-defined meta:name="Info 3"/>
    <meta:user-defined meta:name="Info 4"/>
  </office:meta>
</office:document-meta>
</file>