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Calibri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150%" fo:text-align="start" style:justify-single-word="false"/>
      <style:text-properties style:font-name="Calibri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50%"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Calibri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Calibri" fo:font-size="9pt" style:font-size-asian="9pt" style:font-size-complex="9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Calibri" fo:font-size="9pt" style:font-size-asian="9pt" style:font-size-complex="9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ąbki, dnia <text:s/><text:span text:style-name="T1">.................................. <text:s text:c="4"/></text:span></text:p>
      <text:p text:style-name="P2"/>
      <text:p text:style-name="P9">…..........................................................</text:p>
      <text:p text:style-name="P9"><text:tab/> <text:s text:c="3"/>/imię i nazwisko/</text:p>
      <text:p text:style-name="P9"/>
      <text:p text:style-name="P9"/>
      <text:p text:style-name="P9">…..........................................................</text:p>
      <text:p text:style-name="P9"><text:tab/>/adres zamieszkania/</text:p>
      <text:p text:style-name="P2"/>
      <text:p text:style-name="P2"/>
      <text:p text:style-name="P2"><text:tab/><text:tab/><text:tab/><text:tab/><text:tab/><text:tab/>Urząd Miasta Ząbki</text:p>
      <text:p text:style-name="P2"><text:tab/><text:tab/><text:tab/><text:tab/><text:tab/><text:tab/>Referat Zagospodarowania Przestrzennego </text:p>
      <text:p text:style-name="P2"><text:tab/><text:tab/><text:tab/><text:tab/><text:tab/><text:tab/>i Ochrony Środowiska<text:tab/></text:p>
      <text:p text:style-name="P2"><text:tab/><text:tab/><text:tab/><text:tab/><text:tab/><text:tab/>05-091 Ząbki<text:tab/>, ul. Wojska Polskiego 10</text:p>
      <text:p text:style-name="P2"><text:tab/><text:tab/><text:tab/><text:tab/></text:p>
      <text:p text:style-name="P3"/>
      <text:p text:style-name="P1"/>
      <text:p text:style-name="P1"/>
      <text:p text:style-name="P5">Oświadczenie </text:p>
      <text:p text:style-name="P6">d<text:span text:style-name="T3">ot. opłaty za gospodarowanie odpadami komunalnymi</text:span></text:p>
      <text:p text:style-name="P3"/>
      <text:p text:style-name="P3"/>
      <text:p text:style-name="P4"><text:tab/><text:span text:style-name="T2">Oświadczam, że na nieruchomości położonej w Ząbkach </text:span></text:p>
      <text:p text:style-name="P7">przy ulicy <text:span text:style-name="T1">...................................................................................................................</text:span></text:p>
      <text:p text:style-name="P7">od dnia <text:span text:style-name="T1">….................................................................................................................... </text:span></text:p>
      <text:p text:style-name="P7">nikt nie zamieszkuje oraz nie powstają na niej odpady komunalne. </text:p>
      <text:p text:style-name="P11"/>
      <text:p text:style-name="P11"/>
      <text:p text:style-name="P11"/>
      <text:p text:style-name="P10">…..........................................................</text:p>
      <text:p text:style-name="P10"><text:tab/>/czytelny podpis/ <text:s text:c="19"/></text:p>
      <text:p text:style-name="P12"/>
      <text:p text:style-name="P12"/>
      <text:p text:style-name="P12"/>
      <text:p text:style-name="P13"><text:tab/>Pouczenie</text:p>
      <text:p text:style-name="P13"><text:tab/>Właściciel nieruchomości jest obowiązany złożyć do wójta, burmistrza lub prezydenta miasta deklarację<text:line-break/>o wysokości opłaty za gospodarowanie odpadami komunalnymi w terminie 14 dni od dnia zamieszkania na danej nieruchomości pierwszego mieszkańca lub powstania na danej nieruchomości odpadów komunalnych (art. 6m ust. 1 ustawy z dnia <text:s/>z dnia 13 września 1996 r. o utrzymaniu czystości i porządku w gminach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5T15:31:35.28</meta:creation-date>
    <meta:editing-duration>PT40M31S</meta:editing-duration>
    <meta:editing-cycles>5</meta:editing-cycles>
    <meta:generator>OpenOffice/4.1.3$Win32 OpenOffice.org_project/413m1$Build-9783</meta:generator>
    <dc:date>2019-07-15T16:38:51.44</dc:date>
    <meta:document-statistic meta:table-count="0" meta:image-count="0" meta:object-count="0" meta:page-count="1" meta:paragraph-count="20" meta:word-count="121" meta:character-count="1303"/>
  </office:meta>
</office:document-meta>
</file>