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P3" style:family="paragraph" style:parent-style-name="Standard" style:list-style-name="L1"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4" style:family="paragraph" style:parent-style-name="Text_20_body" style:list-style-name="L1">
      <style:paragraph-properties fo:line-height="150%" fo:text-align="end" style:justify-single-wor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ext_20_body" style:list-style-name="L1">
      <style:paragraph-properties fo:line-height="150%" fo:text-align="justify" style:justify-single-wor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 style:list-style-name="L1">
      <style:paragraph-properties fo:line-height="100%" fo:text-align="justify" style:justify-single-wor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 style:list-style-name="L1">
      <style:paragraph-properties fo:line-height="150%"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8" style:family="paragraph" style:parent-style-name="Text_20_body" style:list-style-name="L1">
      <style:paragraph-properties fo:line-height="100%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9pt" style:font-size-asian="9pt" style:font-name-complex="Arial" style:font-size-complex="9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760197681441490057" text:style-name="L1">
        <text:list-header>
          <text:p text:style-name="P4">Ząbki, dnia …............................</text:p>
          <text:p text:style-name="P7"/>
          <text:p text:style-name="P7">Oświadczenie </text:p>
          <text:p text:style-name="P6">Ja, ….......................................................... legitymujący (a) się dowodem osobistym </text:p>
          <text:p text:style-name="P8"><text:span text:style-name="T2"><text:s text:c="25"/>(imię i nazwisko) <text:s/></text:span><text:span text:style-name="T1"><text:s text:c="6"/></text:span></text:p>
          <text:p text:style-name="P5">numer …................................................... oświadczam, iż w roku szkolnym ….......................... <text:s/>jestem uczniem …......................................................................., a planowany termin ukończenia nauki to …............................................................... .</text:p>
          <text:p text:style-name="P3">Jestem świadomy odpowiedzialności karnej za złożenie fałszywego oświadczenia.</text:p>
        </text:list-header>
      </text:list>
      <text:p text:style-name="P1"/>
      <text:p text:style-name="P1"><text:tab/><text:tab/><text:tab/><text:tab/><text:tab/><text:tab/><text:tab/>….................................................</text:p>
      <text:p text:style-name="P2"><text:s text:c="8"/><text:tab/><text:tab/><text:tab/><text:tab/><text:tab/><text:tab/><text:tab/><text:tab/> <text:s text:c="13"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6-16T12:03:03.43</meta:creation-date>
    <dc:date>2015-01-20T08:35:26.43</dc:date>
    <meta:editing-duration>PT33M2S</meta:editing-duration>
    <meta:editing-cycles>5</meta:editing-cycles>
    <meta:generator>OpenOffice/4.1.1$Win32 OpenOffice.org_project/411m6$Build-9775</meta:generator>
    <meta:print-date>2015-01-19T18:09:07.27</meta:print-date>
    <meta:document-statistic meta:table-count="0" meta:image-count="0" meta:object-count="0" meta:page-count="1" meta:paragraph-count="8" meta:word-count="49" meta:character-count="698"/>
  </office:meta>
</office:document-meta>
</file>