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Text_20_body" style:list-style-name="L1">
      <style:paragraph-properties fo:line-height="15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 style:list-style-name="L1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 style:list-style-name="L1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796922381842533" text:style-name="L1">
        <text:list-header>
          <text:p text:style-name="P3">Ząbki, dnia …............................</text:p>
          <text:p text:style-name="P6"/>
          <text:p text:style-name="P6">Oświadczenie </text:p>
          <text:p text:style-name="P5">Ja, …...................................................... legitymujący (a) się dowodem osobistym </text:p>
          <text:p text:style-name="P7"><text:span text:style-name="T2"><text:s text:c="25"/>(imię i nazwisko) <text:s/></text:span><text:span text:style-name="T1"><text:s text:c="6"/></text:span></text:p>
          <text:p text:style-name="P4">numer …..................................... oświadczam, iż nie jestem pozbawiony władzy rodzicielskiej ani ograniczony we władzy rodzicielskiej przez umieszczenie dziecka w pieczy zastępczej w stosunku do co najmniej trojga dzieci. </text:p>
          <text:p text:style-name="P4">Jestem świadomy odpowiedzialności karnej za złożenie fałszywego oświadczenia.</text:p>
        </text:list-header>
      </text:list>
      <text:p text:style-name="P1"/>
      <text:p text:style-name="P1"/>
      <text:p text:style-name="P1"><text:tab/><text:tab/><text:tab/><text:tab/><text:tab/><text:tab/><text:tab/>….................................................</text:p>
      <text:p text:style-name="P2"><text:s text:c="8"/><text:tab/><text:tab/><text:tab/><text:tab/><text:tab/><text:tab/><text:tab/><text:tab/> <text:s text:c="1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6T12:03:03.43</meta:creation-date>
    <dc:date>2015-01-20T08:34:34.93</dc:date>
    <meta:editing-duration>PT27M4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57" meta:character-count="614"/>
  </office:meta>
</office:document-meta>
</file>