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A000001B11A8169C2.png"/>
  <manifest:file-entry manifest:media-type="image/png" manifest:full-path="Pictures/100002010000041D000000199261C9AE.png"/>
  <manifest:file-entry manifest:media-type="image/jpeg" manifest:full-path="Pictures/10000000000001A4000000C08FD979FE.jpg"/>
  <manifest:file-entry manifest:media-type="image/png" manifest:full-path="Pictures/100002010000021B0000025A8A4A7ECC.png"/>
  <manifest:file-entry manifest:media-type="image/jpeg" manifest:full-path="Pictures/10000000000001A4000000C05CE7C3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7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weight="bold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9pt"/>
    </style:style>
    <style:style style:name="P15" style:family="paragraph" style:parent-style-name="Text_20_body">
      <style:paragraph-properties fo:margin-top="0cm" fo:margin-bottom="0cm"/>
      <style:text-properties fo:font-weight="bold"/>
    </style:style>
    <style:style style:name="P16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17" style:family="paragraph" style:parent-style-name="Text_20_body">
      <style:paragraph-properties fo:margin-left="1.27cm" fo:margin-right="0cm" fo:margin-top="0.176cm" fo:margin-bottom="0cm" fo:line-height="150%" fo:text-indent="0cm" style:auto-text-indent="false"/>
    </style:style>
    <style:style style:name="P18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64cm" fo:margin-right="0cm" fo:margin-top="0.176cm" fo:margin-bottom="0cm" fo:text-indent="0cm" style:auto-text-indent="false"/>
    </style:style>
    <style:style style:name="P21" style:family="paragraph" style:parent-style-name="Text_20_body">
      <style:paragraph-properties fo:margin-left="1.259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6.265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7.514cm" fo:margin-right="0cm" fo:margin-top="0cm" fo:margin-bottom="0cm" fo:text-indent="0cm" style:auto-text-indent="false"/>
      <style:text-properties style:font-name="Times New Roman1" fo:font-size="7pt" fo:font-style="italic"/>
    </style:style>
    <style:style style:name="P24" style:family="paragraph" style:parent-style-name="Text_20_body" style:master-page-name="First_20_Page">
      <style:paragraph-properties fo:text-align="justify" style:justify-single-word="false" style:page-number="auto"/>
      <style:text-properties style:font-name="Arial" fo:font-size="8pt" fo:language="de" fo:country="DE" style:font-size-asian="10.5pt" style:font-name-complex="Arial" style:font-size-complex="10.5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9pt"/>
    </style:style>
    <style:style style:name="P27" style:family="paragraph" style:parent-style-name="Text_20_body">
      <style:paragraph-properties fo:margin-top="0cm" fo:margin-bottom="0cm"/>
      <style:text-properties fo:font-weight="bold"/>
    </style:style>
    <style:style style:name="P28" style:family="paragraph" style:parent-style-name="Text_20_body">
      <style:paragraph-properties fo:margin-top="0cm" fo:margin-bottom="0cm" fo:line-height="150%"/>
      <style:text-properties style:font-name="Times New Roman1" fo:font-size="12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6pt" fo:font-style="italic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6pt" fo:font-style="italic"/>
    </style:style>
    <style:style style:name="P31" style:family="paragraph" style:parent-style-name="Text_20_body">
      <style:paragraph-properties fo:margin-top="0cm" fo:margin-bottom="0cm"/>
      <style:text-properties style:font-name="Times New Roman1" fo:font-size="8pt" fo:font-style="italic"/>
    </style:style>
    <style:style style:name="P32" style:family="paragraph" style:parent-style-name="Text_20_body">
      <style:paragraph-properties fo:margin-top="0cm" fo:margin-bottom="0cm" fo:line-height="150%"/>
    </style:style>
    <style:style style:name="P33" style:family="paragraph" style:parent-style-name="Text_20_body">
      <style:paragraph-properties fo:margin-top="0cm" fo:margin-bottom="0cm" fo:line-height="150%" fo:text-align="center" style:justify-single-word="false"/>
    </style:style>
    <style:style style:name="P34" style:family="paragraph" style:parent-style-name="Text_20_body">
      <style:paragraph-properties fo:margin-top="0cm" fo:margin-bottom="0cm" fo:text-align="center" style:justify-single-word="false"/>
    </style:style>
    <style:style style:name="P35" style:family="paragraph" style:parent-style-name="Text_20_body">
      <style:paragraph-properties fo:margin-top="0cm" fo:margin-bottom="0cm"/>
      <style:text-properties fo:font-size="7pt"/>
    </style:style>
    <style:style style:name="P36" style:family="paragraph" style:parent-style-name="Text_20_body">
      <style:paragraph-properties fo:line-height="115%"/>
      <style:text-properties style:font-name="Times New Roman1" fo:font-size="7pt" fo:font-style="italic"/>
    </style:style>
    <style:style style:name="P37" style:family="paragraph" style:parent-style-name="Text_20_body">
      <style:paragraph-properties fo:line-height="115%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4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weight="bold"/>
    </style:style>
    <style:style style:name="P44" style:family="paragraph" style:parent-style-name="Text_20_body">
      <style:paragraph-properties fo:margin-left="7.493cm" fo:margin-right="0cm" fo:margin-top="0cm" fo:margin-bottom="0cm" fo:line-height="150%" fo:text-indent="0cm" style:auto-text-indent="false"/>
    </style:style>
    <style:style style:name="P45" style:family="paragraph" style:parent-style-name="Text_20_body">
      <style:paragraph-properties fo:margin-left="8.742cm" fo:margin-right="0cm" fo:margin-top="0cm" fo:margin-bottom="0cm" fo:line-height="150%" fo:text-indent="0cm" style:auto-text-indent="false"/>
    </style:style>
    <style:style style:name="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7pt" fo:font-style="italic"/>
    </style:style>
    <style:style style:name="T6" style:family="text">
      <style:text-properties fo:font-variant="normal" fo:text-transform="none"/>
    </style:style>
    <style:style style:name="T7" style:family="text">
      <style:text-properties fo:font-size="10pt"/>
    </style:style>
    <style:style style:name="T8" style:family="text">
      <style:text-properties fo:font-size="10pt" fo:font-style="italic"/>
    </style:style>
    <style:style style:name="T9" style:family="text">
      <style:text-properties style:font-name="Wingdings" fo:font-size="10pt"/>
    </style:style>
    <style:style style:name="T10" style:family="text">
      <style:text-properties fo:font-size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dnotacja urzędowa:</text:p>
      <text:p text:style-name="P8"/>
      <text:p text:style-name="P14">.……………………………………………….</text:p>
      <text:p text:style-name="P13"/>
      <text:p text:style-name="P13"/>
      <text:p text:style-name="P9">……………………………<text:tab/><text:tab/><text:tab/><text:tab/><text:tab/><text:tab/><text:tab/>…....................…………</text:p>
      <text:p text:style-name="P11"><text:tab/> <text:s text:c="2"/>(Miejscowość) <text:s text:c="23"/><text:tab/><text:tab/><text:tab/><text:tab/><text:tab/><text:tab/><text:tab/><text:tab/>(data: dd / mm / rrrr)</text:p>
      <text:p text:style-name="P15"/>
      <text:p text:style-name="P15"/>
      <text:p text:style-name="P35"/>
      <text:p text:style-name="P15">NAZWA I ADRES ORGANU PROWADZĄCEGO WPIS:</text:p>
      <text:p text:style-name="P8"/>
      <text:p text:style-name="P9">Nazwa organu: …………………</text:p>
      <text:p text:style-name="P9">Miejscowość: …………………</text:p>
      <text:p text:style-name="P9">Ulica i numer budynku oraz lokal: ………….</text:p>
      <text:p text:style-name="P9">Kod pocztowy: ………….</text:p>
      <text:p text:style-name="P8"/>
      <text:p text:style-name="P12">WNIOSEK</text:p>
      <text:p text:style-name="P12">O WYKREŚLENIE Z WYKAZU DZIENNYCH OPIEKUNÓW</text:p>
      <text:p text:style-name="P8"/>
      <text:p text:style-name="P10">Na podstawie art. 47 ustawy z dnia 4 lutego 2011 r. o opiece nad dziećmi w wieku do lat 3 <text:s text:c="11"/>(Dz. U. z 2016, Nr 157) wnoszę o wykreślenie z wykazu dziennych opiekunów.</text:p>
      <text:p text:style-name="P42"> </text:p>
      <text:p text:style-name="P39">DZIENNEGO OPIEKUNA</text:p>
      <text:p text:style-name="P42"> </text:p>
      <text:p text:style-name="P28">p.…...........................................….........................................….....................................................</text:p>
      <text:p text:style-name="P32"><text:span text:style-name="T4">adres prowadzenia działalności</text:span>…<text:span text:style-name="T3">......................................................................................................................</text:span></text:p>
      <text:p text:style-name="P32"/>
      <text:p text:style-name="P13"><text:span text:style-name="T4">zatrudnionego przez</text:span>…<text:span text:style-name="T3">..........................................................................................................................................</text:span></text:p>
      <text:p text:style-name="P30">(nazwa lub imię i nazwisko podmiotu zatrudniającego)</text:p>
      <text:p text:style-name="P33"/>
      <text:p text:style-name="P13">…<text:span text:style-name="T3">................................................................................................................................................................................</text:span></text:p>
      <text:p text:style-name="P30">(siedziba lub adres, telefon, e-mail podmiotu zatrudniającego)</text:p>
      <text:p text:style-name="P34"/>
      <text:p text:style-name="P34"/>
      <text:p text:style-name="P31">............................................................................ <text:tab/><text:tab/><text:tab/><text:tab/><text:tab/>...........................................................................</text:p>
      <text:p text:style-name="P29">(numer wpisu do rejestr) <text:tab/><text:tab/><text:tab/><text:tab/><text:tab/><text:tab/><text:tab/><text:tab/><text:tab/> (data wpisu do rejestru)</text:p>
      <text:p text:style-name="Text_20_body"/>
      <text:p text:style-name="P36">Świadomy/a odpowiedzialności karnej oświadczam, że wyżej wymienione dane są zgodne ze stanem faktycznym.</text:p>
      <text:p text:style-name="P7"/>
      <text:p text:style-name="P44"><text:tab/><text:tab/>……………………………………<text:span text:style-name="T3">.</text:span></text:p>
      <text:p text:style-name="P45"><text:span text:style-name="T5"><text:tab/><text:tab/>(czytelny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M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M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M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  <style:page-layout style:name="Mpm1">
      <style:page-layout-properties fo:page-width="21.001cm" fo:page-height="29.7cm" style:num-format="1" style:print-orientation="portrait" fo:margin-top="2.355cm" fo:margin-bottom="0.42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02cm" fo:margin-left="2cm" fo:margin-right="2cm" fo:background-color="transparent" style:writing-mode="lr-tb" style:footnote-max-height="0cm">
        <style:background-image xlink:href="Pictures/100002010000019A000001B11A8169C2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67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6" text:anchor-type="paragraph" svg:x="15.723cm" svg:y="0.058cm" svg:width="2.14cm" svg:height="2.39cm" draw:z-index="0"><draw:image xlink:href="Pictures/100002010000021B0000025A8A4A7ECC.png" xlink:type="simple" xlink:show="embed" xlink:actuate="onLoad"/></draw:frame>Burmistrz Miasta Ząbki</text:p>
        <text:p text:style-name="MP2">ul. Wojska Polskiego 10</text:p>
        <text:p text:style-name="MP2">05-091 Ząbki</text:p>
        <text:p text:style-name="MP3"><draw:frame draw:style-name="Mfr2" draw:name="grafika7" text:anchor-type="paragraph" svg:x="-1.499cm" svg:y="0.441cm" svg:width="20.999cm" svg:height="0.427cm" draw:z-index="1"><draw:image xlink:href="Pictures/100002010000041D000000199261C9AE.png" xlink:type="simple" xlink:show="embed" xlink:actuate="onLoad"/></draw:frame> </text:p>
        <text:p text:style-name="MP4"><text:span text:style-name="MT1">tel:</text:span><text:span text:style-name="MT2"> 22 51 09 702<text:tab/></text:span><text:span text:style-name="MT1">fax:</text:span><text:span text:style-name="MT2"> 22 51 09 888<text:tab/></text:span><text:span text:style-name="MT1">e-mail:</text:span><text:span text:style-name="MT2"> um@zabki.pl</text:span></text:p>
      </style:header>
      <style:footer>
        <text:p text:style-name="MP5"><draw:frame draw:style-name="Mfr3" draw:name="grafika8" text:anchor-type="paragraph" svg:x="14.7cm" svg:y="0.353cm" svg:width="3cm" svg:height="1cm" draw:z-index="2"><draw:image xlink:href="Pictures/10000000000001A4000000C08FD979FE.jpg" xlink:type="simple" xlink:show="embed" xlink:actuate="onLoad"/></draw:frame><draw:frame draw:style-name="Mfr4" draw:name="grafika9" text:anchor-type="paragraph" svg:x="0.504cm" svg:y="0.36cm" svg:width="2.85cm" svg:height="1cm" draw:z-index="3"><draw:image xlink:href="Pictures/10000000000001A4000000C05CE7C300.jpg" xlink:type="simple" xlink:show="embed" xlink:actuate="onLoad"/></draw:frame></text:p>
        <text:p text:style-name="MP6"><text:tab/>www.zabki.pl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4-07-02T15:07:22.78</meta:creation-date>
    <dc:date>2017-10-12T12:26:56.01</dc:date>
    <meta:editing-duration>PT17H1M2S</meta:editing-duration>
    <meta:editing-cycles>74</meta:editing-cycles>
    <meta:generator>OpenOffice/4.1.3$Win32 OpenOffice.org_project/413m1$Build-9783</meta:generator>
    <meta:print-date>2017-09-22T13:34:12.34</meta:print-date>
    <dc:creator>Urząd Miasta Ząbki</dc:creator>
    <meta:printed-by>Rafał Wilczek</meta:printed-by>
    <meta:document-statistic meta:table-count="0" meta:image-count="4" meta:object-count="0" meta:page-count="1" meta:paragraph-count="32" meta:word-count="146" meta:character-count="1770"/>
  </office:meta>
</office:document-meta>
</file>