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A000001B11A8169C2.png"/>
  <manifest:file-entry manifest:media-type="image/png" manifest:full-path="Pictures/100002010000041D000000199261C9AE.png"/>
  <manifest:file-entry manifest:media-type="image/jpeg" manifest:full-path="Pictures/10000000000001A4000000C08FD979FE.jpg"/>
  <manifest:file-entry manifest:media-type="image/png" manifest:full-path="Pictures/100002010000021B0000025A8A4A7ECC.png"/>
  <manifest:file-entry manifest:media-type="image/jpeg" manifest:full-path="Pictures/10000000000001A4000000C05CE7C3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de" fo:country="DE" style:font-size-asian="10.5pt" style:font-name-complex="Arial" style:font-size-complex="10.5pt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7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weight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9pt"/>
    </style:style>
    <style:style style:name="P16" style:family="paragraph" style:parent-style-name="Text_20_body">
      <style:paragraph-properties fo:margin-top="0cm" fo:margin-bottom="0cm"/>
      <style:text-properties fo:font-weight="bold"/>
    </style:style>
    <style:style style:name="P17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18" style:family="paragraph" style:parent-style-name="Text_20_body">
      <style:paragraph-properties fo:margin-left="1.27cm" fo:margin-right="0cm" fo:margin-top="0.176cm" fo:margin-bottom="0cm" fo:line-height="150%" fo:text-indent="0cm" style:auto-text-indent="false"/>
    </style:style>
    <style:style style:name="P19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64cm" fo:margin-right="0cm" fo:margin-top="0.176cm" fo:margin-bottom="0cm" fo:text-indent="0cm" style:auto-text-indent="false"/>
    </style:style>
    <style:style style:name="P22" style:family="paragraph" style:parent-style-name="Text_20_body">
      <style:paragraph-properties fo:margin-left="1.259cm" fo:margin-right="0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6.265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7.514cm" fo:margin-right="0cm" fo:margin-top="0cm" fo:margin-bottom="0cm" fo:text-indent="0cm" style:auto-text-indent="false"/>
      <style:text-properties style:font-name="Times New Roman1" fo:font-size="7pt" fo:font-style="italic"/>
    </style:style>
    <style:style style:name="P25" style:family="paragraph" style:parent-style-name="Text_20_body" style:master-page-name="First_20_Page">
      <style:paragraph-properties fo:text-align="justify" style:justify-single-word="false" style:page-number="auto"/>
      <style:text-properties style:font-name="Arial" fo:font-size="8pt" fo:language="de" fo:country="DE" style:font-size-asian="10.5pt" style:font-name-complex="Arial" style:font-size-complex="10.5pt"/>
    </style:style>
    <style:style style:name="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1" fo:font-size="10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Wingdings" fo:font-size="10pt"/>
    </style:style>
    <style:style style:name="T6" style:family="text">
      <style:text-properties fo:font-size="10pt"/>
    </style:style>
    <style:style style:name="T7" style:family="text">
      <style:text-properties fo:font-size="10pt" fo:font-style="italic"/>
    </style:style>
    <style:style style:name="T8" style:family="text">
      <style:text-properties style:font-name="Wingdings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dnotacja urzędowa:</text:p>
      <text:p text:style-name="P9"/>
      <text:p text:style-name="P15">.……………………………………………….</text:p>
      <text:p text:style-name="P14"/>
      <text:p text:style-name="P14"/>
      <text:p text:style-name="P10">……………………………<text:tab/><text:tab/><text:tab/><text:tab/><text:tab/><text:tab/><text:tab/>…....................…………</text:p>
      <text:p text:style-name="P12"><text:tab/> <text:s text:c="2"/>(Miejscowość) <text:s text:c="23"/><text:tab/><text:tab/><text:tab/><text:tab/><text:tab/><text:tab/><text:tab/><text:tab/>(data: dd / mm / rrrr)</text:p>
      <text:p text:style-name="P16"/>
      <text:p text:style-name="P16"/>
      <text:p text:style-name="P16">NAZWA I ADRES ORGANU PROWADZĄCEGO WPIS:</text:p>
      <text:p text:style-name="P9"/>
      <text:p text:style-name="P10">Nazwa organu: …………………</text:p>
      <text:p text:style-name="P10">Miejscowość: …………………</text:p>
      <text:p text:style-name="P10">Ulica i numer budynku oraz lokal: ………….</text:p>
      <text:p text:style-name="P10">Kod pocztowy: ………….</text:p>
      <text:p text:style-name="P14"/>
      <text:p text:style-name="P14"/>
      <text:p text:style-name="P13">WNIOSEK</text:p>
      <text:p text:style-name="P13">O WPIS DO WYKAZU DZIENNYCH OPIEKUNÓW PROWADZONEGO PRZEZ BURMISTRZA MIASTA ZĄBKI</text:p>
      <text:p text:style-name="P9"/>
      <text:p text:style-name="P11">Na podstawie art. 46a ustawy z dnia 4 lutego 2011 r. o opiece nad dziećmi w wieku do lat 3 <text:line-break/>(Dz. U. z 2016, Nr 157) wnoszę o dokonanie wpisu do wykazu dziennych opiekunów:</text:p>
      <text:p text:style-name="P11"/>
      <text:p text:style-name="P18">1. Imię i nazwisko opiekuna dziennego:</text:p>
      <text:p text:style-name="P18">…………………………………………………………………………………………</text:p>
      <text:p text:style-name="P18">2. Adres prowadzenia działalności:</text:p>
      <text:p text:style-name="P18">…………………………………………………………………………………………</text:p>
      <text:p text:style-name="P18">…………………………………………………………………………………………</text:p>
      <text:p text:style-name="P18">3. Przewidywana liczba dzieci:</text:p>
      <text:p text:style-name="P18">…………………………………………………………………………………………</text:p>
      <text:p text:style-name="P18">4. Data rozpoczęcia działalności:</text:p>
      <text:p text:style-name="P18">…………………………………………………………………………………………</text:p>
      <text:p text:style-name="P17"/>
      <text:p text:style-name="P17"><text:soft-page-break/></text:p>
      <text:p text:style-name="P17"/>
      <text:p text:style-name="P17"/>
      <text:p text:style-name="P18">DANE PODMIOTU ZATRUDNIAJĄCEGO DZIENNEGO OPIEKUNA:</text:p>
      <text:p text:style-name="P18">1. Nazwa lub imię i nazwisko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2. Ulica i numer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3. Miejscowość, kod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4. Numer telefonu, adres e-mail:</text:p>
      <text:p text:style-name="P17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7">5.<text:span text:style-name="T4"> </text:span>Numer lub indeks identyfikacyjny (np. KRS ⃰):</text:p>
      <text:p text:style-name="P21">………………………………………………………………………………………………<text:line-break/><text:span text:style-name="T7">(</text:span> ⃰ <text:span text:style-name="T7">dotyczy osoby prawnej lub jednostki organizacyjnej nieposiadającej osobowości prawnej)</text:span></text:p>
      <text:p text:style-name="P21"/>
      <text:p text:style-name="P19">8.<text:span text:style-name="T4"> </text:span>Załączniki</text:p>
      <text:p text:style-name="P20"/>
      <text:p text:style-name="P22"><text:span text:style-name="T8">§</text:span><text:span text:style-name="T6">Oświadczenie podmiotu zatrudniającego dziennego opiekuna o spełnieniu wymagań określonych <text:s text:c="37"/>w art. 39 ustawy o opiece nad dziećmi w wieku do lat 3,</text:span></text:p>
      <text:p text:style-name="P22"><text:span text:style-name="T8">§</text:span><text:span text:style-name="T6">Umowa o świadczenie usług zawarta z dziennym opiekunem,</text:span></text:p>
      <text:p text:style-name="P22"><text:span text:style-name="T8">§</text:span><text:span text:style-name="T6">Dokument stwierdzający tytuł prawny do lokalu, w którym ma być prowadzona opieka, </text:span></text:p>
      <text:p text:style-name="P22"><text:span text:style-name="T8">§</text:span><text:span text:style-name="T6">Wyciąg z rejestru publicznego potwierdzający status podmiotu,</text:span></text:p>
      <text:p text:style-name="P22"><text:span text:style-name="T8">§</text:span><text:span text:style-name="T6">Ubezpieczenie dziennego opiekuna od odpowiedzialności cywilnej za ewentualne szkody wyrządzone <text:s text:c="25"/>przy sprawowaniu opieki nad dziećmi.</text:span></text:p>
      <text:p text:style-name="P8"/>
      <text:p text:style-name="P8"/>
      <text:p text:style-name="P8"/>
      <text:p text:style-name="P23"><text:tab/><text:tab/><text:tab/>……………………………………<text:span text:style-name="T3">..…..</text:span></text:p>
      <text:p text:style-name="P24"><text:tab/><text:tab/><text:tab/> <text:s text:c="4"/>(czytelny podpis wnioskodawcy)</text:p>
      <text:p text:style-name="Text_20_bod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M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M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M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  <style:page-layout style:name="Mpm1">
      <style:page-layout-properties fo:page-width="21.001cm" fo:page-height="29.7cm" style:num-format="1" style:print-orientation="portrait" fo:margin-top="2.355cm" fo:margin-bottom="0.42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02cm" fo:margin-left="2cm" fo:margin-right="2cm" fo:background-color="transparent" style:writing-mode="lr-tb" style:footnote-max-height="0cm">
        <style:background-image xlink:href="Pictures/100002010000019A000001B11A8169C2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67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6" text:anchor-type="paragraph" svg:x="15.723cm" svg:y="0.058cm" svg:width="2.14cm" svg:height="2.39cm" draw:z-index="0"><draw:image xlink:href="Pictures/100002010000021B0000025A8A4A7ECC.png" xlink:type="simple" xlink:show="embed" xlink:actuate="onLoad"/></draw:frame>Burmistrz Miasta Ząbki</text:p>
        <text:p text:style-name="MP2">ul. Wojska Polskiego 10</text:p>
        <text:p text:style-name="MP2">05-091 Ząbki</text:p>
        <text:p text:style-name="MP3"><draw:frame draw:style-name="Mfr2" draw:name="grafika7" text:anchor-type="paragraph" svg:x="-1.499cm" svg:y="0.441cm" svg:width="20.999cm" svg:height="0.427cm" draw:z-index="1"><draw:image xlink:href="Pictures/100002010000041D000000199261C9AE.png" xlink:type="simple" xlink:show="embed" xlink:actuate="onLoad"/></draw:frame> </text:p>
        <text:p text:style-name="MP4"><text:span text:style-name="MT1">tel:</text:span><text:span text:style-name="MT2"> 22 51 09 702<text:tab/></text:span><text:span text:style-name="MT1">fax:</text:span><text:span text:style-name="MT2"> 22 51 09 888<text:tab/></text:span><text:span text:style-name="MT1">e-mail:</text:span><text:span text:style-name="MT2"> um@zabki.pl</text:span></text:p>
      </style:header>
      <style:footer>
        <text:p text:style-name="MP5"><draw:frame draw:style-name="Mfr3" draw:name="grafika8" text:anchor-type="paragraph" svg:x="14.7cm" svg:y="0.353cm" svg:width="3cm" svg:height="1cm" draw:z-index="2"><draw:image xlink:href="Pictures/10000000000001A4000000C08FD979FE.jpg" xlink:type="simple" xlink:show="embed" xlink:actuate="onLoad"/></draw:frame><draw:frame draw:style-name="Mfr4" draw:name="grafika9" text:anchor-type="paragraph" svg:x="0.504cm" svg:y="0.36cm" svg:width="2.85cm" svg:height="1cm" draw:z-index="3"><draw:image xlink:href="Pictures/10000000000001A4000000C05CE7C300.jpg" xlink:type="simple" xlink:show="embed" xlink:actuate="onLoad"/></draw:frame></text:p>
        <text:p text:style-name="MP6"><text:tab/>www.zabki.pl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4-07-02T15:07:22.78</meta:creation-date>
    <dc:date>2017-10-12T12:16:14.74</dc:date>
    <meta:editing-duration>PT16H54M46S</meta:editing-duration>
    <meta:editing-cycles>72</meta:editing-cycles>
    <meta:generator>OpenOffice/4.1.3$Win32 OpenOffice.org_project/413m1$Build-9783</meta:generator>
    <meta:print-date>2017-09-22T13:34:12.34</meta:print-date>
    <dc:creator>Urząd Miasta Ząbki</dc:creator>
    <meta:printed-by>Rafał Wilczek</meta:printed-by>
    <meta:document-statistic meta:table-count="0" meta:image-count="4" meta:object-count="0" meta:page-count="2" meta:paragraph-count="50" meta:word-count="246" meta:character-count="2187"/>
  </office:meta>
</office:document-meta>
</file>