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A000001B11A8169C2.png"/>
  <manifest:file-entry manifest:media-type="image/png" manifest:full-path="Pictures/100002010000041D000000199261C9AE.png"/>
  <manifest:file-entry manifest:media-type="image/jpeg" manifest:full-path="Pictures/10000000000001A4000000C08FD979FE.jpg"/>
  <manifest:file-entry manifest:media-type="image/png" manifest:full-path="Pictures/100002010000021B0000025A8A4A7ECC.png"/>
  <manifest:file-entry manifest:media-type="image/jpeg" manifest:full-path="Pictures/10000000000001A4000000C05CE7C3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666666" fo:font-size="32pt" fo:background-color="#ffffff" style:font-size-asian="32pt" style:font-size-complex="32pt"/>
    </style:style>
    <style:style style:name="P2" style:family="paragraph" style:parent-style-name="Header">
      <style:paragraph-properties fo:text-align="center" style:justify-single-word="false"/>
      <style:text-properties fo:color="#666666" style:font-name="Trebuchet MS" fo:font-weight="normal" style:font-weight-asian="normal" style:font-weight-complex="normal"/>
    </style:style>
    <style:style style:name="P3" style:family="paragraph" style:parent-style-name="Header">
      <style:paragraph-properties fo:text-align="end" style:justify-single-word="false"/>
      <style:text-properties fo:color="#666666" style:font-name="Trebuchet MS" fo:font-weight="normal" style:font-weight-asian="normal" style:font-weight-complex="normal"/>
    </style:style>
    <style:style style:name="P4" style:family="paragraph" style:parent-style-name="Header">
      <style:paragraph-properties>
        <style:tab-stops>
          <style:tab-stop style:position="8.5cm" style:type="center"/>
          <style:tab-stop style:position="18cm" style:type="right"/>
        </style:tab-stops>
      </style:paragraph-properties>
    </style:style>
    <style:style style:name="P5" style:family="paragraph" style:parent-style-name="Footer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Footer">
      <style:text-properties fo:color="#cccccc" style:font-name="Trebuchet MS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line-height="115%"/>
      <style:text-properties style:font-name="Times New Roman1" fo:font-size="7pt" fo:font-style="italic"/>
    </style:style>
    <style:style style:name="P8" style:family="paragraph" style:parent-style-name="Text_20_body">
      <style:paragraph-properties fo:line-height="115%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11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fo:font-weight="bold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weight="bold"/>
    </style:style>
    <style:style style:name="P16" style:family="paragraph" style:parent-style-name="Text_20_body">
      <style:paragraph-properties fo:margin-left="2.498cm" fo:margin-right="0cm" fo:margin-top="0cm" fo:margin-bottom="0cm" fo:text-indent="0cm" style:auto-text-indent="false"/>
      <style:text-properties fo:font-size="7pt"/>
    </style:style>
    <style:style style:name="P17" style:family="paragraph" style:parent-style-name="Text_20_body">
      <style:paragraph-properties fo:margin-left="1.27cm" fo:margin-right="0cm" fo:margin-top="0.176cm" fo:margin-bottom="0cm" fo:text-indent="0cm" style:auto-text-indent="false"/>
    </style:style>
    <style:style style:name="P18" style:family="paragraph" style:parent-style-name="Text_20_body">
      <style:paragraph-properties fo:margin-left="0.64cm" fo:margin-right="0cm" fo:margin-top="0.176cm" fo:margin-bottom="0cm" fo:text-indent="0cm" style:auto-text-indent="false"/>
    </style:style>
    <style:style style:name="P19" style:family="paragraph" style:parent-style-name="Text_20_body">
      <style:paragraph-properties fo:margin-left="7.493cm" fo:margin-right="0cm" fo:margin-top="0cm" fo:margin-bottom="0cm" fo:line-height="150%" fo:text-indent="0cm" style:auto-text-indent="false"/>
    </style:style>
    <style:style style:name="P20" style:family="paragraph" style:parent-style-name="Text_20_body">
      <style:paragraph-properties fo:margin-left="8.763cm" fo:margin-right="0cm" fo:margin-top="0cm" fo:margin-bottom="0cm" fo:text-indent="0cm" style:auto-text-indent="false"/>
      <style:text-properties style:font-name="Times New Roman1" fo:font-size="7pt" fo:font-style="italic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style:font-name="Arial" fo:font-size="7pt" fo:language="de" fo:country="DE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.5pt" fo:language="de" fo:country="DE" style:font-size-asian="10.5pt" style:font-name-complex="Arial" style:font-size-complex="10.5pt"/>
    </style:style>
    <style:style style:name="P23" style:family="paragraph" style:parent-style-name="Text_20_body">
      <style:paragraph-properties fo:margin-top="0cm" fo:margin-bottom="0cm"/>
      <style:text-properties fo:font-size="9pt"/>
    </style:style>
    <style:style style:name="T1" style:family="text">
      <style:text-properties fo:color="#ffffff" style:font-name="Trebuchet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ffffff" style:font-name="Trebuchet MS"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/>
    </style:style>
    <style:style style:name="T4" style:family="text">
      <style:text-properties fo:font-size="8pt" fo:font-style="italic"/>
    </style:style>
    <style:style style:name="T5" style:family="text">
      <style:text-properties style:font-name="Times New Roman1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cm, 0.559cm, 0.75cm, 0.559cm)" draw:luminance="0%" draw:contrast="0%" draw:red="0%" draw:green="0%" draw:blue="0%" draw:gamma="100%" draw:color-inversion="false" draw:image-opacity="5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style:mirror="none" fo:clip="rect(1cm, 0.801cm, 0.75cm, 0.801cm)" draw:luminance="0%" draw:contrast="0%" draw:red="0%" draw:green="0%" draw:blue="0%" draw:gamma="100%" draw:color-inversion="false" draw:image-opacity="5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dnotacja urzędowa:</text:p>
      <text:p text:style-name="P9"/>
      <text:p text:style-name="P14"><text:span text:style-name="T3">.……………………………………………….</text:span> <text:tab/><text:tab/><text:tab/><text:tab/><text:tab/>…………………………………<text:span text:style-name="T3">.</text:span></text:p>
      <text:p text:style-name="P23"/>
      <text:p text:style-name="P16">(Miejscowość) <text:tab/><text:tab/><text:tab/><text:tab/><text:tab/><text:tab/><text:tab/>(data: dd / mm / rrrr)</text:p>
      <text:p text:style-name="P16"/>
      <text:p text:style-name="P16"/>
      <text:p text:style-name="P16"/>
      <text:p text:style-name="P16"><text:tab/><text:tab/><text:tab/><text:tab/><text:tab/><text:tab/><text:tab/></text:p>
      <text:p text:style-name="P15">NAZWA I ADRES ORGANU PROWADZĄCEGO WPIS:</text:p>
      <text:p text:style-name="P9"/>
      <text:p text:style-name="P11">Nazwa organu: …………………</text:p>
      <text:p text:style-name="P11">Miejscowość: …………………</text:p>
      <text:p text:style-name="P11">Ulica i numer budynku oraz lokal: ………….</text:p>
      <text:p text:style-name="P11">Kod pocztowy: ………….</text:p>
      <text:p text:style-name="P14"/>
      <text:p text:style-name="P14"/>
      <text:p text:style-name="P13">WNIOSEK</text:p>
      <text:p text:style-name="P13">O DOKONANIE ZMIAN W WYKAZIE DZIENNYCH OPIEKUNÓW PROWADZONEGO PRZEZ BURMISTRZA MIASTA ZĄBKI</text:p>
      <text:p text:style-name="P9"/>
      <text:p text:style-name="P12">Na podstawie art. 46a ustawy z dnia 4 lutego 2011 r. o opiece nad dziećmi w wieku do lat 3 <text:s text:c="10"/>(Dz. U. z 2016, Nr 157) wnoszę o dokonanie zmiany we wpisie do wykazu dziennych opiekunów.</text:p>
      <text:p text:style-name="P12"> </text:p>
      <text:p text:style-name="P10">DANE ULEGAJĄCE ZMIANIE</text:p>
      <text:p text:style-name="P17">…………………………………………………………………………………………</text:p>
      <text:p text:style-name="P17">…………………………………………………………………………………………</text:p>
      <text:p text:style-name="P17">…………………………………………………………………………………………</text:p>
      <text:p text:style-name="P17">…………………………………………………………………………………………</text:p>
      <text:p text:style-name="P17">…………………………………………………………………………………………</text:p>
      <text:p text:style-name="P17"/>
      <text:p text:style-name="P17">DANE PODMIOTU ZGŁASZAJĄCEGO ZMIANY :</text:p>
      <text:p text:style-name="P17"/>
      <text:p text:style-name="P17">1.Nazwa lub imię i nazwisko:</text:p>
      <text:p text:style-name="P17">…………………………………………………………………………………………</text:p>
      <text:p text:style-name="P17">…………………………………………………………………………………………</text:p>
      <text:p text:style-name="P17">2.Ulica i numer:</text:p>
      <text:p text:style-name="P17">…………………………………………………………………………………………</text:p>
      <text:p text:style-name="P17">…………………………………………………………………………………………</text:p>
      <text:p text:style-name="P17"/>
      <text:p text:style-name="P17"><text:soft-page-break/>3.Miejscowość, kod:</text:p>
      <text:p text:style-name="P17">…………………………………………………………………………………………</text:p>
      <text:p text:style-name="P17">…………………………………………………………………………………………</text:p>
      <text:p text:style-name="P17">4.Numer telefonu, adres e-mail:</text:p>
      <text:p text:style-name="P17">…………………………………………………………………………………………</text:p>
      <text:p text:style-name="P17">…………………………………………………………………………………………</text:p>
      <text:p text:style-name="P17">5.Numer lub indeks identyfikacyjny (np. KRS ⃰):</text:p>
      <text:p text:style-name="P18">………………………………………………………………………………………………<text:line-break/><text:span text:style-name="T4">(</text:span> ⃰ <text:span text:style-name="T4">dotyczy osoby prawnej lub jednostki organizacyjnej nieposiadającej osobowości prawnej)</text:span></text:p>
      <text:p text:style-name="Text_20_body"/>
      <text:p text:style-name="P7">Świadomy/a odpowiedzialności karnej oświadczam, że wyżej wymienione dane są zgodne ze stanem faktycznym.</text:p>
      <text:p text:style-name="P8"/>
      <text:p text:style-name="P8"/>
      <text:p text:style-name="P19"><text:tab/><text:tab/>……..………………………………<text:span text:style-name="T5">..…..</text:span></text:p>
      <text:p text:style-name="P20"><text:tab/><text:tab/>(czytelny podpis wnioskodawcy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666666" fo:font-size="32pt" fo:background-color="#ffffff" style:font-size-asian="32pt" style:font-size-complex="32pt"/>
    </style:style>
    <style:style style:name="MP2" style:family="paragraph" style:parent-style-name="Header">
      <style:paragraph-properties fo:text-align="center" style:justify-single-word="false"/>
      <style:text-properties fo:color="#666666" style:font-name="Trebuchet MS" fo:font-weight="normal" style:font-weight-asian="normal" style:font-weight-complex="normal"/>
    </style:style>
    <style:style style:name="MP3" style:family="paragraph" style:parent-style-name="Header">
      <style:paragraph-properties fo:text-align="end" style:justify-single-word="false"/>
      <style:text-properties fo:color="#666666" style:font-name="Trebuchet MS" fo:font-weight="normal" style:font-weight-asian="normal" style:font-weight-complex="normal"/>
    </style:style>
    <style:style style:name="MP4" style:family="paragraph" style:parent-style-name="Header">
      <style:paragraph-properties>
        <style:tab-stops>
          <style:tab-stop style:position="8.5cm" style:type="center"/>
          <style:tab-stop style:position="18cm" style:type="right"/>
        </style:tab-stops>
      </style:paragraph-properties>
    </style:style>
    <style:style style:name="MP5" style:family="paragraph" style:parent-style-name="Footer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MP6" style:family="paragraph" style:parent-style-name="Footer">
      <style:text-properties fo:color="#cccccc" style:font-name="Trebuchet M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color="#ffffff" style:font-name="Trebuchet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2" style:family="text">
      <style:text-properties fo:color="#ffffff" style:font-name="Trebuchet MS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cm, 0.559cm, 0.75cm, 0.559cm)" draw:luminance="0%" draw:contrast="0%" draw:red="0%" draw:green="0%" draw:blue="0%" draw:gamma="100%" draw:color-inversion="false" draw:image-opacity="5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shadow="none" style:mirror="none" fo:clip="rect(1cm, 0.801cm, 0.75cm, 0.801cm)" draw:luminance="0%" draw:contrast="0%" draw:red="0%" draw:green="0%" draw:blue="0%" draw:gamma="100%" draw:color-inversion="false" draw:image-opacity="50%" draw:color-mode="standard"/>
    </style:style>
    <style:page-layout style:name="Mpm1">
      <style:page-layout-properties fo:page-width="21.001cm" fo:page-height="29.7cm" style:num-format="1" style:print-orientation="portrait" fo:margin-top="2.355cm" fo:margin-bottom="0.42cm" fo:margin-left="1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02cm" fo:margin-left="2cm" fo:margin-right="2cm" fo:background-color="transparent" style:writing-mode="lr-tb" style:footnote-max-height="0cm">
        <style:background-image xlink:href="Pictures/100002010000019A000001B11A8169C2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67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6" text:anchor-type="paragraph" svg:x="15.723cm" svg:y="0.058cm" svg:width="2.14cm" svg:height="2.39cm" draw:z-index="0"><draw:image xlink:href="Pictures/100002010000021B0000025A8A4A7ECC.png" xlink:type="simple" xlink:show="embed" xlink:actuate="onLoad"/></draw:frame>Burmistrz Miasta Ząbki</text:p>
        <text:p text:style-name="MP2">ul. Wojska Polskiego 10</text:p>
        <text:p text:style-name="MP2">05-091 Ząbki</text:p>
        <text:p text:style-name="MP3"><draw:frame draw:style-name="Mfr2" draw:name="grafika7" text:anchor-type="paragraph" svg:x="-1.499cm" svg:y="0.441cm" svg:width="20.999cm" svg:height="0.427cm" draw:z-index="1"><draw:image xlink:href="Pictures/100002010000041D000000199261C9AE.png" xlink:type="simple" xlink:show="embed" xlink:actuate="onLoad"/></draw:frame> </text:p>
        <text:p text:style-name="MP4"><text:span text:style-name="MT1">tel:</text:span><text:span text:style-name="MT2"> 22 51 09 702<text:tab/></text:span><text:span text:style-name="MT1">fax:</text:span><text:span text:style-name="MT2"> 22 51 09 888<text:tab/></text:span><text:span text:style-name="MT1">e-mail:</text:span><text:span text:style-name="MT2"> um@zabki.pl</text:span></text:p>
      </style:header>
      <style:footer>
        <text:p text:style-name="MP5"><draw:frame draw:style-name="Mfr3" draw:name="grafika8" text:anchor-type="paragraph" svg:x="14.7cm" svg:y="0.353cm" svg:width="3cm" svg:height="1cm" draw:z-index="2"><draw:image xlink:href="Pictures/10000000000001A4000000C08FD979FE.jpg" xlink:type="simple" xlink:show="embed" xlink:actuate="onLoad"/></draw:frame><draw:frame draw:style-name="Mfr4" draw:name="grafika9" text:anchor-type="paragraph" svg:x="0.504cm" svg:y="0.36cm" svg:width="2.85cm" svg:height="1cm" draw:z-index="3"><draw:image xlink:href="Pictures/10000000000001A4000000C05CE7C300.jpg" xlink:type="simple" xlink:show="embed" xlink:actuate="onLoad"/></draw:frame></text:p>
        <text:p text:style-name="MP6"><text:tab/>www.zabki.pl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owalski</meta:initial-creator>
    <meta:creation-date>2014-07-02T15:07:22.78</meta:creation-date>
    <dc:date>2017-10-12T11:59:56.42</dc:date>
    <meta:editing-duration>PT16H39M27S</meta:editing-duration>
    <meta:editing-cycles>70</meta:editing-cycles>
    <meta:generator>OpenOffice/4.1.3$Win32 OpenOffice.org_project/413m1$Build-9783</meta:generator>
    <meta:print-date>2017-09-22T13:34:12.34</meta:print-date>
    <dc:creator>Urząd Miasta Ząbki</dc:creator>
    <meta:printed-by>Rafał Wilczek</meta:printed-by>
    <meta:document-statistic meta:table-count="0" meta:image-count="4" meta:object-count="0" meta:page-count="2" meta:paragraph-count="43" meta:word-count="175" meta:character-count="1589"/>
  </office:meta>
</office:document-meta>
</file>