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Book Antiqua" fo:font-size="11.5pt" style:font-name-asian="Calibri1" style:font-size-asian="11.5pt" style:language-asian="pl" style:country-asian="PL" style:font-name-complex="Verdana" style:font-size-complex="11.5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Book Antiqua" fo:font-size="11.5pt" style:font-name-asian="Calibri1" style:font-size-asian="11.5pt" style:font-name-complex="Times New Roman" style:font-size-complex="11.5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Book Antiqua" fo:font-size="12pt" style:font-name-asian="Calibri1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Book Antiqua" fo:font-size="11pt" style:font-name-asian="Calibri1" style:font-size-asian="11pt" style:language-asian="pl" style:country-asian="PL" style:font-name-complex="Verdana" style:font-size-complex="11pt"/>
    </style:style>
    <style:style style:name="P6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8.001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Book Antiqua" fo:font-size="11.5pt" fo:font-weight="bold" style:font-name-asian="Calibri1" style:font-size-asian="11.5pt" style:font-weight-asian="bold" style:font-name-complex="Times New Roman" style:font-size-complex="11.5pt"/>
    </style:style>
    <style:style style:name="P9" style:family="paragraph" style:parent-style-name="Standard">
      <style:paragraph-properties fo:margin-top="0cm" fo:margin-bottom="0cm" fo:line-height="100%"/>
      <style:text-properties style:font-name="Book Antiqua" fo:font-size="11.5pt" style:font-name-asian="Calibri1" style:font-size-asian="11.5pt" style:language-asian="pl" style:country-asian="PL" style:font-name-complex="Verdana" style:font-size-complex="11.5pt"/>
    </style:style>
    <style:style style:name="P10" style:family="paragraph" style:parent-style-name="Standard">
      <style:paragraph-properties fo:margin-top="0cm" fo:margin-bottom="0cm"/>
      <style:text-properties style:font-name="Book Antiqua" fo:font-size="11.5pt" style:font-name-asian="Calibri1" style:font-size-asian="11.5pt" style:font-name-complex="Times New Roman" style:font-size-complex="11.5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Book Antiqua" fo:font-size="11.5pt" style:font-name-asian="Calibri1" style:font-size-asian="11.5pt" style:font-name-complex="Times New Roman" style:font-size-complex="11.5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Book Antiqua" fo:font-size="11pt" fo:font-weight="bold" style:font-name-asian="Calibri1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 fo:font-size="11pt" fo:font-weight="bold" style:font-name-asian="Calibri1" style:font-size-asian="11pt" style:language-asian="pl" style:country-asian="PL" style:font-weight-asian="bold" style:font-name-complex="Verdana" style:font-size-complex="11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Book Antiqua" fo:font-size="11pt" style:font-name-asian="Calibri1" style:font-size-asian="11pt" style:language-asian="pl" style:country-asian="PL" style:font-name-complex="Verdana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11pt" style:font-name-asian="Calibri1" style:font-size-asian="11pt" style:language-asian="pl" style:country-asian="PL" style:font-name-complex="Verdana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font-name="Book Antiqua" fo:font-size="10pt" style:font-name-asian="Calibri1" style:font-size-asian="10pt" style:language-asian="pl" style:country-asian="PL" style:font-name-complex="Verdana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 style:font-name-asian="Calibri1" style:language-asian="pl" style:country-asian="PL" style:font-name-complex="Verdana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Book Antiqua" fo:font-size="10.5pt" style:font-name-asian="Calibri1" style:font-size-asian="10.5pt" style:font-name-complex="Times New Roman" style:font-size-complex="10.5pt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font-name="Book Antiqua" fo:font-size="9pt" fo:font-weight="normal" style:font-name-asian="Calibri1" style:font-size-asian="9pt" style:font-weight-asian="normal" style:font-name-complex="Times New Roman" style:font-size-complex="9pt" style:font-weight-complex="normal"/>
    </style:style>
    <style:style style:name="P20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Book Antiqua" fo:font-size="9pt" fo:font-weight="normal" style:font-name-asian="Calibri1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fo:margin-left="4.995cm" fo:margin-right="0cm" fo:margin-top="0cm" fo:margin-bottom="0cm" fo:line-height="100%" fo:text-indent="1.249cm" style:auto-text-indent="false"/>
      <style:text-properties style:font-name="Book Antiqua" fo:font-size="11pt" style:font-name-asian="Calibri1" style:font-size-asian="11pt" style:language-asian="pl" style:country-asian="PL" style:font-name-complex="Verdana" style:font-size-complex="11pt"/>
    </style:style>
    <style:style style:name="P22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style:font-name="Book Antiqua" fo:font-size="10pt" style:font-name-asian="Calibri1" style:font-size-asian="10pt" style:language-asian="pl" style:country-asian="PL" style:font-name-complex="Verdana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Book Antiqua" fo:font-size="10pt" style:font-name-asian="Calibri1" style:font-size-asian="10pt" style:language-asian="pl" style:country-asian="PL" style:font-name-complex="Verdana" style:font-size-complex="10pt"/>
    </style:style>
    <style:style style:name="P24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Book Antiqua" fo:font-size="11.5pt" style:font-name-asian="Calibri1" style:font-size-asian="11.5pt" style:language-asian="pl" style:country-asian="PL" style:font-name-complex="Verdana" style:font-size-complex="11.5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Book Antiqua" fo:font-size="11pt" style:font-name-asian="Calibri1" style:font-size-asian="11pt" style:language-asian="pl" style:country-asian="PL" style:font-name-complex="Verdana" style:font-size-complex="11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Book Antiqua" style:font-name-asian="Calibri1" style:language-asian="pl" style:country-asian="PL" style:font-name-complex="Verdana"/>
    </style:style>
    <style:style style:name="P2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385cm" style:auto-text-indent="false"/>
      <style:text-properties style:font-name="Book Antiqua" fo:font-size="10pt" style:font-name-asian="Calibri1" style:font-size-asian="10pt" style:font-name-complex="Times New Roman" style:font-size-complex="10pt"/>
    </style:style>
    <style:style style:name="P28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Book Antiqua" fo:font-size="10pt" style:font-name-asian="Calibri1" style:font-size-asian="10pt" style:font-name-complex="Times New Roman" style:font-size-complex="10pt"/>
    </style:style>
    <style:style style:name="P2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519cm" style:auto-text-indent="false"/>
      <style:text-properties style:font-name="Book Antiqua" fo:font-size="10pt" style:font-name-asian="Calibri1" style:font-size-asian="10pt" style:font-name-complex="Times New Roman" style:font-size-complex="10pt" style:font-style-complex="italic"/>
    </style:style>
    <style:style style:name="P30" style:family="paragraph" style:parent-style-name="Standard">
      <style:paragraph-properties fo:margin-left="1cm" fo:margin-right="0cm" fo:margin-top="0cm" fo:margin-bottom="0cm" fo:line-height="100%" fo:text-indent="-0.249cm" style:auto-text-indent="false">
        <style:tab-stops>
          <style:tab-stop style:position="0.751cm"/>
        </style:tab-stops>
      </style:paragraph-properties>
      <style:text-properties style:font-name="Book Antiqua" fo:font-size="10pt" style:font-name-asian="Calibri1" style:font-size-asian="10pt" style:font-name-complex="Times New Roman" style:font-size-complex="10pt" style:font-style-complex="italic"/>
    </style:style>
    <style:style style:name="P31" style:family="paragraph" style:parent-style-name="Standard" style:list-style-name="L1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 style:list-style-name="L1">
      <style:paragraph-properties fo:margin-left="0.25cm" fo:margin-right="0cm" fo:margin-top="0cm" fo:margin-bottom="0cm" fo:line-height="100%" fo:text-align="justify" style:justify-single-word="false" fo:text-indent="0cm" style:auto-text-indent="false"/>
      <style:text-properties style:font-name="Book Antiqua" fo:font-size="10pt" style:font-name-asian="Calibri1" style:font-size-asian="10pt" style:font-name-complex="Times New Roman" style:font-size-complex="10pt"/>
    </style:style>
    <style:style style:name="P33" style:family="paragraph" style:parent-style-name="Standard">
      <style:paragraph-properties fo:margin-left="8.001cm" fo:margin-right="0cm" fo:margin-top="0cm" fo:margin-bottom="0cm" fo:text-align="center" style:justify-single-word="false" fo:text-indent="0cm" style:auto-text-indent="false"/>
      <style:text-properties style:font-name="Book Antiqua" fo:font-size="12pt" style:font-name-asian="Calibri1" style:font-size-asian="12pt" style:language-asian="pl" style:country-asian="PL" style:font-name-complex="Times New Roman" style:font-size-complex="12pt"/>
    </style:style>
    <style:style style:name="T1" style:family="text">
      <style:text-properties style:font-name="Book Antiqua" style:font-name-asian="Calibri1" style:language-asian="pl" style:country-asian="PL" style:font-name-complex="Verdana"/>
    </style:style>
    <style:style style:name="T2" style:family="text">
      <style:text-properties style:font-name="Book Antiqua" fo:font-size="11.5pt" style:font-name-asian="Calibri1" style:font-size-asian="11.5pt" style:language-asian="pl" style:country-asian="PL" style:font-name-complex="Verdana" style:font-size-complex="11.5pt"/>
    </style:style>
    <style:style style:name="T3" style:family="text">
      <style:text-properties style:font-name="Book Antiqua" fo:font-size="10pt" style:font-name-asian="Calibri1" style:font-size-asian="10pt" style:language-asian="pl" style:country-asian="PL" style:font-name-complex="Verdana" style:font-size-complex="10pt"/>
    </style:style>
    <style:style style:name="T4" style:family="text">
      <style:text-properties style:font-name="Book Antiqua" fo:font-size="10pt" style:font-name-asian="Calibri1" style:font-size-asian="10pt" style:language-asian="pl" style:country-asian="PL" style:font-name-complex="Times New Roman" style:font-size-complex="10pt"/>
    </style:style>
    <style:style style:name="T5" style:family="text">
      <style:text-properties style:font-name="Book Antiqua" fo:font-size="10pt" style:font-name-asian="Calibri1" style:font-size-asian="10pt" style:font-name-complex="Times New Roman" style:font-size-complex="10pt"/>
    </style:style>
    <style:style style:name="T6" style:family="text">
      <style:text-properties style:font-name="Book Antiqua" fo:font-size="12pt" style:font-name-asian="Calibri1" style:font-size-asian="12pt" style:language-asian="pl" style:country-asian="PL" style:font-name-complex="Times New Roman" style:font-size-complex="12pt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</text:p>
      <text:p text:style-name="P19"><text:s/>do Uchwały Nr XXXIX-458/2014</text:p>
      <text:p text:style-name="P19">Rady Powiatu Wołomińskiego</text:p>
      <text:p text:style-name="P19">z dnia 27.03.2014 r.</text:p>
      <text:p text:style-name="P8"/>
      <text:p text:style-name="P12">WNIOSEK O WYDANIE POWIATOWEJ KARTY RODZINY</text:p>
      <text:p text:style-name="P5"/>
      <text:p text:style-name="P14">………………………, dnia …………….. 20.… roku</text:p>
      <text:p text:style-name="P21"><text:s text:c="17"/>(miejscowość) <text:s/><text:tab/><text:tab/> <text:s/>(data)</text:p>
      <text:p text:style-name="P16">………………………………………………………..</text:p>
      <text:p text:style-name="P22">(IMIĘ I NAZWISKO)</text:p>
      <text:p text:style-name="P16">………………………………………………………..</text:p>
      <text:p text:style-name="P22">(adres zamieszkania)</text:p>
      <text:p text:style-name="P16">………………………………………………………..</text:p>
      <text:p text:style-name="P16">………………………………………………………..</text:p>
      <text:p text:style-name="P23">(seria i numer dowodu osobistego)</text:p>
      <text:p text:style-name="P24">______________________</text:p>
      <text:p text:style-name="P24">ul. ___________________</text:p>
      <text:p text:style-name="P24">______________________</text:p>
      <text:p text:style-name="P2"/>
      <text:p text:style-name="P13">W N I O S E K</text:p>
      <text:p text:style-name="P13">o wydanie Powiatowej Karty Rodziny / duplikatu* Powiatowej Karty Rodziny</text:p>
      <text:p text:style-name="P5"/>
      <text:p text:style-name="P25">Wnoszę o wydanie Powiatowej Karty Rodziny/ duplikatu* Powiatowej Karty Rodziny.</text:p>
      <text:p text:style-name="P15">Oświadczam, że moja rodzina składa się z następujących osób wspólnie zamieszkujących pod wyżej wskazanym adresem:</text:p>
      <text:p text:style-name="P2"/>
      <text:p text:style-name="P2">1. <text:s text:c="5"/>…………………………………………………………………………………………………</text:p>
      <text:p text:style-name="P26">(imię, nazwisko, data urodzenia Wnioskodawcy)</text:p>
      <text:p text:style-name="P1"><text:span text:style-name="T2">2. <text:s text:c="5"/>…………………………………………………………………………………………….…...<text:line-break/></text:span><text:span text:style-name="T1">(imię, nazwisko, data urodzenia, stopień pokrewieństwa)</text:span></text:p>
      <text:p text:style-name="P2">3. <text:s text:c="5"/>…………………………………………………………………………………………………</text:p>
      <text:p text:style-name="P17">(imię, nazwisko, data urodzenia, stopień pokrewieństwa)</text:p>
      <text:p text:style-name="P2"/>
      <text:p text:style-name="P2">4. <text:s text:c="5"/>…………………………………………………………………………………………………</text:p>
      <text:p text:style-name="P26">(imię, nazwisko, data urodzenia, stopień pokrewieństwa)</text:p>
      <text:p text:style-name="P2">5. <text:s text:c="5"/>………………………………………………………………………………………………...</text:p>
      <text:p text:style-name="P26">(imię, nazwisko, data urodzenia, stopień pokrewieństwa)</text:p>
      <text:p text:style-name="P2">6. <text:s text:c="4"/>…………………………………………………………………………………………………</text:p>
      <text:p text:style-name="P26">(imię, nazwisko, data urodzenia, stopień pokrewieństwa)</text:p>
      <text:p text:style-name="P2">7. <text:s text:c="4"/>…………………………………………………………………………………………………</text:p>
      <text:p text:style-name="P26">(imię, nazwisko, data urodzenia, stopień pokrewieństwa)</text:p>
      <text:p text:style-name="P2">8. <text:s text:c="4"/>…………………………………………………………………………………………………</text:p>
      <text:p text:style-name="P26">(imię, nazwisko, data urodzenia, stopień pokrewieństwa)</text:p>
      <text:p text:style-name="P2"><text:soft-page-break/>9. <text:s text:c="4"/>…………………………………………………………………………………………………</text:p>
      <text:p text:style-name="P26">(imię, nazwisko, data urodzenia, stopień pokrewieństwa)</text:p>
      <text:p text:style-name="P2">10. <text:s text:c="2"/>…………………………………………………………………………………………………</text:p>
      <text:p text:style-name="P17">(imię, nazwisko, data urodzenia, stopień pokrewieństwa)</text:p>
      <text:p text:style-name="P17"/>
      <text:p text:style-name="P6"><text:span text:style-name="T3">I. Wyrażam zgodę na przetwarzanie przez Powiat Wołomiński danych osobowych zawartych we Wniosku o wydanie „Powiatowej Karty Rodziny”, zgodnie z ustawą z dnia 29 sierpnia 1997 roku o ochronie danych osobowych (Dz. U. z 2002 r. Nr 101, poz. 926 z późn. zm.) na potrzeby realizacji </text:span><text:span text:style-name="T5">Programu polityki prorodzinnej w Powiecie Wołomińskim „TAKrodzina.pl” przyjętego uchwałą nr XXI-235/2012 Rady Powiatu Wołomińskiego z dnia 27 września 2012 r. w sprawie uchwalenia Programu polityki prorodzinnej w Powiecie Wołomińskim „TAKrodzina.pl” oraz powierzenie przez Powiat Wołomiński w celu realizacji wyżej wskazanego Programu <text:s/>przetwarzania danych osobowych Gminie ......................... . Jednocześnie oświadczam, że wyrażam zgodę na korzystanie z udostępnionego wizerunku (zdjęcia) w celu wydania karty/duplikatu i ewentualnego jej wznowienia.</text:span></text:p>
      <text:p text:style-name="P27">II. Oświadczam, że podatek dochodowy od osób fizycznych rozliczam w Urzędzie Skarbowym w Wołominie.</text:p>
      <text:p text:style-name="P27">III. Oświadczam, że zostałam/zostałem poinformowana/ny że: </text:p>
      <text:list xml:id="list2394497756718203157" text:style-name="WWNum1">
        <text:list-item>
          <text:p text:style-name="P28">administratorem danych jest Powiat Wołomiński z siedzibą w Wołominie, adres: ul. <text:tab/>Prądzyńskiego 3, 05-200 Wołomin; <text:s/></text:p>
        </text:list-item>
        <text:list-item>
          <text:p text:style-name="P28">dane będą przechowywane i przetwarzane wyłącznie w celu wskazanym w pkt I powyżej;</text:p>
        </text:list-item>
      </text:list>
      <text:p text:style-name="P29">c) <text:s/>podanie danych osobowych jest dobrowolne ale jednocześnie warunkuje wydanie karty;</text:p>
      <text:p text:style-name="P30">d) przysługuje mi prawo do kontroli treści danych osobowych, ich poprawiania, a także o prawo<text:line-break/> <text:s/>sprzeciwu wobec przekazywania moich danych osobowych innym podmiotom.</text:p>
      <text:p text:style-name="P6"><text:span text:style-name="T4">III. Ponadto oświadczam, </text:span><text:span text:style-name="T5">, że zapoznałam/em się z zasadami wydawania i korzystania z dokumentu potwierdzającego uprawnienia do korzystania z ulg, preferencji i świadczeń przewidzianych w Programie polityki prorodzinnej w Powiecie Wołomińskim „TAKrodzina.pl” oraz dane zawarte we wniosku są prawdziwe.</text:span></text:p>
      <text:list xml:id="list4829683500036972178" text:style-name="L1">
        <text:list-item>
          <text:p text:style-name="P31"><text:span text:style-name="T5">Ponadto oświadczam, że jestem świadoma/y odpowiedzialności karnej (art. 233 KK) za składanie nieprawdziwych oświadczeń. Jednocześnie <text:s/>zobowiązuję się do niezwłocznego poinformowania o wszelkich zmianach w statusie mojej rodziny skutkujących utratą lub jakąkolwiek zmianą uprawnień w zakresie <text:s/>posiadania lub korzystania z </text:span><text:span text:style-name="T3">Powiatowej Karty Rodziny</text:span><text:span text:style-name="T5">.</text:span></text:p>
          <text:p text:style-name="P32"/>
        </text:list-item>
      </text:list>
      <text:p text:style-name="P33">.........................................................................</text:p>
      <text:p text:style-name="P33">.........................................................................</text:p>
      <text:p text:style-name="P33">.........................................................................</text:p>
      <text:p text:style-name="P7"><text:span text:style-name="T6"><text:s/></text:span><text:span text:style-name="T4">(data, czytelny/e podpisy Wnioskodawcy <text:line-break/>oraz pełnoletnich członków rodziny)</text:span></text:p>
      <text:p text:style-name="P4"><text:bookmark text:name="_GoBack"/></text:p>
      <text:p text:style-name="P18">Przy składaniu wniosku należy przedstawić do wglądu <text:s/>dokument potwierdzający odprowadzanie podatku dochodowego od osób fizycznych w Urzędzie Skarbowym w Wołominie za rok bieżący lub poprzedni oraz zaświadczenie ze szkoły potwierdzające pobieranie nauki przez dzieci, które ukończyły 18 lat, a także dołączyć aktualne kolorowe zdjęcie.</text:p>
      <text:p text:style-name="P3"/>
      <text:p text:style-name="P3"/>
      <text:p text:style-name="P10">..........................................................................</text:p>
      <text:p text:style-name="P10">Miejsce na potwierdzenie przez urząd gminy lub miasta danych zawartych we wniosku.</text:p>
      <text:p text:style-name="P3">* -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7</meta:editing-cycles>
    <meta:print-date>2013-10-14T11:22:00</meta:print-date>
    <meta:creation-date>2013-10-18T12:19:00</meta:creation-date>
    <dc:date>2014-04-08T12:16:50.23</dc:date>
    <meta:editing-duration>PT28M49S</meta:editing-duration>
    <meta:generator>OpenOffice/4.0.1$Win32 OpenOffice.org_project/401m5$Build-9714</meta:generator>
    <meta:document-statistic meta:table-count="0" meta:image-count="0" meta:object-count="0" meta:page-count="2" meta:paragraph-count="57" meta:word-count="519" meta:character-count="46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